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2CAFDD73AC.png" manifest:media-type="image/png"/>
  <manifest:file-entry manifest:full-path="Pictures/10000201000000E40000002C229C18AA.png" manifest:media-type="image/png"/>
  <manifest:file-entry manifest:full-path="Pictures/10000201000000E40000002C3354473A.png" manifest:media-type="image/png"/>
  <manifest:file-entry manifest:full-path="Pictures/10000201000000E400000021DB4DC229.png" manifest:media-type="image/png"/>
  <manifest:file-entry manifest:full-path="Pictures/10000201000000E4000000213B4640E9.png" manifest:media-type="image/png"/>
  <manifest:file-entry manifest:full-path="Pictures/10000201000000E400000021B7BB6CCD.png" manifest:media-type="image/png"/>
  <manifest:file-entry manifest:full-path="Pictures/10000201000000E40000002BBAD54C2E.png" manifest:media-type="image/png"/>
  <manifest:file-entry manifest:full-path="Pictures/10000201000000E400000021B59007D3.png" manifest:media-type="image/png"/>
  <manifest:file-entry manifest:full-path="Pictures/10000201000000E400000021ED27A28B.png" manifest:media-type="image/png"/>
  <manifest:file-entry manifest:full-path="Pictures/10000201000000E40000002CAA7E2499.png" manifest:media-type="image/png"/>
  <manifest:file-entry manifest:full-path="Pictures/10000201000000E400000021C2F89141.png" manifest:media-type="image/png"/>
  <manifest:file-entry manifest:full-path="Pictures/10000201000000E4000000218CEEC108.png" manifest:media-type="image/png"/>
  <manifest:file-entry manifest:full-path="Pictures/10000201000000E40000002026CA4ECB.png" manifest:media-type="image/png"/>
  <manifest:file-entry manifest:full-path="Pictures/10000201000000E40000002CCBD4687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1512d4c" officeooo:paragraph-rsid="01512d4c"/>
    </style:style>
    <style:style style:name="P5" style:family="paragraph" style:parent-style-name="cms-PreguntaSigue">
      <style:text-properties officeooo:paragraph-rsid="0155d881"/>
    </style:style>
    <style:style style:name="P6" style:family="paragraph" style:parent-style-name="cms-PreguntaSigue">
      <style:text-properties officeooo:paragraph-rsid="0158d222"/>
    </style:style>
    <style:style style:name="P7" style:family="paragraph" style:parent-style-name="cms-PreguntaSigue">
      <style:text-properties officeooo:paragraph-rsid="015ab6d8"/>
    </style:style>
    <style:style style:name="P8" style:family="paragraph" style:parent-style-name="cms-PreguntaSigue">
      <style:text-properties officeooo:paragraph-rsid="015c7db1"/>
    </style:style>
    <style:style style:name="P9" style:family="paragraph" style:parent-style-name="cms-PreguntaSigue">
      <style:text-properties officeooo:paragraph-rsid="015e3008"/>
    </style:style>
    <style:style style:name="P10" style:family="paragraph" style:parent-style-name="cms-PreguntaSigue">
      <style:text-properties officeooo:paragraph-rsid="0160950a"/>
    </style:style>
    <style:style style:name="P11" style:family="paragraph" style:parent-style-name="cms-Texto">
      <style:text-properties officeooo:rsid="028b58f2" officeooo:paragraph-rsid="014d74f7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28b58f2" officeooo:paragraph-rsid="014d74f7"/>
    </style:style>
    <style:style style:name="P14" style:family="paragraph" style:parent-style-name="cms-Pregunta">
      <style:text-properties officeooo:rsid="028b58f2" officeooo:paragraph-rsid="014efac2"/>
    </style:style>
    <style:style style:name="P15" style:family="paragraph" style:parent-style-name="cms-Pregunta">
      <style:text-properties officeooo:rsid="028b58f2" officeooo:paragraph-rsid="014fb1c9"/>
    </style:style>
    <style:style style:name="P16" style:family="paragraph" style:parent-style-name="cms-Pregunta">
      <style:text-properties officeooo:paragraph-rsid="014efac2"/>
    </style:style>
    <style:style style:name="P17" style:family="paragraph" style:parent-style-name="cms-Pregunta">
      <style:text-properties officeooo:paragraph-rsid="0157073d"/>
    </style:style>
    <style:style style:name="P18" style:family="paragraph" style:parent-style-name="cms-Pregunta">
      <style:text-properties officeooo:paragraph-rsid="014fb1c9"/>
    </style:style>
    <style:style style:name="P19" style:family="paragraph" style:parent-style-name="cms-Pregunta" style:list-style-name="cms-ListaSolucion">
      <style:text-properties officeooo:rsid="01512d4c" officeooo:paragraph-rsid="01512d4c"/>
    </style:style>
    <style:style style:name="P20" style:family="paragraph" style:parent-style-name="cms-Pregunta" style:list-style-name="cms-ListaSolucion">
      <style:text-properties officeooo:rsid="01512d4c" officeooo:paragraph-rsid="016ab0c5"/>
    </style:style>
    <style:style style:name="P21" style:family="paragraph" style:parent-style-name="cms-PreguntaSigue">
      <style:text-properties officeooo:rsid="01512d4c" officeooo:paragraph-rsid="016a877e"/>
    </style:style>
    <style:style style:name="P22" style:family="paragraph" style:parent-style-name="cms-PreguntaSigue">
      <style:text-properties officeooo:rsid="01512d4c" officeooo:paragraph-rsid="016ab0c5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121655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14c7e1f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style:font-name="DejaVu Serif" officeooo:rsid="028d291e" style:font-size-asian="10.5pt"/>
    </style:style>
    <style:style style:name="T17" style:family="text">
      <style:text-properties style:font-name="DejaVu Serif" officeooo:rsid="02927aea" style:font-size-asian="10.5pt"/>
    </style:style>
    <style:style style:name="T18" style:family="text">
      <style:text-properties style:font-name="DejaVu Serif" officeooo:rsid="02988411" style:font-size-asian="10.5pt"/>
    </style:style>
    <style:style style:name="T19" style:family="text">
      <style:text-properties style:font-name="DejaVu Serif" officeooo:rsid="0294d793" style:font-size-asian="10.5pt"/>
    </style:style>
    <style:style style:name="T20" style:family="text">
      <style:text-properties style:font-name="DejaVu Serif" officeooo:rsid="028b58f2" style:font-size-asian="10.5pt"/>
    </style:style>
    <style:style style:name="T21" style:family="text">
      <style:text-properties style:font-name="DejaVu Serif" officeooo:rsid="0153469b" style:font-size-asian="10.5pt"/>
    </style:style>
    <style:style style:name="T22" style:family="text">
      <style:text-properties style:font-name="DejaVu Serif" officeooo:rsid="0154c0f5" style:font-size-asian="10.5pt"/>
    </style:style>
    <style:style style:name="T23" style:family="text">
      <style:text-properties style:font-name="DejaVu Serif" officeooo:rsid="0155d881" style:font-size-asian="10.5pt"/>
    </style:style>
    <style:style style:name="T24" style:family="text">
      <style:text-properties style:font-name="DejaVu Serif" officeooo:rsid="0157073d" style:font-size-asian="10.5pt"/>
    </style:style>
    <style:style style:name="T25" style:family="text">
      <style:text-properties style:font-name="DejaVu Serif" officeooo:rsid="015ab6d8" style:font-size-asian="10.5pt"/>
    </style:style>
    <style:style style:name="T26" style:family="text">
      <style:text-properties style:font-name="DejaVu Serif" officeooo:rsid="015c7db1" style:font-size-asian="10.5pt"/>
    </style:style>
    <style:style style:name="T27" style:family="text">
      <style:text-properties style:font-name="DejaVu Serif" officeooo:rsid="015e3008" style:font-size-asian="10.5pt"/>
    </style:style>
    <style:style style:name="T28" style:family="text">
      <style:text-properties style:font-name="DejaVu Serif" officeooo:rsid="0160950a" style:font-size-asian="10.5pt"/>
    </style:style>
    <style:style style:name="T29" style:family="text">
      <style:text-properties style:font-name="DejaVu Serif" officeooo:rsid="02988411" style:font-name-asian="Droid Sans" style:font-size-asian="10.5pt" style:font-name-complex="FreeSans"/>
    </style:style>
    <style:style style:name="T30" style:family="text">
      <style:text-properties style:font-name="DejaVu Serif" officeooo:rsid="028d291e" style:font-name-asian="Droid Sans" style:font-size-asian="10.5pt" style:font-name-complex="FreeSans"/>
    </style:style>
    <style:style style:name="T31" style:family="text">
      <style:text-properties style:font-name="DejaVu Serif" officeooo:rsid="0153469b" style:font-name-asian="Droid Sans" style:font-size-asian="10.5pt" style:font-name-complex="FreeSans"/>
    </style:style>
    <style:style style:name="T32" style:family="text">
      <style:text-properties style:font-name="DejaVu Serif" officeooo:rsid="0154c0f5" style:font-name-asian="Droid Sans" style:font-size-asian="10.5pt" style:font-name-complex="FreeSans"/>
    </style:style>
    <style:style style:name="T33" style:family="text">
      <style:text-properties style:font-name="DejaVu Serif" officeooo:rsid="0155d881" style:font-name-asian="Droid Sans" style:font-size-asian="10.5pt" style:font-name-complex="FreeSans"/>
    </style:style>
    <style:style style:name="T34" style:family="text">
      <style:text-properties style:font-name="DejaVu Serif" officeooo:rsid="0157073d" style:font-name-asian="Droid Sans" style:font-size-asian="10.5pt" style:font-name-complex="FreeSans"/>
    </style:style>
    <style:style style:name="T35" style:family="text">
      <style:text-properties style:font-name="DejaVu Serif" officeooo:rsid="015ab6d8" style:font-name-asian="Droid Sans" style:font-size-asian="10.5pt" style:font-name-complex="FreeSans"/>
    </style:style>
    <style:style style:name="T36" style:family="text">
      <style:text-properties style:font-name="DejaVu Serif" officeooo:rsid="015c7db1" style:font-name-asian="Droid Sans" style:font-size-asian="10.5pt" style:font-name-complex="FreeSans"/>
    </style:style>
    <style:style style:name="T37" style:family="text">
      <style:text-properties style:font-name="DejaVu Serif" officeooo:rsid="015e3008" style:font-name-asian="Droid Sans" style:font-size-asian="10.5pt" style:font-name-complex="FreeSans"/>
    </style:style>
    <style:style style:name="T38" style:family="text">
      <style:text-properties style:font-name="DejaVu Serif" officeooo:rsid="015f30e8" style:font-name-asian="Droid Sans" style:font-size-asian="10.5pt" style:font-name-complex="FreeSans"/>
    </style:style>
    <style:style style:name="T39" style:family="text">
      <style:text-properties style:font-name="DejaVu Serif" officeooo:rsid="015f484c" style:font-name-asian="Droid Sans" style:font-size-asian="10.5pt" style:font-name-complex="FreeSans"/>
    </style:style>
    <style:style style:name="T40" style:family="text">
      <style:text-properties style:font-name="DejaVu Serif" officeooo:rsid="0160950a" style:font-name-asian="Droid Sans" style:font-size-asian="10.5pt" style:font-name-complex="FreeSans"/>
    </style:style>
    <style:style style:name="T41" style:family="text">
      <style:text-properties style:font-name="DejaVu Serif" officeooo:rsid="0160950a" style:font-name-asian="Droid Sans" style:font-size-asian="10.5pt" style:font-name-complex="FreeSans" style:text-overline-style="solid" style:text-overline-width="auto" style:text-overline-color="font-color"/>
    </style:style>
    <style:style style:name="T42" style:family="text">
      <style:text-properties style:font-name="DejaVu Serif" officeooo:rsid="028d291e" style:font-name-asian="Droid Sans" style:font-size-asian="10.5pt" style:font-name-complex="FreeSans" style:text-overline-style="none" style:text-overline-color="font-color"/>
    </style:style>
    <style:style style:name="T43" style:family="text">
      <style:text-properties style:font-name="DejaVu Serif" officeooo:rsid="016ab0c5" style:font-name-asian="Droid Sans" style:font-size-asian="10.5pt" style:font-name-complex="FreeSans"/>
    </style:style>
    <style:style style:name="T44" style:family="text">
      <style:text-properties style:font-name="DejaVu Serif" officeooo:rsid="0153469b" style:font-name-asian="Droid Sans" style:font-name-complex="FreeSans"/>
    </style:style>
    <style:style style:name="T45" style:family="text">
      <style:text-properties style:font-name="DejaVu Serif" officeooo:rsid="0154c0f5" style:font-name-asian="Droid Sans" style:font-name-complex="FreeSans"/>
    </style:style>
    <style:style style:name="T46" style:family="text">
      <style:text-properties style:font-name="DejaVu Serif" officeooo:rsid="028d291e" style:font-name-asian="DejaVu Serif1" style:font-size-asian="10.5pt" style:font-name-complex="DejaVu Serif1"/>
    </style:style>
    <style:style style:name="T47" style:family="text">
      <style:text-properties style:font-name="DejaVu Serif1" officeooo:rsid="02988411" style:font-name-asian="DejaVu Serif1" style:font-size-asian="10.5pt" style:font-name-complex="DejaVu Serif1"/>
    </style:style>
    <style:style style:name="T48" style:family="text">
      <style:text-properties style:font-name="DejaVu Serif1" officeooo:rsid="0157073d" style:font-name-asian="DejaVu Serif1" style:font-size-asian="10.5pt" style:font-name-complex="DejaVu Serif1"/>
    </style:style>
    <style:style style:name="T49" style:family="text">
      <style:text-properties style:font-name="DejaVu Serif1" officeooo:rsid="0153469b" style:font-name-asian="DejaVu Serif1" style:font-size-asian="10.5pt" style:font-name-complex="DejaVu Serif1"/>
    </style:style>
    <style:style style:name="T50" style:family="text">
      <style:text-properties style:font-name="DejaVu Serif1" officeooo:rsid="0154c0f5" style:font-name-asian="DejaVu Serif1" style:font-size-asian="10.5pt" style:font-name-complex="DejaVu Serif1"/>
    </style:style>
    <style:style style:name="T51" style:family="text">
      <style:text-properties style:font-name="DejaVu Serif1" officeooo:rsid="0155d881" style:font-name-asian="DejaVu Serif1" style:font-size-asian="10.5pt" style:font-name-complex="DejaVu Serif1"/>
    </style:style>
    <style:style style:name="T52" style:family="text">
      <style:text-properties style:font-name="DejaVu Serif1" officeooo:rsid="015ab6d8" style:font-name-asian="DejaVu Serif1" style:font-size-asian="10.5pt" style:font-name-complex="DejaVu Serif1"/>
    </style:style>
    <style:style style:name="T53" style:family="text">
      <style:text-properties style:font-name="DejaVu Serif1" officeooo:rsid="015c7db1" style:font-name-asian="DejaVu Serif1" style:font-size-asian="10.5pt" style:font-name-complex="DejaVu Serif1"/>
    </style:style>
    <style:style style:name="T54" style:family="text">
      <style:text-properties style:font-name="DejaVu Serif1" officeooo:rsid="015e3008" style:font-name-asian="DejaVu Serif1" style:font-size-asian="10.5pt" style:font-name-complex="DejaVu Serif1"/>
    </style:style>
    <style:style style:name="T55" style:family="text">
      <style:text-properties style:font-name="DejaVu Serif1" officeooo:rsid="015f484c" style:font-name-asian="DejaVu Serif1" style:font-size-asian="10.5pt" style:font-name-complex="DejaVu Serif1"/>
    </style:style>
    <style:style style:name="T56" style:family="text">
      <style:text-properties style:font-name="DejaVu Serif1" officeooo:rsid="0160950a" style:font-name-asian="DejaVu Serif1" style:font-size-asian="10.5pt" style:font-name-complex="DejaVu Serif1"/>
    </style:style>
    <style:style style:name="T57" style:family="text">
      <style:text-properties style:font-name="DejaVu Serif1" officeooo:rsid="0153469b" style:font-name-asian="DejaVu Serif1" style:font-name-complex="DejaVu Serif1"/>
    </style:style>
    <style:style style:name="T58" style:family="text">
      <style:text-properties style:font-name="DejaVu Serif1" officeooo:rsid="0154c0f5" style:font-name-asian="DejaVu Serif1" style:font-name-complex="DejaVu Serif1"/>
    </style:style>
    <style:style style:name="T59" style:family="text">
      <style:text-properties style:font-name="DejaVu Serif1" officeooo:rsid="015e3008" style:font-name-asian="DejaVu Serif1" style:font-name-complex="DejaVu Serif1"/>
    </style:style>
    <style:style style:name="T60" style:family="text">
      <style:text-properties officeooo:rsid="028d291e"/>
    </style:style>
    <style:style style:name="T61" style:family="text">
      <style:text-properties officeooo:rsid="0153469b"/>
    </style:style>
    <style:style style:name="T62" style:family="text">
      <style:text-properties officeooo:rsid="0154c0f5"/>
    </style:style>
    <style:style style:name="T63" style:family="text">
      <style:text-properties officeooo:rsid="015ab6d8"/>
    </style:style>
    <style:style style:name="T64" style:family="text">
      <style:text-properties officeooo:rsid="016a877e"/>
    </style:style>
    <style:style style:name="T65" style:family="text">
      <style:text-properties officeooo:rsid="016ab0c5"/>
    </style:style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p text:style-name="P11">Representa gráficamente los siguientes intervalos y semirrectas y di si las afirmaciones <text:span text:style-name="T60">que los acompañan </text:span>son verdaderas o falsas.</text:p>
      <text:list xml:id="list5072200859869837753" text:style-name="cms-ListaPregunta">
        <text:list-item>
          <text:p text:style-name="P13">Intervalo (<text:span text:style-name="T61">3</text:span>,<text:span text:style-name="T61">9</text:span>)</text:p>
        </text:list-item>
      </text:list>
      <text:p text:style-name="P7">Afirmaciones: (a) <text:span text:style-name="T63">3</text:span><text:span text:style-name="T16">∈</text:span><text:span text:style-name="T20">(</text:span><text:span text:style-name="T21">3</text:span><text:span text:style-name="T20">,</text:span><text:span text:style-name="T21">9</text:span><text:span text:style-name="T20">)</text:span><text:span text:style-name="T16"> <text:s text:c="3"/>(b) </text:span><text:span text:style-name="T25">9</text:span><text:span text:style-name="T16">∈</text:span><text:span text:style-name="T20">(</text:span><text:span text:style-name="T21">3</text:span><text:span text:style-name="T20">,</text:span><text:span text:style-name="T21">9</text:span><text:span text:style-name="T20">)</text:span><text:span text:style-name="T16"> <text:s text:c="3"/>(c) </text:span><text:span text:style-name="T25">4</text:span><text:span text:style-name="T16">∈</text:span><text:span text:style-name="T20">(</text:span><text:span text:style-name="T21">3</text:span><text:span text:style-name="T20">,</text:span><text:span text:style-name="T21">9</text:span><text:span text:style-name="T20">)</text:span><text:span text:style-name="T16"> <text:s text:c="3"/>(d) </text:span><text:span text:style-name="T25">10</text:span><text:span text:style-name="T16">∈</text:span><text:span text:style-name="T20">(</text:span><text:span text:style-name="T21">3</text:span><text:span text:style-name="T20">,</text:span><text:span text:style-name="T21">9</text:span><text:span text:style-name="T20">)</text:span></text:p>
      <text:list xml:id="list140540162706854" text:continue-numbering="true" text:style-name="cms-ListaPregunta">
        <text:list-item>
          <text:p text:style-name="P14">Intervalo <text:span text:style-name="T61">[</text:span><text:span text:style-name="T57">‒</text:span><text:span text:style-name="T44">4,1</text:span><text:span text:style-name="T61">]</text:span></text:p>
        </text:list-item>
      </text:list>
      <text:p text:style-name="P7"><text:span text:style-name="T16">Afirmaciones: (a) </text:span><text:span text:style-name="T52">‒</text:span><text:span text:style-name="T35">4</text:span><text:span text:style-name="T16">∈</text:span><text:span text:style-name="T21">[</text:span><text:span text:style-name="T49">‒</text:span><text:span text:style-name="T31">4,1</text:span><text:span text:style-name="T21">]</text:span><text:span text:style-name="T16"> <text:s text:c="3"/>(b) </text:span><text:span text:style-name="T25">1</text:span><text:span text:style-name="T16">∈</text:span><text:span text:style-name="T21">[</text:span><text:span text:style-name="T49">‒</text:span><text:span text:style-name="T31">4,1</text:span><text:span text:style-name="T21">]</text:span><text:span text:style-name="T16"> <text:s text:c="3"/>(c) </text:span><text:span text:style-name="T25">1,01</text:span><text:span text:style-name="T16">∈</text:span><text:span text:style-name="T21">[</text:span><text:span text:style-name="T49">‒</text:span><text:span text:style-name="T31">4,1</text:span><text:span text:style-name="T21">]</text:span><text:span text:style-name="T16"> <text:s text:c="3"/>(d) </text:span><text:span text:style-name="T25">0</text:span><text:span text:style-name="T16">∈</text:span><text:span text:style-name="T21">[</text:span><text:span text:style-name="T49">‒</text:span><text:span text:style-name="T31">4,1</text:span><text:span text:style-name="T21">]</text:span></text:p>
      <text:list xml:id="list140539407142963" text:continue-numbering="true" text:style-name="cms-ListaPregunta">
        <text:list-item>
          <text:p text:style-name="P14">Intervalo <text:span text:style-name="T61">(</text:span><text:span text:style-name="T57">‒</text:span>2,<text:span text:style-name="T61">2]</text:span></text:p>
        </text:list-item>
      </text:list>
      <text:p text:style-name="P8"><text:span text:style-name="T16">Afirmaciones: (a) 2∈</text:span><text:span text:style-name="T21">(</text:span><text:span text:style-name="T49">‒</text:span><text:span text:style-name="T20">2,</text:span><text:span text:style-name="T21">2]</text:span><text:span text:style-name="T16"> <text:s text:c="3"/>(b) </text:span><text:span text:style-name="T52">‒</text:span><text:span text:style-name="T35">2</text:span><text:span text:style-name="T30">∈</text:span><text:span text:style-name="T21">(</text:span><text:span text:style-name="T49">‒</text:span><text:span text:style-name="T20">2,</text:span><text:span text:style-name="T21">2]</text:span><text:span text:style-name="T16"> <text:s text:c="3"/>(c) </text:span><text:span text:style-name="T53">‒</text:span><text:span text:style-name="T36">2,1</text:span><text:span text:style-name="T30">∈</text:span><text:span text:style-name="T21">(</text:span><text:span text:style-name="T49">‒</text:span><text:span text:style-name="T20">2,</text:span><text:span text:style-name="T21">2]</text:span><text:span text:style-name="T16"> <text:s text:c="3"/>(d) </text:span><text:span text:style-name="T17">2,</text:span><text:span text:style-name="T26">1</text:span><text:span text:style-name="T16">∈</text:span><text:span text:style-name="T21">(</text:span><text:span text:style-name="T49">‒</text:span><text:span text:style-name="T20">2,</text:span><text:span text:style-name="T21">2]</text:span></text:p>
      <text:list xml:id="list140539851811035" text:continue-numbering="true" text:style-name="cms-ListaPregunta">
        <text:list-item>
          <text:p text:style-name="P14">Intervalo <text:span text:style-name="T61">[1</text:span>,8)</text:p>
        </text:list-item>
      </text:list>
      <text:p text:style-name="P8"><text:span text:style-name="T16">Afirmaciones: (a) </text:span><text:span text:style-name="T26">1</text:span><text:span text:style-name="T16">∈</text:span><text:span text:style-name="T21">[1</text:span><text:span text:style-name="T20">,8)</text:span><text:span text:style-name="T16"> <text:s text:c="3"/>(b) 8∈</text:span><text:span text:style-name="T21">[1</text:span><text:span text:style-name="T20">,8)</text:span><text:span text:style-name="T16"> <text:s text:c="3"/>(c) 0∈</text:span><text:span text:style-name="T21">[1</text:span><text:span text:style-name="T20">,8)</text:span><text:span text:style-name="T16"> <text:s text:c="3"/>(d) </text:span><text:span text:style-name="T26">9</text:span><text:span text:style-name="T16">∈</text:span><text:span text:style-name="T21">[1</text:span><text:span text:style-name="T20">,8)</text:span></text:p>
      <text:list xml:id="list140539348681716" text:continue-numbering="true" text:style-name="cms-ListaPregunta">
        <text:list-item>
          <text:p text:style-name="P14">Intervalo (<text:span text:style-name="T62">0</text:span>,<text:span text:style-name="T62">1</text:span>)</text:p>
        </text:list-item>
      </text:list>
      <text:p text:style-name="P8"><text:span text:style-name="T16">Afirmaciones: (a) </text:span><text:span text:style-name="T26">0</text:span><text:span text:style-name="T16">∉</text:span><text:span text:style-name="T20">(</text:span><text:span text:style-name="T22">0</text:span><text:span text:style-name="T20">,</text:span><text:span text:style-name="T22">1</text:span><text:span text:style-name="T20">)</text:span><text:span text:style-name="T16"> <text:s text:c="3"/>(b) </text:span><text:span text:style-name="T26">1</text:span><text:span text:style-name="T16">∉</text:span><text:span text:style-name="T20">(</text:span><text:span text:style-name="T22">0</text:span><text:span text:style-name="T20">,</text:span><text:span text:style-name="T22">1</text:span><text:span text:style-name="T20">)</text:span><text:span text:style-name="T16"> <text:s text:c="3"/>(c) 0,</text:span><text:span text:style-name="T26">5</text:span><text:span text:style-name="T16">∉</text:span><text:span text:style-name="T20">(</text:span><text:span text:style-name="T22">0</text:span><text:span text:style-name="T20">,</text:span><text:span text:style-name="T22">1</text:span><text:span text:style-name="T20">)</text:span><text:span text:style-name="T16"> <text:s text:c="3"/>(d) </text:span><text:span text:style-name="T53">‒</text:span><text:span text:style-name="T36">0</text:span><text:span text:style-name="T17">,</text:span><text:span text:style-name="T26">1</text:span><text:span text:style-name="T16">∉</text:span><text:span text:style-name="T20">(</text:span><text:span text:style-name="T22">0</text:span><text:span text:style-name="T20">,</text:span><text:span text:style-name="T22">1</text:span><text:span text:style-name="T20">)</text:span></text:p>
      <text:list xml:id="list140539261304732" text:continue-numbering="true" text:style-name="cms-ListaPregunta">
        <text:list-item>
          <text:p text:style-name="P15">Intervalo <text:span text:style-name="T62">[</text:span><text:span text:style-name="T58">‒</text:span><text:span text:style-name="T45">3</text:span>,<text:span text:style-name="T62">4]</text:span></text:p>
        </text:list-item>
      </text:list>
      <text:p text:style-name="P8"><text:span text:style-name="T16">Afirmaciones: (a) </text:span><text:span text:style-name="T53">‒</text:span><text:span text:style-name="T36">3</text:span><text:span text:style-name="T30">∉</text:span><text:span text:style-name="T22">[</text:span><text:span text:style-name="T50">‒</text:span><text:span text:style-name="T32">3</text:span><text:span text:style-name="T20">,</text:span><text:span text:style-name="T22">4</text:span><text:span text:style-name="T20">)</text:span><text:span text:style-name="T16"> <text:s text:c="3"/>(b) </text:span><text:span text:style-name="T26">4</text:span><text:span text:style-name="T16">∉</text:span><text:span text:style-name="T22">[</text:span><text:span text:style-name="T50">‒</text:span><text:span text:style-name="T32">3</text:span><text:span text:style-name="T20">,</text:span><text:span text:style-name="T22">4</text:span><text:span text:style-name="T20">)</text:span><text:span text:style-name="T16"> <text:s text:c="3"/>(c) </text:span><text:span text:style-name="T53">‒</text:span><text:span text:style-name="T36">2</text:span><text:span text:style-name="T16">∉</text:span><text:span text:style-name="T22">[</text:span><text:span text:style-name="T50">‒</text:span><text:span text:style-name="T32">3</text:span><text:span text:style-name="T20">,</text:span><text:span text:style-name="T22">4</text:span><text:span text:style-name="T20">)</text:span><text:span text:style-name="T16"> <text:s text:c="3"/>(d) </text:span><text:span text:style-name="T17">5</text:span><text:span text:style-name="T16">∉</text:span><text:span text:style-name="T22">[</text:span><text:span text:style-name="T50">‒</text:span><text:span text:style-name="T32">3</text:span><text:span text:style-name="T20">,</text:span><text:span text:style-name="T22">4</text:span><text:span text:style-name="T20">)</text:span></text:p>
      <text:list xml:id="list140538654922318" text:continue-numbering="true" text:style-name="cms-ListaPregunta">
        <text:list-item>
          <text:p text:style-name="P15">Intervalo (<text:span text:style-name="T58">‒</text:span><text:span text:style-name="T45">7</text:span>,<text:span text:style-name="T58">‒</text:span><text:span text:style-name="T59">5</text:span><text:span text:style-name="T45">]</text:span></text:p>
        </text:list-item>
      </text:list>
      <text:p text:style-name="P9"><text:span text:style-name="T16">Afirmaciones: (a) </text:span><text:span text:style-name="T54">‒</text:span><text:span text:style-name="T37">7</text:span><text:span text:style-name="T30">∉</text:span><text:span text:style-name="T20">(</text:span><text:span text:style-name="T50">‒</text:span><text:span text:style-name="T32">7</text:span><text:span text:style-name="T20">,</text:span><text:span text:style-name="T50">‒</text:span><text:span text:style-name="T54">5</text:span><text:span text:style-name="T32">]</text:span><text:span text:style-name="T16"> <text:s text:c="3"/>(b) </text:span><text:span text:style-name="T54">‒</text:span><text:span text:style-name="T37">5</text:span><text:span text:style-name="T16">∉</text:span><text:span text:style-name="T20">(</text:span><text:span text:style-name="T50">‒</text:span><text:span text:style-name="T32">7</text:span><text:span text:style-name="T20">,</text:span><text:span text:style-name="T50">‒</text:span><text:span text:style-name="T54">5</text:span><text:span text:style-name="T32">]</text:span><text:span text:style-name="T16"> <text:s text:c="3"/>(c) </text:span><text:span text:style-name="T27">4</text:span><text:span text:style-name="T16">∉</text:span><text:span text:style-name="T20">(</text:span><text:span text:style-name="T50">‒</text:span><text:span text:style-name="T32">7</text:span><text:span text:style-name="T20">,</text:span><text:span text:style-name="T50">‒</text:span><text:span text:style-name="T54">5</text:span><text:span text:style-name="T32">]</text:span><text:span text:style-name="T16"> <text:s text:c="3"/>(d) </text:span><text:span text:style-name="T54">‒</text:span><text:span text:style-name="T37">4</text:span><text:span text:style-name="T16">∉</text:span><text:span text:style-name="T20">(</text:span><text:span text:style-name="T50">‒</text:span><text:span text:style-name="T32">7</text:span><text:span text:style-name="T20">,</text:span><text:span text:style-name="T50">‒</text:span><text:span text:style-name="T54">5</text:span><text:span text:style-name="T32">]</text:span></text:p>
      <text:list xml:id="list140539708545506" text:continue-numbering="true" text:style-name="cms-ListaPregunta">
        <text:list-item>
          <text:p text:style-name="P15">Intervalo <text:span text:style-name="T62">[2</text:span>,<text:span text:style-name="T62">3</text:span>)</text:p>
        </text:list-item>
      </text:list>
      <text:p text:style-name="P9"><text:span text:style-name="T16">Afirmaciones: (a) 2</text:span><text:span text:style-name="T30">∉</text:span><text:span text:style-name="T22">[2</text:span><text:span text:style-name="T20">,</text:span><text:span text:style-name="T22">3</text:span><text:span text:style-name="T20">)</text:span><text:span text:style-name="T16"> <text:s text:c="3"/>(b) </text:span><text:span text:style-name="T27">3</text:span><text:span text:style-name="T16">∉</text:span><text:span text:style-name="T22">[2</text:span><text:span text:style-name="T20">,</text:span><text:span text:style-name="T22">3</text:span><text:span text:style-name="T20">)</text:span><text:span text:style-name="T16"> <text:s text:c="3"/>(c) </text:span><text:span text:style-name="T27">2,6</text:span><text:span text:style-name="T16">∉</text:span><text:span text:style-name="T22">[2</text:span><text:span text:style-name="T20">,</text:span><text:span text:style-name="T22">3</text:span><text:span text:style-name="T20">)</text:span><text:span text:style-name="T16"> <text:s text:c="3"/>(d) </text:span><text:span text:style-name="T27">3</text:span><text:span text:style-name="T17">,</text:span><text:span text:style-name="T27">6</text:span><text:span text:style-name="T30">∉</text:span><text:span text:style-name="T22">[2</text:span><text:span text:style-name="T20">,</text:span><text:span text:style-name="T22">3</text:span><text:span text:style-name="T20">)</text:span></text:p>
      <text:list xml:id="list140539247323788" text:continue-numbering="true" text:style-name="cms-ListaPregunta">
        <text:list-item>
          <text:p text:style-name="P16"><text:span text:style-name="T18">Semirrecta</text:span><text:span text:style-name="T16"> </text:span><text:span text:style-name="T19">(</text:span><text:span text:style-name="T33">8</text:span><text:span text:style-name="T30">,</text:span><text:span text:style-name="T47">→</text:span><text:span text:style-name="T29">)</text:span></text:p>
        </text:list-item>
      </text:list>
      <text:p text:style-name="cms-PreguntaSigue"><text:span text:style-name="T16">Afirmaciones: (a) </text:span><text:span text:style-name="T38">8</text:span><text:span text:style-name="T16">∈</text:span><text:span text:style-name="T18">(</text:span><text:span text:style-name="T23">8</text:span><text:span text:style-name="T18">,→)</text:span><text:span text:style-name="T16"> <text:s text:c="3"/>(b) </text:span><text:span text:style-name="T38">7,99</text:span><text:span text:style-name="T18">∈(</text:span><text:span text:style-name="T23">8</text:span><text:span text:style-name="T18">,→)</text:span><text:span text:style-name="T16"> <text:s text:c="3"/>(c) </text:span><text:span text:style-name="T18">9∈(</text:span><text:span text:style-name="T23">8</text:span><text:span text:style-name="T18">,→)</text:span></text:p>
      <text:list xml:id="list140539954925941" text:continue-numbering="true" text:style-name="cms-ListaPregunta">
        <text:list-item>
          <text:p text:style-name="P16"><text:span text:style-name="T18">Semirrecta</text:span><text:span text:style-name="T16"> </text:span><text:span text:style-name="T23">[</text:span><text:span text:style-name="T51">‒</text:span><text:span text:style-name="T33">3</text:span><text:span text:style-name="T30">,</text:span><text:span text:style-name="T47">→</text:span><text:span text:style-name="T29">)</text:span></text:p>
        </text:list-item>
      </text:list>
      <text:p text:style-name="P5"><text:span text:style-name="T16">Afirmaciones: (a) </text:span><text:span text:style-name="T47">‒</text:span><text:span text:style-name="T38">3</text:span><text:span text:style-name="T16">∈</text:span><text:span text:style-name="T23">[</text:span><text:span text:style-name="T51">‒</text:span><text:span text:style-name="T33">3</text:span><text:span text:style-name="T18">,→) <text:s/></text:span><text:span text:style-name="T16"><text:s text:c="2"/>(b) </text:span><text:span text:style-name="T47">‒</text:span><text:span text:style-name="T29">3,</text:span><text:span text:style-name="T39">1</text:span><text:span text:style-name="T18">∈</text:span><text:span text:style-name="T23">[</text:span><text:span text:style-name="T51">‒</text:span><text:span text:style-name="T33">3</text:span><text:span text:style-name="T18">,→)</text:span><text:span text:style-name="T16"> <text:s text:c="3"/>(c) </text:span><text:span text:style-name="T55">‒</text:span><text:span text:style-name="T39">2,9</text:span><text:span text:style-name="T18">∈</text:span><text:span text:style-name="T23">[</text:span><text:span text:style-name="T51">‒</text:span><text:span text:style-name="T33">3</text:span><text:span text:style-name="T18">,→)</text:span></text:p>
      <text:list xml:id="list140540081681222" text:continue-numbering="true" text:style-name="cms-ListaPregunta">
        <text:list-item>
          <text:p text:style-name="P17"><text:span text:style-name="T18">Semirrecta</text:span><text:span text:style-name="T16"> </text:span><text:span text:style-name="T19">(</text:span><text:span text:style-name="T34">←</text:span><text:span text:style-name="T30">,</text:span><text:span text:style-name="T48">5</text:span><text:span text:style-name="T29">)</text:span></text:p>
        </text:list-item>
      </text:list>
      <text:p text:style-name="P6"><text:span text:style-name="T16">Afirmaciones: (a) </text:span><text:span text:style-name="T40">5</text:span><text:span text:style-name="T16">∈</text:span><text:span text:style-name="T19">(</text:span><text:span text:style-name="T34">←</text:span><text:span text:style-name="T30">,</text:span><text:span text:style-name="T48">5</text:span><text:span text:style-name="T29">)</text:span><text:span text:style-name="T16"> <text:s text:c="3"/>(b) </text:span><text:span text:style-name="T40">5,1</text:span><text:span text:style-name="T18">∈</text:span><text:span text:style-name="T19">(</text:span><text:span text:style-name="T34">←</text:span><text:span text:style-name="T30">,</text:span><text:span text:style-name="T48">5</text:span><text:span text:style-name="T29">)</text:span><text:span text:style-name="T16"> <text:s text:c="3"/>(c) </text:span><text:span text:style-name="T28">4,9</text:span><text:span text:style-name="T18">∈</text:span><text:span text:style-name="T19">(</text:span><text:span text:style-name="T34">←</text:span><text:span text:style-name="T30">,</text:span><text:span text:style-name="T48">5</text:span><text:span text:style-name="T29">)</text:span></text:p>
      <text:list xml:id="list140539298760923" text:continue-numbering="true" text:style-name="cms-ListaPregunta">
        <text:list-item>
          <text:p text:style-name="P17"><text:span text:style-name="T18">Semirrecta</text:span><text:span text:style-name="T16"> </text:span><text:span text:style-name="T19">(</text:span><text:span text:style-name="T34">←</text:span><text:span text:style-name="T30">,</text:span><text:span text:style-name="T48">‒7</text:span><text:span text:style-name="T34">]</text:span></text:p>
        </text:list-item>
      </text:list>
      <text:p text:style-name="P6"><text:span text:style-name="T16">Afirmaciones: (a) </text:span><text:span text:style-name="T47">‒</text:span><text:span text:style-name="T40">7</text:span><text:span text:style-name="T16">∈</text:span><text:span text:style-name="T19">(</text:span><text:span text:style-name="T34">←</text:span><text:span text:style-name="T30">,</text:span><text:span text:style-name="T48">‒7</text:span><text:span text:style-name="T34">]</text:span><text:span text:style-name="T16"> <text:s text:c="3"/>(b) </text:span><text:span text:style-name="T47">‒</text:span><text:span text:style-name="T29">3</text:span><text:span text:style-name="T40">00</text:span><text:span text:style-name="T18">∈</text:span><text:span text:style-name="T19">(</text:span><text:span text:style-name="T34">←</text:span><text:span text:style-name="T30">,</text:span><text:span text:style-name="T48">‒7</text:span><text:span text:style-name="T34">]</text:span><text:span text:style-name="T18"> <text:s/></text:span><text:span text:style-name="T16"><text:s text:c="2"/>(c) </text:span><text:span text:style-name="T56">‒</text:span><text:span text:style-name="T40">6</text:span><text:span text:style-name="T18">∈</text:span><text:span text:style-name="T19">(</text:span><text:span text:style-name="T34">←</text:span><text:span text:style-name="T30">,</text:span><text:span text:style-name="T48">‒7</text:span><text:span text:style-name="T34">]</text:span></text:p>
      <text:list xml:id="list140538711327720" text:continue-numbering="true" text:style-name="cms-ListaPregunta">
        <text:list-item>
          <text:p text:style-name="P16"><text:span text:style-name="T18">Semirrecta</text:span><text:span text:style-name="T16"> </text:span><text:span text:style-name="T19">(</text:span><text:span text:style-name="T48">0</text:span><text:span text:style-name="T30">,</text:span><text:span text:style-name="T47">→</text:span><text:span text:style-name="T29">)</text:span></text:p>
        </text:list-item>
      </text:list>
      <text:p text:style-name="P10"><text:span text:style-name="T16">Afirmaciones: (a) </text:span><text:span text:style-name="T40">0</text:span><text:span text:style-name="T30">∉</text:span><text:span text:style-name="T19">(</text:span><text:span text:style-name="T48">0</text:span><text:span text:style-name="T30">,</text:span><text:span text:style-name="T47">→</text:span><text:span text:style-name="T29">)</text:span><text:span text:style-name="T18"> <text:s/></text:span><text:span text:style-name="T16"><text:s text:c="2"/>(b) </text:span><text:span text:style-name="T40">0,</text:span><text:span text:style-name="T41">1</text:span><text:span text:style-name="T42">∉</text:span><text:span text:style-name="T19">(</text:span><text:span text:style-name="T48">0</text:span><text:span text:style-name="T30">,</text:span><text:span text:style-name="T47">→</text:span><text:span text:style-name="T29">)</text:span><text:span text:style-name="T16"> <text:s text:c="3"/>(c) </text:span><text:span text:style-name="T56">‒0,00001</text:span><text:span text:style-name="T46">∉</text:span><text:span text:style-name="T19">(</text:span><text:span text:style-name="T48">0</text:span><text:span text:style-name="T30">,</text:span><text:span text:style-name="T47">→</text:span><text:span text:style-name="T29">)</text:span></text:p>
      <text:list xml:id="list140538453114628" text:continue-numbering="true" text:style-name="cms-ListaPregunta">
        <text:list-item>
          <text:p text:style-name="P18"><text:span text:style-name="T18">Semirrecta</text:span><text:span text:style-name="T16"> </text:span><text:span text:style-name="T24">[</text:span><text:span text:style-name="T47">‒</text:span><text:span text:style-name="T34">9</text:span><text:span text:style-name="T30">,</text:span><text:span text:style-name="T47">→</text:span><text:span text:style-name="T29">)</text:span></text:p>
        </text:list-item>
      </text:list>
      <text:p text:style-name="P10"><text:span text:style-name="T16">Afirmaciones: (a) </text:span><text:span text:style-name="T47">‒</text:span><text:span text:style-name="T40">9</text:span><text:span text:style-name="T30">∉</text:span><text:span text:style-name="T24">[</text:span><text:span text:style-name="T47">‒</text:span><text:span text:style-name="T34">9</text:span><text:span text:style-name="T30">,</text:span><text:span text:style-name="T47">→</text:span><text:span text:style-name="T29">)</text:span><text:span text:style-name="T16"> <text:s text:c="3"/>(b) </text:span><text:span text:style-name="T47">‒</text:span><text:span text:style-name="T40">8</text:span><text:span text:style-name="T30">∉</text:span><text:span text:style-name="T24">[</text:span><text:span text:style-name="T47">‒</text:span><text:span text:style-name="T34">9</text:span><text:span text:style-name="T30">,</text:span><text:span text:style-name="T47">→</text:span><text:span text:style-name="T29">)</text:span><text:span text:style-name="T16"> <text:s text:c="3"/>(c) </text:span><text:span text:style-name="T56">‒</text:span><text:span text:style-name="T43">10</text:span><text:span text:style-name="T30">∉</text:span><text:span text:style-name="T24">[</text:span><text:span text:style-name="T47">‒</text:span><text:span text:style-name="T34">9</text:span><text:span text:style-name="T30">,</text:span><text:span text:style-name="T47">→</text:span><text:span text:style-name="T29">)</text:span></text:p>
      <text:p text:style-name="P23">Soluciones</text:p>
      <text:list xml:id="list4481249592815357395" text:style-name="cms-ListaSolucion">
        <text:list-item>
          <text:p text:style-name="P19"><draw:frame draw:style-name="fr1" draw:name="Imagen1" text:anchor-type="as-char" svg:width="6.022cm" svg:height="0.87cm" draw:z-index="0"><draw:image xlink:href="../n4art-nmr-ej08/solucion01.svg" xlink:type="simple" xlink:show="embed" xlink:actuate="onLoad"/><draw:image xlink:href="Pictures/10000201000000E400000021C2F89141.png" xlink:type="simple" xlink:show="embed" xlink:actuate="onLoad"/></draw:frame></text:p>
        </text:list-item>
      </text:list>
      <text:p text:style-name="P4">(a) <text:span text:style-name="T64">Falsa</text:span> <text:s/>(b) <text:span text:style-name="T64">Falsa</text:span> <text:s/>(c) <text:span text:style-name="T64">Verdadera</text:span> <text:s/>(d) <text:span text:style-name="T64">Falsa</text:span></text:p>
      <text:list xml:id="list140539494226879" text:continue-numbering="true" text:style-name="cms-ListaSolucion">
        <text:list-item>
          <text:p text:style-name="P19"><draw:frame draw:style-name="fr1" draw:name="Imagen2" text:anchor-type="as-char" svg:width="6.022cm" svg:height="0.857cm" draw:z-index="1"><draw:image xlink:href="../n4art-nmr-ej08/solucion02.svg" xlink:type="simple" xlink:show="embed" xlink:actuate="onLoad"/><draw:image xlink:href="Pictures/10000201000000E40000002026CA4ECB.png" xlink:type="simple" xlink:show="embed" xlink:actuate="onLoad"/></draw:frame></text:p>
        </text:list-item>
      </text:list>
      <text:p text:style-name="P4">(a) <text:span text:style-name="T64">Verdadera</text:span> <text:s/>(b) <text:span text:style-name="T64">Verdadera</text:span> <text:s/>(c) <text:span text:style-name="T64">Falsa</text:span> <text:s/>(d) <text:span text:style-name="T64">Verdadera</text:span></text:p>
      <text:list xml:id="list140539759838461" text:continue-numbering="true" text:style-name="cms-ListaSolucion">
        <text:list-item>
          <text:p text:style-name="P19"><draw:frame draw:style-name="fr1" draw:name="Imagen3" text:anchor-type="as-char" svg:width="6.022cm" svg:height="0.864cm" draw:z-index="2"><draw:image xlink:href="../n4art-nmr-ej08/solucion03.svg" xlink:type="simple" xlink:show="embed" xlink:actuate="onLoad"/><draw:image xlink:href="Pictures/10000201000000E400000021DB4DC229.png" xlink:type="simple" xlink:show="embed" xlink:actuate="onLoad"/></draw:frame></text:p>
        </text:list-item>
      </text:list>
      <text:p text:style-name="P21">(a) <text:span text:style-name="T64">Verdadera</text:span> <text:s/>(b) <text:span text:style-name="T64">Falsa</text:span> <text:s/>(c) <text:span text:style-name="T64">Falsa</text:span> <text:s/>(d) <text:s/><text:span text:style-name="T64">Falsa</text:span></text:p>
      <text:list xml:id="list140540270662225" text:continue-numbering="true" text:style-name="cms-ListaSolucion">
        <text:list-item>
          <text:p text:style-name="P19"><draw:frame draw:style-name="fr1" draw:name="Imagen4" text:anchor-type="as-char" svg:width="6.022cm" svg:height="0.87cm" draw:z-index="3"><draw:image xlink:href="../n4art-nmr-ej08/solucion04.svg" xlink:type="simple" xlink:show="embed" xlink:actuate="onLoad"/><draw:image xlink:href="Pictures/10000201000000E4000000213B4640E9.png" xlink:type="simple" xlink:show="embed" xlink:actuate="onLoad"/></draw:frame></text:p>
        </text:list-item>
      </text:list>
      <text:p text:style-name="P21">(a) <text:span text:style-name="T64">Verdadera</text:span> <text:s/>(b) <text:span text:style-name="T64">Falsa</text:span> <text:s/>(c) <text:span text:style-name="T64">Falsa</text:span> <text:s/>(d) <text:s/><text:span text:style-name="T64">Falsa</text:span></text:p>
      <text:list xml:id="list140540417534625" text:continue-numbering="true" text:style-name="cms-ListaSolucion">
        <text:list-item>
          <text:p text:style-name="P19"><draw:frame draw:style-name="fr1" draw:name="Imagen9" text:anchor-type="as-char" svg:width="6.022cm" svg:height="0.87cm" draw:z-index="4"><draw:image xlink:href="../n4art-nmr-ej08/solucion05.svg" xlink:type="simple" xlink:show="embed" xlink:actuate="onLoad"/><draw:image xlink:href="Pictures/10000201000000E400000021B7BB6CCD.png" xlink:type="simple" xlink:show="embed" xlink:actuate="onLoad"/></draw:frame></text:p>
        </text:list-item>
      </text:list>
      <text:p text:style-name="P21">(a) <text:span text:style-name="T64">Verdadera</text:span> <text:s/>(b) <text:span text:style-name="T64">Verdadera</text:span> <text:s/>(c) <text:span text:style-name="T64">Falsa</text:span> <text:s/>(d) <text:span text:style-name="T64">Verdadera</text:span></text:p>
      <text:list xml:id="list140539849275491" text:continue-numbering="true" text:style-name="cms-ListaSolucion">
        <text:list-item>
          <text:p text:style-name="P19"><draw:frame draw:style-name="fr2" draw:name="Imagen10" text:anchor-type="as-char" svg:width="6.022cm" svg:height="0.864cm" draw:z-index="5"><draw:image xlink:href="../n4art-nmr-ej08/solucion06.svg" xlink:type="simple" xlink:show="embed" xlink:actuate="onLoad"/><draw:image xlink:href="Pictures/10000201000000E400000021B59007D3.png" xlink:type="simple" xlink:show="embed" xlink:actuate="onLoad"/></draw:frame></text:p>
        </text:list-item>
      </text:list>
      <text:p text:style-name="P21">(a) <text:span text:style-name="T64">Falsa</text:span> <text:s/>(b) <text:span text:style-name="T64">Verdadera</text:span> <text:s/>(c) <text:span text:style-name="T64">Falsa</text:span> <text:s/>(d) <text:span text:style-name="T64">Verdadera</text:span></text:p>
      <text:list xml:id="list140539536575562" text:continue-numbering="true" text:style-name="cms-ListaSolucion">
        <text:list-item>
          <text:p text:style-name="P19"><draw:frame draw:style-name="fr2" draw:name="Imagen11" text:anchor-type="as-char" svg:width="6.022cm" svg:height="0.863cm" draw:z-index="6"><draw:image xlink:href="../n4art-nmr-ej08/solucion07.svg" xlink:type="simple" xlink:show="embed" xlink:actuate="onLoad"/><draw:image xlink:href="Pictures/10000201000000E4000000218CEEC108.png" xlink:type="simple" xlink:show="embed" xlink:actuate="onLoad"/></draw:frame></text:p>
        </text:list-item>
      </text:list>
      <text:p text:style-name="P22">(a) <text:span text:style-name="T65">Verdadera</text:span> <text:s/>(b) <text:span text:style-name="T64">Falsa</text:span> <text:s/>(c) <text:span text:style-name="T65">Verdadera</text:span> <text:s/>(d) <text:span text:style-name="T65">Verdadera</text:span></text:p>
      <text:list xml:id="list140539199136695" text:continue-numbering="true" text:style-name="cms-ListaSolucion">
        <text:list-item>
          <text:p text:style-name="P19"><draw:frame draw:style-name="fr1" draw:name="Imagen12" text:anchor-type="as-char" svg:width="6.022cm" svg:height="0.87cm" draw:z-index="7"><draw:image xlink:href="../n4art-nmr-ej08/solucion08.svg" xlink:type="simple" xlink:show="embed" xlink:actuate="onLoad"/><draw:image xlink:href="Pictures/10000201000000E400000021ED27A28B.png" xlink:type="simple" xlink:show="embed" xlink:actuate="onLoad"/></draw:frame></text:p>
        </text:list-item>
      </text:list>
      <text:p text:style-name="P22">(a) <text:span text:style-name="T64">Falsa</text:span> <text:s/>(b) <text:span text:style-name="T65">Verdadera</text:span> <text:s/>(c) <text:span text:style-name="T64">Falsa</text:span> <text:s/>(d) <text:span text:style-name="T65">Verdadera</text:span></text:p>
      <text:list xml:id="list140538679323023" text:continue-numbering="true" text:style-name="cms-ListaSolucion">
        <text:list-item>
          <text:p text:style-name="P20"><draw:frame draw:style-name="fr1" draw:name="Imagen5" text:anchor-type="as-char" svg:width="6.022cm" svg:height="1.161cm" draw:z-index="8"><draw:image xlink:href="../n4art-nmr-ej08/solucion09.svg" xlink:type="simple" xlink:show="embed" xlink:actuate="onLoad"/><draw:image xlink:href="Pictures/10000201000000E40000002CAA7E2499.png" xlink:type="simple" xlink:show="embed" xlink:actuate="onLoad"/></draw:frame> (a) <text:span text:style-name="T64">Falsa</text:span> <text:s/>(b) <text:span text:style-name="T64">Falsa</text:span> <text:s/>(c) <text:span text:style-name="T65">Verdadera</text:span></text:p>
        </text:list-item>
        <text:list-item>
          <text:p text:style-name="P20"><draw:frame draw:style-name="fr1" draw:name="Imagen6" text:anchor-type="as-char" svg:width="6.022cm" svg:height="1.161cm" draw:z-index="9"><draw:image xlink:href="../n4art-nmr-ej08/solucion10.svg" xlink:type="simple" xlink:show="embed" xlink:actuate="onLoad"/><draw:image xlink:href="Pictures/10000201000000E40000002CCBD4687B.png" xlink:type="simple" xlink:show="embed" xlink:actuate="onLoad"/></draw:frame> (a) <text:span text:style-name="T65">Verdadera</text:span> <text:s/>(b) <text:span text:style-name="T64">Falsa</text:span> <text:s/>(c) <text:span text:style-name="T65">Verdadera</text:span></text:p>
        </text:list-item>
        <text:list-item>
          <text:p text:style-name="P20"><draw:frame draw:style-name="fr1" draw:name="Imagen7" text:anchor-type="as-char" svg:width="6.022cm" svg:height="1.154cm" draw:z-index="10"><draw:image xlink:href="../n4art-nmr-ej08/solucion11.svg" xlink:type="simple" xlink:show="embed" xlink:actuate="onLoad"/><draw:image xlink:href="Pictures/10000201000000E40000002C3354473A.png" xlink:type="simple" xlink:show="embed" xlink:actuate="onLoad"/></draw:frame> (a) <text:span text:style-name="T64">Falsa</text:span> <text:s/>(b) <text:span text:style-name="T64">Falsa</text:span> <text:s/>(c) <text:span text:style-name="T65">Verdadera</text:span></text:p>
        </text:list-item>
        <text:list-item>
          <text:p text:style-name="P20"><draw:frame draw:style-name="fr1" draw:name="Imagen8" text:anchor-type="as-char" svg:width="6.022cm" svg:height="1.148cm" draw:z-index="11"><draw:image xlink:href="../n4art-nmr-ej08/solucion12.svg" xlink:type="simple" xlink:show="embed" xlink:actuate="onLoad"/><draw:image xlink:href="Pictures/10000201000000E40000002BBAD54C2E.png" xlink:type="simple" xlink:show="embed" xlink:actuate="onLoad"/></draw:frame> (a) <text:span text:style-name="T65">Verdadera</text:span> <text:s/>(b) <text:span text:style-name="T65">Verdadera</text:span> <text:s/>(c) <text:span text:style-name="T64">Falsa</text:span></text:p>
        </text:list-item>
        <text:list-item>
          <text:p text:style-name="P20"><draw:frame draw:style-name="fr1" draw:name="Imagen13" text:anchor-type="as-char" svg:width="6.022cm" svg:height="1.161cm" draw:z-index="12"><draw:image xlink:href="../n4art-nmr-ej08/solucion13.svg" xlink:type="simple" xlink:show="embed" xlink:actuate="onLoad"/><draw:image xlink:href="Pictures/10000201000000E40000002C229C18AA.png" xlink:type="simple" xlink:show="embed" xlink:actuate="onLoad"/></draw:frame> (a) <text:span text:style-name="T65">Verdadera</text:span> <text:s/>(b) <text:span text:style-name="T64">Falsa</text:span> <text:s/>(c) <text:span text:style-name="T65">Verdadera</text:span></text:p>
        </text:list-item>
        <text:list-item>
          <text:p text:style-name="P20"><draw:frame draw:style-name="fr2" draw:name="Imagen14" text:anchor-type="as-char" svg:width="6.022cm" svg:height="1.161cm" draw:z-index="13"><draw:image xlink:href="../n4art-nmr-ej08/solucion14.svg" xlink:type="simple" xlink:show="embed" xlink:actuate="onLoad"/><draw:image xlink:href="Pictures/10000201000000E40000002CAFDD73AC.png" xlink:type="simple" xlink:show="embed" xlink:actuate="onLoad"/></draw:frame> (a) <text:span text:style-name="T64">Falsa</text:span> <text:s/>(b) <text:span text:style-name="T64">Falsa</text:span> <text:s/>(c) <text:span text:style-name="T65">Verdader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08.pdf" text:style-name="Internet_20_link" text:visited-style-name="Visited_20_Internet_20_Link"><text:span text:style-name="MT1">http://pedroreina.net/cms/n4art-nmr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4T14:05:38.105355531</dc:date>
    <meta:editing-duration>PT11H16M42S</meta:editing-duration>
    <meta:editing-cycles>31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4" meta:object-count="0" meta:page-count="2" meta:paragraph-count="56" meta:word-count="316" meta:character-count="2225" meta:non-whitespace-character-count="1833"/>
  </office:meta>
</office:document-meta>
</file>