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079b4a" officeooo:paragraph-rsid="01079b4a"/>
    </style:style>
    <style:style style:name="P5" style:family="paragraph" style:parent-style-name="cms-Texto">
      <style:text-properties officeooo:rsid="01079b4a" officeooo:paragraph-rsid="01079b4a"/>
    </style:style>
    <style:style style:name="P6" style:family="paragraph" style:parent-style-name="cms-PreguntaSigue">
      <style:text-properties officeooo:rsid="010884be" officeooo:paragraph-rsid="010884be"/>
    </style:style>
    <style:style style:name="P7" style:family="paragraph" style:parent-style-name="cms-PreguntaSigue">
      <style:text-properties officeooo:rsid="010884be" officeooo:paragraph-rsid="0108b2ef"/>
    </style:style>
    <style:style style:name="P8" style:family="paragraph" style:parent-style-name="cms-Texto">
      <style:text-properties officeooo:rsid="01079b4a" officeooo:paragraph-rsid="010e3d70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>
      <style:text-properties officeooo:rsid="00f8d64e" officeooo:paragraph-rsid="010884be"/>
    </style:style>
    <style:style style:name="P11" style:family="paragraph" style:parent-style-name="cms-Pregunta" style:list-style-name="cms-ListaPregunta">
      <style:text-properties officeooo:rsid="00f8d64e" officeooo:paragraph-rsid="0108b2ef"/>
    </style:style>
    <style:style style:name="P12" style:family="paragraph" style:parent-style-name="cms-Pregunta">
      <style:text-properties officeooo:rsid="00f8d64e" officeooo:paragraph-rsid="0108b2ef"/>
    </style:style>
    <style:style style:name="P13" style:family="paragraph" style:parent-style-name="cms-Pregunta" style:list-style-name="cms-ListaSolucion">
      <style:text-properties style:font-name="DejaVu Serif" officeooo:rsid="010af8e9" officeooo:paragraph-rsid="010af8e9" style:font-size-asian="10.5pt"/>
    </style:style>
    <style:style style:name="P14" style:family="paragraph" style:parent-style-name="cms-Pregunta" style:list-style-name="cms-ListaSolucion">
      <style:text-properties style:font-name="DejaVu Serif" officeooo:rsid="010af8e9" officeooo:paragraph-rsid="011313de" style:font-size-asian="10.5pt"/>
    </style:style>
    <style:style style:name="P15" style:family="paragraph" style:parent-style-name="cms-PreguntaSigue">
      <style:text-properties style:font-name="DejaVu Serif" officeooo:rsid="010884be" officeooo:paragraph-rsid="010884be" style:font-name-asian="Droid Sans" style:font-name-complex="FreeSans"/>
    </style:style>
    <style:style style:name="P16" style:family="paragraph" style:parent-style-name="cms-PreguntaSigue">
      <style:text-properties style:font-name="DejaVu Serif" officeooo:rsid="010884be" officeooo:paragraph-rsid="0108b2ef" style:font-name-asian="Droid Sans" style:font-name-complex="FreeSans"/>
    </style:style>
    <style:style style:name="P17" style:family="paragraph" style:parent-style-name="cms-Separador" style:list-style-name="cms-ListaPregunta">
      <style:text-properties fo:font-size="2pt" style:font-size-asian="1.75pt" style:font-size-complex="2pt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1063030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style:font-name="DejaVu Serif" fo:font-weight="normal" officeooo:rsid="010884be" style:font-size-asian="10.5pt" style:font-weight-asian="normal" style:font-weight-complex="normal"/>
    </style:style>
    <style:style style:name="T17" style:family="text">
      <style:text-properties style:font-name="DejaVu Serif" fo:font-weight="normal" officeooo:rsid="010a8424" style:font-size-asian="10.5pt" style:font-weight-asian="normal" style:font-weight-complex="normal"/>
    </style:style>
    <style:style style:name="T18" style:family="text">
      <style:text-properties style:font-name="DejaVu Serif" fo:font-weight="normal" officeooo:rsid="010aef9e" style:font-size-asian="10.5pt" style:font-weight-asian="normal" style:font-weight-complex="normal"/>
    </style:style>
    <style:style style:name="T19" style:family="text">
      <style:text-properties style:font-name="DejaVu Serif" fo:font-weight="normal" officeooo:rsid="010b663f" style:font-size-asian="10.5pt" style:font-weight-asian="normal" style:font-weight-complex="normal"/>
    </style:style>
    <style:style style:name="T20" style:family="text">
      <style:text-properties style:font-name="DejaVu Serif" fo:font-weight="normal" officeooo:rsid="010d1ecf" style:font-size-asian="10.5pt" style:font-weight-asian="normal" style:font-weight-complex="normal"/>
    </style:style>
    <style:style style:name="T21" style:family="text">
      <style:text-properties style:font-name="DejaVu Serif" fo:font-weight="normal" officeooo:rsid="010f3b96" style:font-size-asian="10.5pt" style:font-weight-asian="normal" style:font-weight-complex="normal"/>
    </style:style>
    <style:style style:name="T22" style:family="text">
      <style:text-properties style:font-name="DejaVu Serif" officeooo:rsid="019c0088" style:font-size-asian="10.5pt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officeooo:rsid="010e3d70"/>
    </style:style>
    <style:style style:name="T26" style:family="text">
      <style:text-properties officeooo:rsid="01108adf"/>
    </style:style>
    <style:style style:name="T27" style:family="text">
      <style:text-properties officeooo:rsid="01115b8b"/>
    </style:style>
    <style:style style:name="T28" style:family="text">
      <style:text-properties officeooo:rsid="0112ced8"/>
    </style:style>
    <style:style style:name="T29" style:family="text">
      <style:text-properties officeooo:rsid="011313de"/>
    </style:style>
    <style:style style:name="T30" style:family="text">
      <style:text-properties officeooo:rsid="01149642"/>
    </style:style>
    <style:style style:name="T31" style:family="text">
      <style:text-properties officeooo:rsid="01155b81"/>
    </style:style>
    <style:style style:name="T32" style:family="text">
      <style:text-properties officeooo:rsid="01167657"/>
    </style:style>
    <style:style style:name="Sect1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3">Números rea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4">Recomendación</text:p>
      <text:p text:style-name="P5">Para que puedas comparar más fácilmente tus soluciones con las que proponemos, te sugerimos que escribas por orden alfabético los elementos de tu solución.</text:p>
      <text:p text:style-name="P3">Enunciados</text:p>
      <text:list xml:id="list5229776084949615183" text:style-name="cms-ListaPregunta">
        <text:list-item>
          <text:p text:style-name="P10"><text:span text:style-name="Strong_20_Emphasis"><text:span text:style-name="T16">Siendo F={</text:span></text:span><text:span text:style-name="Strong_20_Emphasis"><text:span text:style-name="T17">h,i,j,k,l</text:span></text:span><text:span text:style-name="Strong_20_Emphasis"><text:span text:style-name="T16">} y G={</text:span></text:span><text:span text:style-name="Strong_20_Emphasis"><text:span text:style-name="T17">k,l,m,n,p</text:span></text:span><text:span text:style-name="Strong_20_Emphasis"><text:span text:style-name="T16">}, se pide:</text:span></text:span></text:p>
        </text:list-item>
      </text:list>
      <text:section text:style-name="Sect1" text:name="Sección1">
        <text:p text:style-name="P6">a) F∪G</text:p>
        <text:p text:style-name="P6">b) F∩G</text:p>
        <text:p text:style-name="P6">c) F<text:span text:style-name="T24">‒</text:span><text:span text:style-name="T23">G</text:span></text:p>
        <text:p text:style-name="P6"><text:span text:style-name="T23">d) G</text:span><text:span text:style-name="T24">‒</text:span><text:span text:style-name="T23">F</text:span></text:p>
        <text:p text:style-name="P15">e) F∆G</text:p>
      </text:section>
      <text:list xml:id="list102417217942666" text:continue-numbering="true" text:style-name="cms-ListaPregunta">
        <text:list-item>
          <text:p text:style-name="P11"><text:span text:style-name="Strong_20_Emphasis"><text:span text:style-name="T16">Siendo F={</text:span></text:span><text:span text:style-name="Strong_20_Emphasis"><text:span text:style-name="T18">h,i,j</text:span></text:span><text:span text:style-name="Strong_20_Emphasis"><text:span text:style-name="T16">} y G={</text:span></text:span><text:span text:style-name="Strong_20_Emphasis"><text:span text:style-name="T18">j,k,l</text:span></text:span><text:span text:style-name="Strong_20_Emphasis"><text:span text:style-name="T16">}, se pide:</text:span></text:span></text:p>
        </text:list-item>
      </text:list>
      <text:section text:style-name="Sect1" text:name="Sección2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7961128788" text:continue-numbering="true" text:style-name="cms-ListaPregunta">
        <text:list-item>
          <text:p text:style-name="P12"><text:span text:style-name="Strong_20_Emphasis"><text:span text:style-name="T16">Siendo F={</text:span></text:span><text:span text:style-name="Strong_20_Emphasis"><text:span text:style-name="T18">h,i</text:span></text:span><text:span text:style-name="Strong_20_Emphasis"><text:span text:style-name="T16">} y G={</text:span></text:span><text:span text:style-name="Strong_20_Emphasis"><text:span text:style-name="T18">j,k</text:span></text:span><text:span text:style-name="Strong_20_Emphasis"><text:span text:style-name="T16">}, se pide:</text:span></text:span></text:p>
        </text:list-item>
      </text:list>
      <text:section text:style-name="Sect1" text:name="Sección3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7917437145" text:continue-numbering="true" text:style-name="cms-ListaPregunta">
        <text:list-item>
          <text:p text:style-name="P12"><text:span text:style-name="Strong_20_Emphasis"><text:span text:style-name="T16">Siendo F={</text:span></text:span><text:span text:style-name="Strong_20_Emphasis"><text:span text:style-name="T18">h,i,j,k</text:span></text:span><text:span text:style-name="Strong_20_Emphasis"><text:span text:style-name="T16">} y G={</text:span></text:span><text:span text:style-name="Strong_20_Emphasis"><text:span text:style-name="T18">k,l,m,n</text:span></text:span><text:span text:style-name="Strong_20_Emphasis"><text:span text:style-name="T16">}, se pide:</text:span></text:span></text:p>
        </text:list-item>
      </text:list>
      <text:section text:style-name="Sect1" text:name="Sección4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7980628952" text:continue-numbering="true" text:style-name="cms-ListaPregunta">
        <text:list-item>
          <text:p text:style-name="P12"><text:span text:style-name="Strong_20_Emphasis"><text:span text:style-name="T16">Siendo F={</text:span></text:span><text:span text:style-name="Strong_20_Emphasis"><text:span text:style-name="T18">h,i,j,k,l,m</text:span></text:span><text:span text:style-name="Strong_20_Emphasis"><text:span text:style-name="T16">} y G={</text:span></text:span><text:span text:style-name="Strong_20_Emphasis"><text:span text:style-name="T18">n,p</text:span></text:span><text:span text:style-name="Strong_20_Emphasis"><text:span text:style-name="T16">}, se pide:</text:span></text:span></text:p>
        </text:list-item>
      </text:list>
      <text:section text:style-name="Sect1" text:name="Sección5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6328798993" text:continue-numbering="true" text:style-name="cms-ListaPregunta">
        <text:list-item>
          <text:p text:style-name="P12"><text:span text:style-name="Strong_20_Emphasis"><text:span text:style-name="T16">Siendo F={</text:span></text:span><text:span text:style-name="Strong_20_Emphasis"><text:span text:style-name="T18">h,i,j,k</text:span></text:span><text:span text:style-name="Strong_20_Emphasis"><text:span text:style-name="T16">} y G={</text:span></text:span><text:span text:style-name="Strong_20_Emphasis"><text:span text:style-name="T18">i,j,k</text:span></text:span><text:span text:style-name="Strong_20_Emphasis"><text:span text:style-name="T16">}, se pide:</text:span></text:span></text:p>
        </text:list-item>
      </text:list>
      <text:section text:style-name="Sect1" text:name="Sección6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6487820828" text:continue-numbering="true" text:style-name="cms-ListaPregunta">
        <text:list-item>
          <text:p text:style-name="P12"><text:span text:style-name="Strong_20_Emphasis"><text:span text:style-name="T16">Siendo F={</text:span></text:span><text:span text:style-name="Strong_20_Emphasis"><text:span text:style-name="T18">h,i,j</text:span></text:span><text:span text:style-name="Strong_20_Emphasis"><text:span text:style-name="T16">} y G={</text:span></text:span><text:span text:style-name="Strong_20_Emphasis"><text:span text:style-name="T18">i</text:span></text:span><text:span text:style-name="Strong_20_Emphasis"><text:span text:style-name="T16">}, se pide:</text:span></text:span></text:p>
        </text:list-item>
      </text:list>
      <text:section text:style-name="Sect1" text:name="Sección7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7913234694" text:continue-numbering="true" text:style-name="cms-ListaPregunta">
        <text:list-item>
          <text:p text:style-name="P12"><text:span text:style-name="Strong_20_Emphasis"><text:span text:style-name="T16">Siendo F={</text:span></text:span><text:span text:style-name="Strong_20_Emphasis"><text:span text:style-name="T19">p,q,r,s</text:span></text:span><text:span text:style-name="Strong_20_Emphasis"><text:span text:style-name="T16">} y G={</text:span></text:span><text:span text:style-name="Strong_20_Emphasis"><text:span text:style-name="T19">q,r,s,t</text:span></text:span><text:span text:style-name="Strong_20_Emphasis"><text:span text:style-name="T16">}, se pide:</text:span></text:span></text:p>
        </text:list-item>
      </text:list>
      <text:section text:style-name="Sect1" text:name="Sección8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7297833841" text:continue-numbering="true" text:style-name="cms-ListaPregunta">
        <text:list-item>
          <text:p text:style-name="P12"><text:span text:style-name="Strong_20_Emphasis"><text:span text:style-name="T16">Siendo F={</text:span></text:span><text:span text:style-name="Strong_20_Emphasis"><text:span text:style-name="T19">p,q</text:span></text:span><text:span text:style-name="Strong_20_Emphasis"><text:span text:style-name="T16">} y G={</text:span></text:span><text:span text:style-name="Strong_20_Emphasis"><text:span text:style-name="T19">p,q</text:span></text:span><text:span text:style-name="Strong_20_Emphasis"><text:span text:style-name="T16">}, se pide:</text:span></text:span></text:p>
        </text:list-item>
      </text:list>
      <text:section text:style-name="Sect1" text:name="Sección9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7060867387" text:continue-numbering="true" text:style-name="cms-ListaPregunta">
        <text:list-item>
          <text:p text:style-name="P12"><text:span text:style-name="Strong_20_Emphasis"><text:span text:style-name="T16">Siendo F={</text:span></text:span><text:span text:style-name="Strong_20_Emphasis"><text:span text:style-name="T20">h,i</text:span></text:span><text:span text:style-name="Strong_20_Emphasis"><text:span text:style-name="T16">} y G={</text:span></text:span><text:span text:style-name="Strong_20_Emphasis"><text:span text:style-name="T20">s,t</text:span></text:span><text:span text:style-name="Strong_20_Emphasis"><text:span text:style-name="T16">}, se pide:</text:span></text:span></text:p>
        </text:list-item>
      </text:list>
      <text:section text:style-name="Sect1" text:name="Sección10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6631234508" text:continue-numbering="true" text:style-name="cms-ListaPregunta">
        <text:list-item>
          <text:p text:style-name="P12"><text:span text:style-name="Strong_20_Emphasis"><text:span text:style-name="T16">Siendo F={</text:span></text:span><text:span text:style-name="Strong_20_Emphasis"><text:span text:style-name="T20">h,i,j,q</text:span></text:span><text:span text:style-name="Strong_20_Emphasis"><text:span text:style-name="T16">} y G={</text:span></text:span><text:span text:style-name="Strong_20_Emphasis"><text:span text:style-name="T20">q,r,s</text:span></text:span><text:span text:style-name="Strong_20_Emphasis"><text:span text:style-name="T16">}, se pide:</text:span></text:span></text:p>
        </text:list-item>
      </text:list>
      <text:section text:style-name="Sect1" text:name="Sección11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7308279567" text:continue-numbering="true" text:style-name="cms-ListaPregunta">
        <text:list-item>
          <text:p text:style-name="P12"><text:span text:style-name="Strong_20_Emphasis"><text:span text:style-name="T16">Siendo F={</text:span></text:span><text:span text:style-name="Strong_20_Emphasis"><text:span text:style-name="T21">h,i,j,k</text:span></text:span><text:span text:style-name="Strong_20_Emphasis"><text:span text:style-name="T16">} y G={</text:span></text:span><text:span text:style-name="Strong_20_Emphasis"><text:span text:style-name="T21">h,m,n</text:span></text:span><text:span text:style-name="Strong_20_Emphasis"><text:span text:style-name="T16">}, se pide:</text:span></text:span></text:p>
        </text:list-item>
      </text:list>
      <text:section text:style-name="Sect1" text:name="Sección12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8108783420" text:continue-numbering="true" text:style-name="cms-ListaPregunta">
        <text:list-item>
          <text:p text:style-name="P11"><text:span text:style-name="Strong_20_Emphasis"><text:span text:style-name="T16">Siendo F={</text:span></text:span><text:span text:style-name="Strong_20_Emphasis"><text:span text:style-name="T21">p,q,r,s</text:span></text:span><text:span text:style-name="Strong_20_Emphasis"><text:span text:style-name="T16">} y G={</text:span></text:span><text:span text:style-name="Strong_20_Emphasis"><text:span text:style-name="T21">p,s</text:span></text:span><text:span text:style-name="Strong_20_Emphasis"><text:span text:style-name="T16">}, se pide:</text:span></text:span></text:p>
        </text:list-item>
      </text:list>
      <text:section text:style-name="Sect1" text:name="Sección13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7508494854" text:continue-numbering="true" text:style-name="cms-ListaPregunta">
        <text:list-item>
          <text:p text:style-name="P11"><text:span text:style-name="Strong_20_Emphasis"><text:span text:style-name="T16">Siendo F={</text:span></text:span><text:span text:style-name="Strong_20_Emphasis"><text:span text:style-name="T21">p,q,r,s,t</text:span></text:span><text:span text:style-name="Strong_20_Emphasis"><text:span text:style-name="T16">} y G={</text:span></text:span><text:span text:style-name="Strong_20_Emphasis"><text:span text:style-name="T21">p,u,v</text:span></text:span><text:span text:style-name="Strong_20_Emphasis"><text:span text:style-name="T16">}, se pide:</text:span></text:span></text:p>
        </text:list-item>
      </text:list>
      <text:section text:style-name="Sect1" text:name="Sección14">
        <text:p text:style-name="P7">a) F∪G</text:p>
        <text:p text:style-name="P7">b) F∩G</text:p>
        <text:p text:style-name="P7">c) F<text:span text:style-name="T24">‒</text:span><text:span text:style-name="T23">G</text:span></text:p>
        <text:p text:style-name="P7"><text:span text:style-name="T23">d) G</text:span><text:span text:style-name="T24">‒</text:span><text:span text:style-name="T23">F</text:span></text:p>
        <text:p text:style-name="P16">e) F∆G</text:p>
      </text:section>
      <text:list xml:id="list102416476901600" text:continue-numbering="true" text:style-name="cms-ListaPregunta">
        <text:list-header>
          <text:p text:style-name="P17"/>
        </text:list-header>
      </text:list>
      <text:p text:style-name="P18">Soluciones</text:p>
      <text:p text:style-name="P8">Los elementos de cada conjunto podrían estar en un orden distinto.</text:p>
      <text:p text:style-name="P8"><text:span text:style-name="T25">Recuerda que {}=</text:span><text:span text:style-name="T22">∅.</text:span></text:p>
      <text:list xml:id="list3884034148984391060" text:style-name="cms-ListaSolucion">
        <text:list-item>
          <text:p text:style-name="P13">(a) {<text:span text:style-name="T26">h,i,j,k,l,m,n,p</text:span>} <text:s/>(b) {<text:span text:style-name="T26">k,l</text:span>} <text:s/>(c) {<text:span text:style-name="T26">h,i,j</text:span>} <text:s/>(d) {<text:span text:style-name="T26">m,n,p</text:span>} <text:s/>(e) {<text:span text:style-name="T26">h,i,j,m,n,p</text:span>}</text:p>
        </text:list-item>
        <text:list-item>
          <text:p text:style-name="P13">(a) {<text:span text:style-name="T27">h,i,j,k,l</text:span>} <text:s/>(b) {<text:span text:style-name="T27">j</text:span>} <text:s/>(c) {<text:span text:style-name="T27">h,i</text:span>} <text:s/>(d) {<text:span text:style-name="T27">k,l</text:span>} <text:s/>(e) {<text:span text:style-name="T27">h,i,k,l</text:span>}</text:p>
        </text:list-item>
        <text:list-item>
          <text:p text:style-name="P13">(a) {<text:span text:style-name="T28">h,i,j,k</text:span>} <text:s/>(b) {} <text:s/>(c) {<text:span text:style-name="T28">h,i</text:span>} <text:s/>(d) {<text:span text:style-name="T28">j,k</text:span>} <text:s/>(e) {<text:span text:style-name="T28">h,i,j,k</text:span>}</text:p>
        </text:list-item>
        <text:list-item>
          <text:p text:style-name="P13">(a) {<text:span text:style-name="T28">h,i,j,k,l,m,n</text:span>} <text:s/>(b) {<text:span text:style-name="T28">k</text:span>} <text:s/>(c) {<text:span text:style-name="T28">h,i,j</text:span>} <text:s/>(d) {<text:span text:style-name="T28">l,m,n</text:span>} <text:s/>(e) {<text:span text:style-name="T28">h,i,j,l,m,n</text:span>}</text:p>
        </text:list-item>
        <text:list-item>
          <text:p text:style-name="P14">(a) {<text:span text:style-name="T29">h,i,j,k,l,m,n,p</text:span>} <text:s/>(b) {} <text:s/>(c) {<text:span text:style-name="T29">h,i,j,k,l,m</text:span>} <text:s/>(d) {<text:span text:style-name="T29">n,p</text:span>} <text:s/>(e) {<text:span text:style-name="T29">h,i,j,k,l,m,n,p</text:span>}</text:p>
        </text:list-item>
        <text:list-item>
          <text:p text:style-name="P13">(a) {<text:span text:style-name="T29">h,i,j,k</text:span>} <text:s/>(b) {<text:span text:style-name="T29">i,j,k</text:span>} <text:s/>(c) {<text:span text:style-name="T29">h</text:span>} <text:s/>(d) {} <text:s/>(e) {<text:span text:style-name="T29">h</text:span>}</text:p>
        </text:list-item>
        <text:list-item>
          <text:p text:style-name="P13">(a) {<text:span text:style-name="T30">h,i,j</text:span>} <text:s/>(b) {<text:span text:style-name="T30">i</text:span>} <text:s/>(c) {<text:span text:style-name="T30">h,j</text:span>} <text:s/>(d) {} <text:s/>(e) {<text:span text:style-name="T30">h,j</text:span>}</text:p>
        </text:list-item>
        <text:list-item>
          <text:p text:style-name="P13">(a) {<text:span text:style-name="T30">p,q,r,s,t</text:span>} <text:s/>(b) {<text:span text:style-name="T30">q,r,s</text:span>} <text:s/>(c) {<text:span text:style-name="T30">p</text:span>} <text:s/>(d) {<text:span text:style-name="T30">t</text:span>} <text:s/>(e) {<text:span text:style-name="T30">p,t</text:span>}</text:p>
        </text:list-item>
        <text:list-item>
          <text:p text:style-name="P13">(a) {<text:span text:style-name="T31">p,q</text:span>} <text:s/>(b) {} <text:s/>(c) {} <text:s/>(d) {} <text:s/>(e) {}</text:p>
        </text:list-item>
        <text:list-item>
          <text:p text:style-name="P13">(a) {<text:span text:style-name="T31">h,i,s,t</text:span>} <text:s/>(b) {} <text:s/>(c) {<text:span text:style-name="T31">h,i</text:span>} <text:s/>(d) {<text:span text:style-name="T31">s,t</text:span>} <text:s/>(e) {<text:span text:style-name="T31">h,i,s,t</text:span>}</text:p>
        </text:list-item>
        <text:list-item>
          <text:p text:style-name="P13">(a) {<text:span text:style-name="T31">h,i,j,q,r,s</text:span>} <text:s/>(b) {<text:span text:style-name="T31">q</text:span>} <text:s/>(c) {<text:span text:style-name="T31">h,i,j</text:span>} <text:s/>(d) {<text:span text:style-name="T31">r,s</text:span>} <text:s/>(e) {<text:span text:style-name="T31">h,i,j,r,s</text:span>}</text:p>
        </text:list-item>
        <text:list-item>
          <text:p text:style-name="P13">(a) {<text:span text:style-name="T31">h,i,j,k,m,n</text:span>} <text:s/>(b) {<text:span text:style-name="T31">h</text:span>} <text:s/>(c) {<text:span text:style-name="T31">i,j,k</text:span>} <text:s/>(d) {<text:span text:style-name="T31">m,n</text:span>} <text:s/>(e) {<text:span text:style-name="T31">i,j,k,m,n</text:span>}</text:p>
        </text:list-item>
        <text:list-item>
          <text:p text:style-name="P13">(a) {<text:span text:style-name="T32">p,q,r,s</text:span>} <text:s/>(b) {<text:span text:style-name="T32">p,s</text:span>} <text:s/>(c) {<text:span text:style-name="T32">q,r</text:span>} <text:s/>(d) {} <text:s/>(e) {<text:span text:style-name="T32">q,r</text:span>}</text:p>
        </text:list-item>
        <text:list-item>
          <text:p text:style-name="P13">(a) {<text:span text:style-name="T32">p,q,r,s,t,u,v</text:span>} <text:s/>(b) {<text:span text:style-name="T32">p</text:span>} <text:s/>(c) {<text:span text:style-name="T32">q,r,s,t</text:span>} <text:s/>(d) {<text:span text:style-name="T32">u,v</text:span>} <text:s/>(e) {<text:span text:style-name="T32">q,r,s,t,u,v</text:span>}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ej06.pdf" text:style-name="Internet_20_link" text:visited-style-name="Visited_20_Internet_20_Link"><text:span text:style-name="MT1">http://pedroreina.net/cms/n4art-nmr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7T10:24:16.115431027</dc:date>
    <meta:editing-duration>PT9H34M47S</meta:editing-duration>
    <meta:editing-cycles>24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107" meta:word-count="458" meta:character-count="2352" meta:non-whitespace-character-count="1973"/>
  </office:meta>
</office:document-meta>
</file>