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ee7d58" officeooo:paragraph-rsid="00ee7d58"/>
    </style:style>
    <style:style style:name="P4" style:family="paragraph" style:parent-style-name="cms-Texto">
      <style:text-properties officeooo:rsid="00ee7d58" officeooo:paragraph-rsid="00f3e88a"/>
    </style:style>
    <style:style style:name="P5" style:family="paragraph" style:parent-style-name="cms-PreguntaSigue">
      <style:text-properties officeooo:paragraph-rsid="00f29698"/>
    </style:style>
    <style:style style:name="P6" style:family="paragraph" style:parent-style-name="cms-Apartado">
      <style:text-properties officeooo:rsid="00ee7d58" officeooo:paragraph-rsid="00ee7d58"/>
    </style:style>
    <style:style style:name="P7" style:family="paragraph" style:parent-style-name="cms-Apartado">
      <style:text-properties officeooo:rsid="00ee7d58" officeooo:paragraph-rsid="00f3e88a"/>
    </style:style>
    <style:style style:name="P8" style:family="paragraph" style:parent-style-name="cms-Apartado">
      <style:text-properties officeooo:rsid="00773740" officeooo:paragraph-rsid="00773740"/>
    </style:style>
    <style:style style:name="P9" style:family="paragraph" style:parent-style-name="cms-Texto" style:list-style-name="cms-ListaPregunta"/>
    <style:style style:name="P10" style:family="paragraph" style:parent-style-name="cms-Texto" style:list-style-name="cms-ListaPregunta">
      <style:text-properties officeooo:paragraph-rsid="00ee7d58"/>
    </style:style>
    <style:style style:name="P11" style:family="paragraph" style:parent-style-name="cms-Texto" style:list-style-name="cms-ListaPregunta">
      <style:text-properties officeooo:paragraph-rsid="00f1ae8a"/>
    </style:style>
    <style:style style:name="P12" style:family="paragraph" style:parent-style-name="cms-Texto" style:list-style-name="cms-ListaPregunta">
      <style:text-properties officeooo:paragraph-rsid="00f3e88a"/>
    </style:style>
    <style:style style:name="P13" style:family="paragraph" style:parent-style-name="cms-Texto" style:list-style-name="cms-ListaPregunta">
      <style:text-properties officeooo:paragraph-rsid="00f43518"/>
    </style:style>
    <style:style style:name="P14" style:family="paragraph" style:parent-style-name="cms-Texto" style:list-style-name="cms-ListaPregunta">
      <style:text-properties officeooo:rsid="00ee7d58" officeooo:paragraph-rsid="00f4e9b1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Pregunta">
      <style:text-properties officeooo:rsid="00fa8aff" officeooo:paragraph-rsid="00fa8aff"/>
    </style:style>
    <style:style style:name="P17" style:family="paragraph" style:parent-style-name="cms-Pregunta">
      <style:text-properties officeooo:rsid="00fb5b8c" officeooo:paragraph-rsid="00fb5b8c"/>
    </style:style>
    <style:style style:name="P18" style:family="paragraph" style:parent-style-name="cms-Pregunta">
      <style:text-properties officeooo:rsid="00fd1ea9" officeooo:paragraph-rsid="00fd1ea9"/>
    </style:style>
    <style:style style:name="P19" style:family="paragraph" style:parent-style-name="cms-Pregunta">
      <style:text-properties officeooo:rsid="00f03dd4" officeooo:paragraph-rsid="00f03dd4"/>
    </style:style>
    <style:style style:name="P20" style:family="paragraph" style:parent-style-name="cms-Pregunta">
      <style:text-properties officeooo:rsid="00f1be5a" officeooo:paragraph-rsid="00f29698"/>
    </style:style>
    <style:style style:name="P21" style:family="paragraph" style:parent-style-name="cms-Pregunta">
      <style:text-properties officeooo:rsid="00f8d64e" officeooo:paragraph-rsid="00fd3db2"/>
    </style:style>
    <style:style style:name="P22" style:family="paragraph" style:parent-style-name="cms-Pregunta" style:list-style-name="cms-ListaSolucion"/>
    <style:style style:name="P23" style:family="paragraph" style:parent-style-name="cms-Pregunta" style:list-style-name="cms-ListaSolucion">
      <style:text-properties officeooo:rsid="00fe492a" officeooo:paragraph-rsid="00fe492a"/>
    </style:style>
    <style:style style:name="P24" style:family="paragraph" style:parent-style-name="cms-Pregunta" style:list-style-name="cms-ListaSolucion">
      <style:text-properties officeooo:rsid="00fec9ee" officeooo:paragraph-rsid="00fec9ee"/>
    </style:style>
    <style:style style:name="P25" style:family="paragraph" style:parent-style-name="cms-Pregunta" style:list-style-name="cms-ListaSolucion">
      <style:text-properties officeooo:rsid="00fec9ee" officeooo:paragraph-rsid="0100b097"/>
    </style:style>
    <style:style style:name="P26" style:family="paragraph" style:parent-style-name="cms-Pregunta" style:list-style-name="cms-ListaSolucion">
      <style:text-properties officeooo:rsid="01025d46" officeooo:paragraph-rsid="01025d46"/>
    </style:style>
    <style:style style:name="P27" style:family="paragraph" style:parent-style-name="cms-Pregunta" style:list-style-name="cms-ListaSolucion">
      <style:text-properties officeooo:rsid="01025d46" officeooo:paragraph-rsid="01040ab2"/>
    </style:style>
    <style:style style:name="P28" style:family="paragraph" style:parent-style-name="cms-Pregunta" style:list-style-name="cms-ListaSolucion">
      <style:text-properties officeooo:rsid="01040ab2" officeooo:paragraph-rsid="01040ab2"/>
    </style:style>
    <style:style style:name="P29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0a72b6d" style:font-name-asian="Droid Sans" style:font-name-complex="FreeSans"/>
    </style:style>
    <style:style style:name="T14" style:family="text">
      <style:text-properties style:font-name="DejaVu Sans" officeooo:rsid="00ed8079" style:font-name-asian="Droid Sans" style:font-name-complex="FreeSans"/>
    </style:style>
    <style:style style:name="T15" style:family="text">
      <style:text-properties officeooo:rsid="00a72b6d"/>
    </style:style>
    <style:style style:name="T16" style:family="text">
      <style:text-properties style:font-name="DejaVu Serif" fo:font-weight="normal" officeooo:rsid="019c0088" style:font-size-asian="10.5pt" style:font-weight-asian="normal" style:font-weight-complex="normal"/>
    </style:style>
    <style:style style:name="T17" style:family="text">
      <style:text-properties style:font-name="DejaVu Serif" fo:font-weight="normal" officeooo:rsid="00ee7d58" style:font-size-asian="10.5pt" style:font-weight-asian="normal" style:font-weight-complex="normal"/>
    </style:style>
    <style:style style:name="T18" style:family="text">
      <style:text-properties style:font-name="DejaVu Serif" fo:font-weight="normal" officeooo:rsid="00f1ae8a" style:font-size-asian="10.5pt" style:font-weight-asian="normal" style:font-weight-complex="normal"/>
    </style:style>
    <style:style style:name="T19" style:family="text">
      <style:text-properties style:font-name="DejaVu Serif" fo:font-weight="normal" officeooo:rsid="00f3e88a" style:font-size-asian="10.5pt" style:font-weight-asian="normal" style:font-weight-complex="normal"/>
    </style:style>
    <style:style style:name="T20" style:family="text">
      <style:text-properties style:font-name="DejaVu Serif" fo:font-weight="normal" officeooo:rsid="00f43518" style:font-size-asian="10.5pt" style:font-weight-asian="normal" style:font-weight-complex="normal"/>
    </style:style>
    <style:style style:name="T21" style:family="text">
      <style:text-properties style:font-name="DejaVu Serif" fo:font-weight="normal" officeooo:rsid="00f4e9b1" style:font-size-asian="10.5pt" style:font-weight-asian="normal" style:font-weight-complex="normal"/>
    </style:style>
    <style:style style:name="T22" style:family="text">
      <style:text-properties style:font-name="DejaVu Serif" fo:font-weight="normal" officeooo:rsid="00fd3db2" style:font-size-asian="10.5pt" style:font-weight-asian="normal" style:font-weight-complex="normal"/>
    </style:style>
    <style:style style:name="T23" style:family="text">
      <style:text-properties style:font-name="DejaVu Serif" style:font-size-asian="10.5pt"/>
    </style:style>
    <style:style style:name="T24" style:family="text">
      <style:text-properties style:font-name="DejaVu Serif" officeooo:rsid="019c0088" style:font-size-asian="10.5pt"/>
    </style:style>
    <style:style style:name="T25" style:family="text">
      <style:text-properties style:font-name="DejaVu Serif" officeooo:rsid="01040ab2" style:font-size-asian="10.5pt"/>
    </style:style>
    <style:style style:name="T26" style:family="text">
      <style:text-properties style:font-name="DejaVu Serif" officeooo:rsid="00fe492a" style:font-name-asian="Droid Sans" style:font-name-complex="FreeSans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ee7d58" style:font-weight-asian="normal" style:font-weight-complex="normal"/>
    </style:style>
    <style:style style:name="T29" style:family="text">
      <style:text-properties fo:font-weight="normal" officeooo:rsid="00f3e88a" style:font-weight-asian="normal" style:font-weight-complex="normal"/>
    </style:style>
    <style:style style:name="T30" style:family="text">
      <style:text-properties officeooo:rsid="00f29698"/>
    </style:style>
    <style:style style:name="T31" style:family="text">
      <style:text-properties officeooo:rsid="00f3e88a"/>
    </style:style>
    <style:style style:name="T32" style:family="text">
      <style:text-properties officeooo:rsid="00f92e2f"/>
    </style:style>
    <style:style style:name="T33" style:family="text">
      <style:text-properties officeooo:rsid="00fa48ad"/>
    </style:style>
    <style:style style:name="T34" style:family="text">
      <style:text-properties officeooo:rsid="00fb5b8c"/>
    </style:style>
    <style:style style:name="T35" style:family="text">
      <style:text-properties officeooo:rsid="00fd3db2"/>
    </style:style>
    <style:style style:name="T36" style:family="text">
      <style:text-properties style:font-name="DejaVu Serif1" officeooo:rsid="00fd3db2"/>
    </style:style>
    <style:style style:name="T37" style:family="text">
      <style:text-properties style:font-name="DejaVu Serif1" officeooo:rsid="00fd3db2" style:font-size-asian="10.5pt"/>
    </style:style>
    <style:style style:name="T38" style:family="text">
      <style:text-properties officeooo:rsid="00fe492a"/>
    </style:style>
    <style:style style:name="T39" style:family="text">
      <style:text-properties style:font-name="DejaVu Serif1" officeooo:rsid="00fe492a" style:font-name-asian="DejaVu Serif1" style:font-name-complex="DejaVu Serif1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4" fo:column-gap="0cm">
          <style:column style:rel-width="2551*" fo:start-indent="0cm" fo:end-indent="0cm"/>
          <style:column style:rel-width="2551*" fo:start-indent="0cm" fo:end-indent="0cm"/>
          <style:column style:rel-width="2551*" fo:start-indent="0cm" fo:end-indent="0cm"/>
          <style:column style:rel-width="2553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3">Números reale</text:span><text:span text:style-name="T12">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5</text:span><text:span text:style-name="T9">)</text:span></text:p>
      <text:p text:style-name="P8">Enunciados</text:p>
      <text:list xml:id="list2752326116492005863" text:style-name="cms-ListaPregunta">
        <text:list-item>
          <text:p text:style-name="cms-Pregunta">Se con<text:span text:style-name="T33">sidera el conjunto W definido por comprensión como el conjunto de números enteros que se escriben usando una sola cifra. Define el conjunto por extensión.</text:span></text:p>
        </text:list-item>
        <text:list-item>
          <text:p text:style-name="P16">Se considera el conjunto T definido por comprensión como el conjunto de números naturales que se escriben usando <text:span text:style-name="T34">dos</text:span> cifras iguales. Define el conjunto por extensión.</text:p>
        </text:list-item>
        <text:list-item>
          <text:p text:style-name="P17">Se considera el conjunto U definido por comprensión como el conjunto de números enteros que se escriben usando exactamente dos cifras. Calcula el cardinal del conjunto U.</text:p>
        </text:list-item>
        <text:list-item>
          <text:p text:style-name="P18">Se considera el conjunto F definido por comprensión como el conjunto de números racionales positivos que no son enteros y cuando se escriben como fracción irreducible la suma del numerador y el denominador es 7. Calcula el cardinal del conjunto F.</text:p>
        </text:list-item>
      </text:list>
      <text:p text:style-name="cms-Apartado">Enunciados</text:p>
      <text:p text:style-name="P3">Considerando el conjunto G={a,b,c,d}, decide si las siguientes expresiones son verdaderas o falsas.</text:p>
      <text:section text:style-name="Sect1" text:name="Sección1">
        <text:list xml:id="list203246088447031" text:continue-numbering="true" text:style-name="cms-ListaPregunta">
          <text:list-item>
            <text:p text:style-name="P9"><text:span text:style-name="Strong_20_Emphasis"><text:span text:style-name="T27">card</text:span></text:span><text:span text:style-name="Strong_20_Emphasis"><text:span text:style-name="T28">(G)=4</text:span></text:span></text:p>
          </text:list-item>
          <text:list-item>
            <text:p text:style-name="P10"><text:span text:style-name="Strong_20_Emphasis"><text:span text:style-name="T28">a</text:span></text:span><text:span text:style-name="Strong_20_Emphasis"><text:span text:style-name="T16">∈</text:span></text:span><text:span text:style-name="Strong_20_Emphasis"><text:span text:style-name="T17">G</text:span></text:span></text:p>
          </text:list-item>
          <text:list-item>
            <text:p text:style-name="P11"><text:span text:style-name="Strong_20_Emphasis"><text:span text:style-name="T18">a</text:span></text:span><text:span text:style-name="Strong_20_Emphasis"><text:span text:style-name="T16">⊂</text:span></text:span><text:span text:style-name="Strong_20_Emphasis"><text:span text:style-name="T17">G</text:span></text:span></text:p>
          </text:list-item>
          <text:list-item>
            <text:p text:style-name="P10"><text:span text:style-name="Strong_20_Emphasis"><text:span text:style-name="T17">b</text:span></text:span><text:span text:style-name="Strong_20_Emphasis"><text:span text:style-name="T16">∉</text:span></text:span><text:span text:style-name="Strong_20_Emphasis"><text:span text:style-name="T17">G</text:span></text:span></text:p>
          </text:list-item>
          <text:list-item>
            <text:p text:style-name="P11"><text:span text:style-name="Strong_20_Emphasis"><text:span text:style-name="T18">b</text:span></text:span><text:span text:style-name="Strong_20_Emphasis"><text:span text:style-name="T16">⊄</text:span></text:span><text:span text:style-name="Strong_20_Emphasis"><text:span text:style-name="T17">G</text:span></text:span></text:p>
          </text:list-item>
          <text:list-item>
            <text:p text:style-name="P10"><text:span text:style-name="Strong_20_Emphasis"><text:span text:style-name="T17">{a}</text:span></text:span><text:span text:style-name="Strong_20_Emphasis"><text:span text:style-name="T16">∈</text:span></text:span><text:span text:style-name="Strong_20_Emphasis"><text:span text:style-name="T17">G</text:span></text:span></text:p>
          </text:list-item>
          <text:list-item>
            <text:p text:style-name="P10"><text:span text:style-name="Strong_20_Emphasis"><text:span text:style-name="T17">{b}</text:span></text:span><text:span text:style-name="Strong_20_Emphasis"><text:span text:style-name="T16">∉</text:span></text:span><text:span text:style-name="Strong_20_Emphasis"><text:span text:style-name="T17">G</text:span></text:span></text:p>
          </text:list-item>
          <text:list-item>
            <text:p text:style-name="P10"><text:span text:style-name="Strong_20_Emphasis"><text:span text:style-name="T17">{a}</text:span></text:span><text:span text:style-name="Strong_20_Emphasis"><text:span text:style-name="T16">⊂</text:span></text:span><text:span text:style-name="Strong_20_Emphasis"><text:span text:style-name="T17">G</text:span></text:span></text:p>
          </text:list-item>
          <text:list-item>
            <text:p text:style-name="P10"><text:span text:style-name="Strong_20_Emphasis"><text:span text:style-name="T17">{b}</text:span></text:span><text:span text:style-name="Strong_20_Emphasis"><text:span text:style-name="T16">⊄</text:span></text:span><text:span text:style-name="Strong_20_Emphasis"><text:span text:style-name="T17">G</text:span></text:span></text:p>
          </text:list-item>
          <text:list-item>
            <text:p text:style-name="P10"><text:span text:style-name="Strong_20_Emphasis"><text:span text:style-name="T17">G</text:span></text:span><text:span text:style-name="Strong_20_Emphasis"><text:span text:style-name="T16">⊃</text:span></text:span><text:span text:style-name="Strong_20_Emphasis"><text:span text:style-name="T17">{a,e}</text:span></text:span></text:p>
          </text:list-item>
          <text:list-item>
            <text:p text:style-name="P11"><text:span text:style-name="Strong_20_Emphasis"><text:span text:style-name="T17">G</text:span></text:span><text:span text:style-name="Strong_20_Emphasis"><text:span text:style-name="T16">⊃</text:span></text:span><text:span text:style-name="Strong_20_Emphasis"><text:span text:style-name="T17">{</text:span></text:span><text:span text:style-name="Strong_20_Emphasis"><text:span text:style-name="T18">c</text:span></text:span><text:span text:style-name="Strong_20_Emphasis"><text:span text:style-name="T17">,</text:span></text:span><text:span text:style-name="Strong_20_Emphasis"><text:span text:style-name="T18">d</text:span></text:span><text:span text:style-name="Strong_20_Emphasis"><text:span text:style-name="T17">}</text:span></text:span></text:p>
          </text:list-item>
          <text:list-item>
            <text:p text:style-name="P11"><text:span text:style-name="Strong_20_Emphasis"><text:span text:style-name="T18">G</text:span></text:span><text:span text:style-name="Strong_20_Emphasis"><text:span text:style-name="T16">⊃∅</text:span></text:span></text:p>
          </text:list-item>
        </text:list>
      </text:section>
      <text:p text:style-name="P6">Enunciados</text:p>
      <text:p text:style-name="P4">Considerando l<text:span text:style-name="T31">os</text:span> conjunto<text:span text:style-name="T31">s</text:span> <text:span text:style-name="T31">A</text:span>={<text:span text:style-name="T31">f,g,h,i,j</text:span>} <text:span text:style-name="T31">y K={g,h,i}</text:span> decide si las siguientes expresiones son verdaderas o falsas.</text:p>
      <text:section text:style-name="Sect1" text:name="Sección2">
        <text:list xml:id="list203245630239326" text:continue-numbering="true" text:style-name="cms-ListaPregunta">
          <text:list-item>
            <text:p text:style-name="P12"><text:span text:style-name="Strong_20_Emphasis"><text:span text:style-name="T27">card</text:span></text:span><text:span text:style-name="Strong_20_Emphasis"><text:span text:style-name="T28">(</text:span></text:span><text:span text:style-name="Strong_20_Emphasis"><text:span text:style-name="T29">A</text:span></text:span><text:span text:style-name="Strong_20_Emphasis"><text:span text:style-name="T28">)=</text:span></text:span><text:span text:style-name="Strong_20_Emphasis"><text:span text:style-name="T29">8</text:span></text:span></text:p>
          </text:list-item>
          <text:list-item>
            <text:p text:style-name="P12"><text:span text:style-name="Strong_20_Emphasis"><text:span text:style-name="T19">A</text:span></text:span><text:span text:style-name="Strong_20_Emphasis"><text:span text:style-name="T16">∈</text:span></text:span><text:span text:style-name="Strong_20_Emphasis"><text:span text:style-name="T19">K</text:span></text:span></text:p>
          </text:list-item>
          <text:list-item>
            <text:p text:style-name="P12"><text:span text:style-name="Strong_20_Emphasis"><text:span text:style-name="T19">A</text:span></text:span><text:span text:style-name="Strong_20_Emphasis"><text:span text:style-name="T16">⊂</text:span></text:span><text:span text:style-name="Strong_20_Emphasis"><text:span text:style-name="T19">K</text:span></text:span></text:p>
          </text:list-item>
          <text:list-item>
            <text:p text:style-name="P12"><text:span text:style-name="Strong_20_Emphasis"><text:span text:style-name="T19">K</text:span></text:span><text:span text:style-name="Strong_20_Emphasis"><text:span text:style-name="T16">⊃</text:span></text:span><text:span text:style-name="Strong_20_Emphasis"><text:span text:style-name="T19">A</text:span></text:span></text:p>
          </text:list-item>
          <text:list-item>
            <text:p text:style-name="P12"><text:span text:style-name="Strong_20_Emphasis"><text:span text:style-name="T19">A</text:span></text:span><text:span text:style-name="Strong_20_Emphasis"><text:span text:style-name="T16">⊃</text:span></text:span><text:span text:style-name="Strong_20_Emphasis"><text:span text:style-name="T19">K</text:span></text:span></text:p>
          </text:list-item>
          <text:list-item>
            <text:p text:style-name="P12"><text:span text:style-name="Strong_20_Emphasis"><text:span text:style-name="T17">{</text:span></text:span><text:span text:style-name="Strong_20_Emphasis"><text:span text:style-name="T19">g,h</text:span></text:span><text:span text:style-name="Strong_20_Emphasis"><text:span text:style-name="T17">}</text:span></text:span><text:span text:style-name="Strong_20_Emphasis"><text:span text:style-name="T16">∈</text:span></text:span><text:span text:style-name="Strong_20_Emphasis"><text:span text:style-name="T19">K</text:span></text:span></text:p>
          </text:list-item>
          <text:list-item>
            <text:p text:style-name="P12"><text:span text:style-name="Strong_20_Emphasis"><text:span text:style-name="T17">{</text:span></text:span><text:span text:style-name="Strong_20_Emphasis"><text:span text:style-name="T19">g,h</text:span></text:span><text:span text:style-name="Strong_20_Emphasis"><text:span text:style-name="T17">}</text:span></text:span><text:span text:style-name="Strong_20_Emphasis"><text:span text:style-name="T16">⊂</text:span></text:span><text:span text:style-name="Strong_20_Emphasis"><text:span text:style-name="T19">K</text:span></text:span></text:p>
          </text:list-item>
          <text:list-item>
            <text:p text:style-name="P12"><text:span text:style-name="Strong_20_Emphasis"><text:span text:style-name="T16">∅⊂</text:span></text:span><text:span text:style-name="Strong_20_Emphasis"><text:span text:style-name="T19">K</text:span></text:span></text:p>
          </text:list-item>
          <text:list-item>
            <text:p text:style-name="P12"><text:span text:style-name="Strong_20_Emphasis"><text:span text:style-name="T19">K</text:span></text:span><text:span text:style-name="Strong_20_Emphasis"><text:span text:style-name="T16">⊃</text:span></text:span><text:span text:style-name="Strong_20_Emphasis"><text:span text:style-name="T19">i</text:span></text:span></text:p>
          </text:list-item>
          <text:list-item>
            <text:p text:style-name="P12"><text:span text:style-name="Strong_20_Emphasis"><text:span text:style-name="T19">K</text:span></text:span><text:span text:style-name="Strong_20_Emphasis"><text:span text:style-name="T16">⊃</text:span></text:span><text:span text:style-name="Strong_20_Emphasis"><text:span text:style-name="T17">{</text:span></text:span><text:span text:style-name="Strong_20_Emphasis"><text:span text:style-name="T19">i</text:span></text:span><text:span text:style-name="Strong_20_Emphasis"><text:span text:style-name="T17">}</text:span></text:span></text:p>
          </text:list-item>
          <text:list-item>
            <text:p text:style-name="P13"><text:span text:style-name="Strong_20_Emphasis"><text:span text:style-name="T20">|A|+#K=8</text:span></text:span></text:p>
          </text:list-item>
          <text:list-item>
            <text:p text:style-name="P14"><text:span text:style-name="Strong_20_Emphasis"><text:span text:style-name="T21">{g,i}⊂A</text:span></text:span></text:p>
          </text:list-item>
        </text:list>
      </text:section>
      <text:p text:style-name="P7">Enunciados</text:p>
      <text:list xml:id="list203244703687790" text:continue-numbering="true" text:style-name="cms-ListaPregunta">
        <text:list-item>
          <text:p text:style-name="cms-Pregunta">Si un conjunto tiene 4 elementos, ¿cuántos subconjuntos tiene?</text:p>
        </text:list-item>
        <text:list-item>
          <text:p text:style-name="P19">Si un conjunto tiene 5 elementos, ¿cuántos subconjuntos propios tiene?</text:p>
        </text:list-item>
        <text:list-item>
          <text:p text:style-name="P20">Considerando el conjunto H={<text:span text:style-name="T31">p,</text:span>q,r}, <text:span text:style-name="T30">se pide:</text:span></text:p>
        </text:list-item>
      </text:list>
      <text:p text:style-name="cms-PreguntaSigue"><text:span text:style-name="T30">a) T</text:span>odos los subconjuntos de H a los que pertenezca el elemento «<text:span text:style-name="T31">p</text:span>».</text:p>
      <text:p text:style-name="P5"><text:span text:style-name="T30">b) T</text:span>odos los subconjuntos de H a los que <text:span text:style-name="T30">no </text:span>pertenezca el elemento «<text:span text:style-name="T31">q</text:span>».</text:p>
      <text:list xml:id="list203244595649358" text:continue-numbering="true" text:style-name="cms-ListaPregunta">
        <text:list-item>
          <text:p text:style-name="P21">Considerando los conjuntos C={s,t,u,v} y D={s,t,w,z}, averigua todos los subconjuntos propios de C que estén cont<text:span text:style-name="T32">e</text:span>nidos en D.</text:p>
        </text:list-item>
        <text:list-item>
          <text:p text:style-name="P21"><text:span text:style-name="T35">Considerando los conjuntos E={</text:span><text:span text:style-name="T36">α,β,γ</text:span><text:span text:style-name="T35">} y U={</text:span><text:span text:style-name="T36">β,δ</text:span><text:span text:style-name="T35">}, define por extensión el conjunto B que verifica: card(B)=1, B</text:span><text:span text:style-name="Strong_20_Emphasis"><text:span text:style-name="T16">⊂</text:span></text:span><text:span text:style-name="Strong_20_Emphasis"><text:span text:style-name="T22">E y B⊂U.</text:span></text:span></text:p>
        </text:list-item>
      </text:list>
      <text:p text:style-name="P29">Soluciones</text:p>
      <text:list xml:id="list418748549798650621" text:style-name="cms-ListaSolucion">
        <text:list-item>
          <text:p text:style-name="P22">W=<text:span text:style-name="T38">{</text:span><text:span text:style-name="T39">‒</text:span><text:span text:style-name="T26">9,</text:span><text:span text:style-name="T39">‒</text:span><text:span text:style-name="T26">8,</text:span><text:span text:style-name="T39">‒</text:span><text:span text:style-name="T26">7,</text:span><text:span text:style-name="T39">‒</text:span><text:span text:style-name="T26">6,</text:span><text:span text:style-name="T39">‒</text:span><text:span text:style-name="T26">5,</text:span><text:span text:style-name="T39">‒</text:span><text:span text:style-name="T26">4,</text:span><text:span text:style-name="T39">‒</text:span><text:span text:style-name="T26">3,</text:span><text:span text:style-name="T39">‒</text:span><text:span text:style-name="T26">2,</text:span><text:span text:style-name="T39">‒</text:span><text:span text:style-name="T26">1,0,1,2,3,4,5,6,7,8,9</text:span><text:span text:style-name="T38">}</text:span></text:p>
        </text:list-item>
        <text:list-item>
          <text:p text:style-name="P23">T={11,22,33,44,55,66,77,88,99}</text:p>
        </text:list-item>
        <text:list-item>
          <text:p text:style-name="P23">card(U)=180</text:p>
        </text:list-item>
        <text:list-item>
          <text:p text:style-name="P23">card(F)=5</text:p>
        </text:list-item>
      </text:list>
      <text:p text:style-name="cms-Texto"/>
      <text:section text:style-name="Sect2" text:name="Sección3">
        <text:list xml:id="list203244777953891" text:continue-numbering="true" text:style-name="cms-ListaSolucion">
          <text:list-item>
            <text:p text:style-name="P24">Verdadera</text:p>
          </text:list-item>
          <text:list-item>
            <text:p text:style-name="P24">Verdadera</text:p>
          </text:list-item>
          <text:list-item>
            <text:p text:style-name="P24">Falsa</text:p>
          </text:list-item>
          <text:list-item>
            <text:p text:style-name="P24">Falsa</text:p>
          </text:list-item>
          <text:list-item>
            <text:p text:style-name="P24">Falsa</text:p>
          </text:list-item>
          <text:list-item>
            <text:p text:style-name="P24">Falsa</text:p>
          </text:list-item>
          <text:list-item>
            <text:p text:style-name="P24">Falsa</text:p>
          </text:list-item>
          <text:list-item>
            <text:p text:style-name="P24">Verdadera</text:p>
          </text:list-item>
          <text:list-item>
            <text:p text:style-name="P24">Falsa</text:p>
          </text:list-item>
          <text:list-item>
            <text:p text:style-name="P24">Falsa</text:p>
          </text:list-item>
          <text:list-item>
            <text:p text:style-name="P24">Verdadera</text:p>
          </text:list-item>
          <text:list-item>
            <text:p text:style-name="P24">Verdadera</text:p>
          </text:list-item>
        </text:list>
      </text:section>
      <text:p text:style-name="cms-Texto"/>
      <text:section text:style-name="Sect2" text:name="Sección4">
        <text:list xml:id="list203244217466646" text:continue-numbering="true" text:style-name="cms-ListaSolucion">
          <text:list-item>
            <text:p text:style-name="P25">Falsa</text:p>
          </text:list-item>
          <text:list-item>
            <text:p text:style-name="P25">Falsa</text:p>
          </text:list-item>
          <text:list-item>
            <text:p text:style-name="P25">Falsa</text:p>
          </text:list-item>
          <text:list-item>
            <text:p text:style-name="P25">Falsa</text:p>
          </text:list-item>
          <text:list-item>
            <text:p text:style-name="P25">Verdadera</text:p>
          </text:list-item>
          <text:list-item>
            <text:p text:style-name="P25">Falsa</text:p>
          </text:list-item>
          <text:list-item>
            <text:p text:style-name="P25">Verdadera</text:p>
          </text:list-item>
          <text:list-item>
            <text:p text:style-name="P25">Verdadera</text:p>
          </text:list-item>
          <text:list-item>
            <text:p text:style-name="P25">Falsa</text:p>
          </text:list-item>
          <text:list-item>
            <text:p text:style-name="P25">Verdadera</text:p>
          </text:list-item>
          <text:list-item>
            <text:p text:style-name="P25">Verdadera</text:p>
          </text:list-item>
          <text:list-item>
            <text:p text:style-name="P25">Verdadera</text:p>
          </text:list-item>
        </text:list>
      </text:section>
      <text:p text:style-name="cms-Texto"/>
      <text:list xml:id="list203244614178015" text:continue-numbering="true" text:style-name="cms-ListaSolucion">
        <text:list-item>
          <text:p text:style-name="P26">16</text:p>
        </text:list-item>
        <text:list-item>
          <text:p text:style-name="P26">30</text:p>
        </text:list-item>
        <text:list-item>
          <text:p text:style-name="P27">(a) {p}, {p,q}, {p,r}, H <text:s/>(b) <text:span text:style-name="T24">∅, </text:span><text:span text:style-name="T25">{p}, {r}, {p,r}</text:span></text:p>
        </text:list-item>
        <text:list-item>
          <text:p text:style-name="P28"><text:span text:style-name="T23">{s}, {t}, {s,t}</text:span></text:p>
        </text:list-item>
        <text:list-item>
          <text:p text:style-name="P28"><text:span text:style-name="T23">B={</text:span><text:span text:style-name="T37">β</text:span><text:span text:style-name="T23">}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ej05.pdf" text:style-name="Internet_20_link" text:visited-style-name="Visited_20_Internet_20_Link"><text:span text:style-name="MT1">http://pedroreina.net/cms/n4art-nmr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15T20:32:43.988101955</dc:date>
    <meta:editing-duration>PT9H4M43S</meta:editing-duration>
    <meta:editing-cycles>22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78" meta:word-count="400" meta:character-count="2339" meta:non-whitespace-character-count="2082"/>
  </office:meta>
</office:document-meta>
</file>