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manifest.rdf" manifest:media-type="application/rdf+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Pictures/100002010000021400000016A9A99BE4.png" manifest:media-type="image/png"/>
  <manifest:file-entry manifest:full-path="Pictures/100002010000021400000016208A8ACE.png" manifest:media-type="image/png"/>
  <manifest:file-entry manifest:full-path="Pictures/100002010000021400000016F0D9E93A.png" manifest:media-type="image/png"/>
  <manifest:file-entry manifest:full-path="Pictures/10000201000002130000001502973EF3.png" manifest:media-type="image/png"/>
  <manifest:file-entry manifest:full-path="Pictures/100002010000021400000016DAA3FCE2.png" manifest:media-type="image/png"/>
  <manifest:file-entry manifest:full-path="Pictures/100002010000021400000016531DA934.png" manifest:media-type="image/png"/>
  <manifest:file-entry manifest:full-path="Pictures/100002010000021400000016465C0782.png" manifest:media-type="image/png"/>
  <manifest:file-entry manifest:full-path="Pictures/100002010000021300000015B552F0D6.png" manifest:media-type="image/png"/>
  <manifest:file-entry manifest:full-path="Pictures/10000201000002140000001627176652.png" manifest:media-type="image/png"/>
  <manifest:file-entry manifest:full-path="Pictures/100002010000021300000015FB707C41.png" manifest:media-type="image/png"/>
  <manifest:file-entry manifest:full-path="Pictures/1000020100000213000000154783B941.png" manifest:media-type="image/png"/>
  <manifest:file-entry manifest:full-path="Pictures/1000020100000214000000169BE503A0.png" manifest:media-type="image/png"/>
  <manifest:file-entry manifest:full-path="Pictures/100002010000021400000016B8E2E3FA.png" manifest:media-type="image/png"/>
  <manifest:file-entry manifest:full-path="Pictures/100002010000021400000016771BE451.png" manifest:media-type="image/png"/>
  <manifest:file-entry manifest:full-path="Pictures/100002010000021400000016C25EBBB2.png" manifest:media-type="image/png"/>
  <manifest:file-entry manifest:full-path="Pictures/1000020100000214000000166C063EE5.png" manifest:media-type="image/png"/>
  <manifest:file-entry manifest:full-path="Pictures/1000020100000214000000168B619AD2.png" manifest:media-type="image/png"/>
  <manifest:file-entry manifest:full-path="Pictures/100002010000021400000016E1A08BE7.png" manifest:media-type="image/png"/>
  <manifest:file-entry manifest:full-path="Object 48/content.xml" manifest:media-type="text/xml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c23607" officeooo:paragraph-rsid="00c23607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7" style:family="paragraph" style:parent-style-name="cms-Texto" style:list-style-name="cms-ListaPregunta">
      <style:text-properties officeooo:rsid="015dbc11" officeooo:paragraph-rsid="00c2ae4e"/>
    </style:style>
    <style:style style:name="P8" style:family="paragraph" style:parent-style-name="cms-Texto" style:list-style-name="cms-ListaPregunta">
      <style:text-properties officeooo:rsid="015dbc11" officeooo:paragraph-rsid="00ca5846"/>
    </style:style>
    <style:style style:name="P9" style:family="paragraph" style:parent-style-name="cms-Texto" style:list-style-name="cms-ListaPregunta">
      <style:paragraph-properties fo:margin-top="0cm" fo:margin-bottom="0cm" loext:contextual-spacing="false"/>
      <style:text-properties officeooo:rsid="015dbc11" officeooo:paragraph-rsid="00ca5846"/>
    </style:style>
    <style:style style:name="P10" style:family="paragraph" style:parent-style-name="cms-Pregunta" style:list-style-name="cms-ListaSolucion">
      <style:paragraph-properties fo:margin-top="0cm" fo:margin-bottom="0.75cm" loext:contextual-spacing="false"/>
      <style:text-properties style:font-name="DejaVu Serif1" fo:font-weight="normal" officeooo:rsid="00c7dbd1" officeooo:paragraph-rsid="00c7dbd1" style:font-name-asian="Droid Sans" style:font-weight-asian="normal" style:font-name-complex="FreeSans" style:font-weight-complex="normal"/>
    </style:style>
    <style:style style:name="P11" style:family="paragraph" style:parent-style-name="cms-Pregunta" style:list-style-name="cms-ListaSolucion">
      <style:paragraph-properties fo:margin-top="0cm" fo:margin-bottom="0.75cm" loext:contextual-spacing="false"/>
      <style:text-properties style:font-name="DejaVu Serif1" fo:font-weight="normal" officeooo:rsid="00c7dbd1" officeooo:paragraph-rsid="00ca5846" style:font-name-asian="Droid Sans" style:font-weight-asian="normal" style:font-name-complex="FreeSans" style:font-weight-complex="normal"/>
    </style:style>
    <style:style style:name="P12" style:family="paragraph" style:parent-style-name="cms-Pregunta" style:list-style-name="cms-ListaSolucion">
      <style:paragraph-properties fo:margin-top="0cm" fo:margin-bottom="0cm" loext:contextual-spacing="false"/>
      <style:text-properties style:font-name="DejaVu Serif1" fo:font-weight="normal" officeooo:rsid="00c7dbd1" officeooo:paragraph-rsid="00ca5846" style:font-name-asian="Droid Sans" style:font-weight-asian="normal" style:font-name-complex="FreeSans" style:font-weight-complex="normal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a72b6d" style:font-name-asian="Droid Sans" style:font-name-complex="FreeSans"/>
    </style:style>
    <style:style style:name="T14" style:family="text">
      <style:text-properties style:font-name="DejaVu Sans" officeooo:rsid="00c12cd3" style:font-name-asian="Droid Sans" style:font-name-complex="FreeSans"/>
    </style:style>
    <style:style style:name="T15" style:family="text">
      <style:text-properties officeooo:rsid="00a72b6d"/>
    </style:style>
    <style:style style:name="T16" style:family="text">
      <style:text-properties style:font-name="DejaVu Serif" fo:font-weight="normal" officeooo:rsid="016131a5" style:font-name-asian="Droid Sans" style:font-weight-asian="normal" style:font-name-complex="FreeSans" style:font-weight-complex="normal" style:text-overline-style="none" style:text-overline-color="font-color"/>
    </style:style>
    <style:style style:name="T17" style:family="text">
      <style:text-properties style:font-name="DejaVu Serif" fo:font-style="italic" fo:font-weight="normal" officeooo:rsid="016131a5" style:font-name-asian="Droid Sans" style:font-style-asian="italic" style:font-weight-asian="normal" style:font-name-complex="FreeSans" style:font-style-complex="italic" style:font-weight-complex="normal" style:text-overline-style="none" style:text-overline-color="font-color"/>
    </style:style>
    <style:style style:name="T18" style:family="text">
      <style:text-properties style:font-name="DejaVu Serif" fo:font-style="italic" fo:font-weight="normal" officeooo:rsid="00c245b0" style:font-name-asian="Droid Sans" style:font-style-asian="italic" style:font-weight-asian="normal" style:font-name-complex="FreeSans" style:font-style-complex="italic" style:font-weight-complex="normal" style:text-overline-style="none" style:text-overline-color="font-color"/>
    </style:style>
    <style:style style:name="T19" style:family="text">
      <style:text-properties style:font-name="DejaVu Serif" fo:font-style="italic" fo:font-weight="normal" officeooo:rsid="00c2ae4e" style:font-name-asian="Droid Sans" style:font-style-asian="italic" style:font-weight-asian="normal" style:font-name-complex="FreeSans" style:font-style-complex="italic" style:font-weight-complex="normal" style:text-overline-style="none" style:text-overline-color="font-color"/>
    </style:style>
    <style:style style:name="T20" style:family="text">
      <style:text-properties style:font-name="DejaVu Serif2" fo:font-weight="normal" officeooo:rsid="00c48d12" style:font-name-asian="DejaVu Serif2" style:font-weight-asian="normal" style:font-name-complex="DejaVu Serif2" style:font-weight-complex="normal" style:text-overline-style="none" style:text-overline-color="font-color"/>
    </style:style>
    <style:style style:name="T21" style:family="text">
      <style:text-properties style:font-name="DejaVu Serif2" fo:font-weight="normal" officeooo:rsid="00d17e1a" style:font-name-asian="DejaVu Serif2" style:font-weight-asian="normal" style:font-name-complex="DejaVu Serif2" style:font-weight-complex="normal" style:text-overline-style="none" style:text-overline-color="font-color"/>
    </style:style>
    <style:style style:name="T22" style:family="text">
      <style:text-properties style:font-name="DejaVu Serif2" fo:font-weight="normal" officeooo:rsid="00d35921" style:font-name-asian="DejaVu Serif2" style:font-weight-asian="normal" style:font-name-complex="DejaVu Serif2" style:font-weight-complex="normal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3">Números reale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p text:style-name="P4">Representa gráficamente de modo aproximado los números reales de cada uno de los siguientes apartados añadiendo como referencia en la representación los números enteros que consideres necesarios.</text:p>
      <text:list xml:id="list6288256650655438102" text:style-name="cms-ListaPregunta">
        <text:list-item>
          <text:p text:style-name="P7"><text:span text:style-name="Strong_20_Emphasis"><text:span text:style-name="T17">a</text:span></text:span><text:span text:style-name="Strong_20_Emphasis"><text:span text:style-name="T16"> = </text:span></text:span><text:span text:style-name="Strong_20_Emphasis"><text:span text:style-name="T22">‒</text:span></text:span><text:span text:style-name="Strong_20_Emphasis"><text:span text:style-name="T16"><draw:frame draw:style-name="fr2" draw:name="Objeto1" text:anchor-type="as-char" svg:y="-0.646cm" svg:width="0.5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7">b</text:span></text:span><text:span text:style-name="Strong_20_Emphasis"><text:span text:style-name="T16"> = </text:span></text:span><text:span text:style-name="Strong_20_Emphasis"><text:span text:style-name="T16"><draw:frame draw:style-name="fr2" draw:name="Objeto2" text:anchor-type="as-char" svg:y="-0.684cm" svg:width="0.811cm" svg:height="1.08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8">c</text:span></text:span><text:span text:style-name="Strong_20_Emphasis"><text:span text:style-name="T16"> = </text:span></text:span><text:span text:style-name="Strong_20_Emphasis"><text:span text:style-name="T16"><draw:frame draw:style-name="fr2" draw:name="Objeto3" text:anchor-type="as-char" svg:y="-0.52cm" svg:width="0.667cm" svg:height="0.92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9">d</text:span></text:span><text:span text:style-name="Strong_20_Emphasis"><text:span text:style-name="T16"> = </text:span></text:span><text:span text:style-name="Strong_20_Emphasis"><text:span text:style-name="T20">‒</text:span></text:span><text:span text:style-name="Strong_20_Emphasis"><text:span text:style-name="T16"><draw:frame draw:style-name="fr2" draw:name="Objeto5" text:anchor-type="as-char" svg:y="-0.52cm" svg:width="0.667cm" svg:height="0.923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span></text:p>
        </text:list-item>
        <text:list-item>
          <text:p text:style-name="P8"><text:span text:style-name="Strong_20_Emphasis"><text:span text:style-name="T17">a</text:span></text:span><text:span text:style-name="Strong_20_Emphasis"><text:span text:style-name="T16"> = </text:span></text:span><text:span text:style-name="Strong_20_Emphasis"><text:span text:style-name="T16"><draw:frame draw:style-name="fr2" draw:name="Objeto4" text:anchor-type="as-char" svg:y="-0.646cm" svg:width="1.099cm" svg:height="1.048cm" draw:z-index="22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7">b</text:span></text:span><text:span text:style-name="Strong_20_Emphasis"><text:span text:style-name="T16"> = </text:span></text:span><text:span text:style-name="Strong_20_Emphasis"><text:span text:style-name="T16"><draw:frame draw:style-name="fr2" draw:name="Objeto6" text:anchor-type="as-char" svg:y="-0.432cm" svg:width="1.349cm" svg:height="0.533cm" draw:z-index="23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8">c</text:span></text:span><text:span text:style-name="Strong_20_Emphasis"><text:span text:style-name="T16"> = </text:span></text:span><text:span text:style-name="Strong_20_Emphasis"><text:span text:style-name="T16"><draw:frame draw:style-name="fr2" draw:name="Objeto7" text:anchor-type="as-char" svg:y="-0.665cm" svg:width="1.231cm" svg:height="1.048cm" draw:z-index="24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9">d</text:span></text:span><text:span text:style-name="Strong_20_Emphasis"><text:span text:style-name="T16"> = </text:span></text:span><text:span text:style-name="Strong_20_Emphasis"><text:span text:style-name="T16"><draw:frame draw:style-name="fr2" draw:name="Objeto8" text:anchor-type="as-char" svg:y="-0.52cm" svg:width="0.672cm" svg:height="0.803cm" draw:z-index="25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span></text:p>
        </text:list-item>
        <text:list-item>
          <text:p text:style-name="P8"><text:span text:style-name="Strong_20_Emphasis"><text:span text:style-name="T17">a</text:span></text:span><text:span text:style-name="Strong_20_Emphasis"><text:span text:style-name="T16"> = </text:span></text:span><text:span text:style-name="Strong_20_Emphasis"><text:span text:style-name="T16"><draw:frame draw:style-name="fr2" draw:name="Objeto9" text:anchor-type="as-char" svg:y="-0.432cm" svg:width="0.997cm" svg:height="0.533cm" draw:z-index="26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7">b</text:span></text:span><text:span text:style-name="Strong_20_Emphasis"><text:span text:style-name="T16"> = </text:span></text:span><text:span text:style-name="Strong_20_Emphasis"><text:span text:style-name="T16"><draw:frame draw:style-name="fr2" draw:name="Objeto73" text:anchor-type="as-char" svg:y="-0.646cm" svg:width="0.977cm" svg:height="1.048cm" draw:z-index="27"><draw:object xlink:href="./Object 73" xlink:type="simple" xlink:show="embed" xlink:actuate="onLoad"/><draw:image xlink:href="./ObjectReplacements/Object 73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8">c</text:span></text:span><text:span text:style-name="Strong_20_Emphasis"><text:span text:style-name="T16"> = </text:span></text:span><text:span text:style-name="Strong_20_Emphasis"><text:span text:style-name="T16"><draw:frame draw:style-name="fr2" draw:name="Objeto11" text:anchor-type="as-char" svg:y="-0.448cm" svg:width="1.249cm" svg:height="0.547cm" draw:z-index="28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9">d</text:span></text:span><text:span text:style-name="Strong_20_Emphasis"><text:span text:style-name="T16"> = </text:span></text:span><text:span text:style-name="Strong_20_Emphasis"><text:span text:style-name="T16"><draw:frame draw:style-name="fr2" draw:name="Objeto12" text:anchor-type="as-char" svg:y="-0.684cm" svg:width="1.081cm" svg:height="1.087cm" draw:z-index="29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span></text:p>
        </text:list-item>
        <text:list-item>
          <text:p text:style-name="P8"><text:span text:style-name="Strong_20_Emphasis"><text:span text:style-name="T17">a</text:span></text:span><text:span text:style-name="Strong_20_Emphasis"><text:span text:style-name="T16"> = </text:span></text:span><text:span text:style-name="Strong_20_Emphasis"><text:span text:style-name="T16"><draw:frame draw:style-name="fr2" draw:name="Objeto13" text:anchor-type="as-char" svg:y="-0.393cm" svg:width="1.148cm" svg:height="0.492cm" draw:z-index="30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7">b</text:span></text:span><text:span text:style-name="Strong_20_Emphasis"><text:span text:style-name="T16"> = </text:span></text:span><text:span text:style-name="Strong_20_Emphasis"><text:span text:style-name="T16"><draw:frame draw:style-name="fr2" draw:name="Objeto14" text:anchor-type="as-char" svg:y="-0.432cm" svg:width="1.349cm" svg:height="0.533cm" draw:z-index="31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8">c</text:span></text:span><text:span text:style-name="Strong_20_Emphasis"><text:span text:style-name="T16"> = </text:span></text:span><text:span text:style-name="Strong_20_Emphasis"><text:span text:style-name="T21">‒</text:span></text:span><text:span text:style-name="Strong_20_Emphasis"><text:span text:style-name="T16"><draw:frame draw:style-name="fr2" draw:name="Objeto15" text:anchor-type="as-char" svg:y="-0.684cm" svg:width="0.811cm" svg:height="1.087cm" draw:z-index="32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9">d</text:span></text:span><text:span text:style-name="Strong_20_Emphasis"><text:span text:style-name="T16"> = </text:span></text:span><text:span text:style-name="Strong_20_Emphasis"><text:span text:style-name="T16"><draw:frame draw:style-name="fr2" draw:name="Objeto16" text:anchor-type="as-char" svg:y="-0.646cm" svg:width="1.268cm" svg:height="1.048cm" draw:z-index="33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span></text:p>
        </text:list-item>
        <text:list-item>
          <text:p text:style-name="P8"><text:span text:style-name="Strong_20_Emphasis"><text:span text:style-name="T17">a</text:span></text:span><text:span text:style-name="Strong_20_Emphasis"><text:span text:style-name="T16"> = </text:span></text:span><text:span text:style-name="Strong_20_Emphasis"><text:span text:style-name="T16"><draw:frame draw:style-name="fr2" draw:name="Objeto17" text:anchor-type="as-char" svg:y="-0.552cm" svg:width="0.7cm" svg:height="0.586cm" draw:z-index="34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7">b</text:span></text:span><text:span text:style-name="Strong_20_Emphasis"><text:span text:style-name="T16"> = </text:span></text:span><text:span text:style-name="Strong_20_Emphasis"><text:span text:style-name="T16"><draw:frame draw:style-name="fr2" draw:name="Objeto18" text:anchor-type="as-char" svg:y="-0.432cm" svg:width="0.997cm" svg:height="0.533cm" draw:z-index="35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8">c</text:span></text:span><text:span text:style-name="Strong_20_Emphasis"><text:span text:style-name="T16"> = </text:span></text:span><text:span text:style-name="Strong_20_Emphasis"><text:span text:style-name="T16"><draw:frame draw:style-name="fr2" draw:name="Objeto19" text:anchor-type="as-char" svg:y="-0.393cm" svg:width="0.776cm" svg:height="0.492cm" draw:z-index="36"><draw:object xlink:href="./Object 19" xlink:type="simple" xlink:show="embed" xlink:actuate="onLoad"/><draw:image xlink:href="./ObjectReplacements/Object 19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9">d</text:span></text:span><text:span text:style-name="Strong_20_Emphasis"><text:span text:style-name="T16"> = </text:span></text:span><text:span text:style-name="Strong_20_Emphasis"><text:span text:style-name="T16"><draw:frame draw:style-name="fr2" draw:name="Objeto20" text:anchor-type="as-char" svg:y="-0.478cm" svg:width="1.535cm" svg:height="0.577cm" draw:z-index="37"><draw:object xlink:href="./Object 20" xlink:type="simple" xlink:show="embed" xlink:actuate="onLoad"/><draw:image xlink:href="./ObjectReplacements/Object 20" xlink:type="simple" xlink:show="embed" xlink:actuate="onLoad"/><svg:desc>fórmula</svg:desc></draw:frame></text:span></text:span></text:p>
        </text:list-item>
        <text:list-item>
          <text:p text:style-name="P8"><text:span text:style-name="Strong_20_Emphasis"><text:span text:style-name="T17">a</text:span></text:span><text:span text:style-name="Strong_20_Emphasis"><text:span text:style-name="T16"> = </text:span></text:span><text:span text:style-name="Strong_20_Emphasis"><text:span text:style-name="T16"><draw:frame draw:style-name="fr2" draw:name="Objeto10" text:anchor-type="as-char" svg:y="-0.646cm" svg:width="0.672cm" svg:height="0.928cm" draw:z-index="38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7">b</text:span></text:span><text:span text:style-name="Strong_20_Emphasis"><text:span text:style-name="T16"> = </text:span></text:span><text:span text:style-name="Strong_20_Emphasis"><text:span text:style-name="T16"><draw:frame draw:style-name="fr2" draw:name="Objeto22" text:anchor-type="as-char" svg:y="-0.646cm" svg:width="1.245cm" svg:height="1.048cm" draw:z-index="39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8">c</text:span></text:span><text:span text:style-name="Strong_20_Emphasis"><text:span text:style-name="T16"> = </text:span></text:span><text:span text:style-name="Strong_20_Emphasis"><text:span text:style-name="T16"><draw:frame draw:style-name="fr2" draw:name="Objeto23" text:anchor-type="as-char" svg:y="-0.684cm" svg:width="1.081cm" svg:height="1.087cm" draw:z-index="40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9">d</text:span></text:span><text:span text:style-name="Strong_20_Emphasis"><text:span text:style-name="T16"> = </text:span></text:span><text:span text:style-name="Strong_20_Emphasis"><text:span text:style-name="T16"><draw:frame draw:style-name="fr2" draw:name="Objeto24" text:anchor-type="as-char" svg:y="-0.646cm" svg:width="1.245cm" svg:height="1.048cm" draw:z-index="41"><draw:object xlink:href="./Object 24" xlink:type="simple" xlink:show="embed" xlink:actuate="onLoad"/><draw:image xlink:href="./ObjectReplacements/Object 24" xlink:type="simple" xlink:show="embed" xlink:actuate="onLoad"/><svg:desc>fórmula</svg:desc></draw:frame></text:span></text:span></text:p>
        </text:list-item>
        <text:list-item>
          <text:p text:style-name="P8"><text:span text:style-name="Strong_20_Emphasis"><text:span text:style-name="T17">a</text:span></text:span><text:span text:style-name="Strong_20_Emphasis"><text:span text:style-name="T16"> = </text:span></text:span><text:span text:style-name="Strong_20_Emphasis"><text:span text:style-name="T16"><draw:frame draw:style-name="fr2" draw:name="Objeto25" text:anchor-type="as-char" svg:y="-0.478cm" svg:width="0.727cm" svg:height="0.577cm" draw:z-index="42"><draw:object xlink:href="./Object 25" xlink:type="simple" xlink:show="embed" xlink:actuate="onLoad"/><draw:image xlink:href="./ObjectReplacements/Object 25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7">b</text:span></text:span><text:span text:style-name="Strong_20_Emphasis"><text:span text:style-name="T16"> = </text:span></text:span><text:span text:style-name="Strong_20_Emphasis"><text:span text:style-name="T16"><draw:frame draw:style-name="fr2" draw:name="Objeto21" text:anchor-type="as-char" svg:y="-0.478cm" svg:width="0.727cm" svg:height="0.577cm" draw:z-index="43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8">c</text:span></text:span><text:span text:style-name="Strong_20_Emphasis"><text:span text:style-name="T16"> = </text:span></text:span><text:span text:style-name="Strong_20_Emphasis"><text:span text:style-name="T16"><draw:frame draw:style-name="fr2" draw:name="Objeto27" text:anchor-type="as-char" svg:y="-0.646cm" svg:width="1.162cm" svg:height="1.048cm" draw:z-index="44"><draw:object xlink:href="./Object 27" xlink:type="simple" xlink:show="embed" xlink:actuate="onLoad"/><draw:image xlink:href="./ObjectReplacements/Object 27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9">d</text:span></text:span><text:span text:style-name="Strong_20_Emphasis"><text:span text:style-name="T16"> = </text:span></text:span><text:span text:style-name="Strong_20_Emphasis"><text:span text:style-name="T16"><draw:frame draw:style-name="fr2" draw:name="Objeto28" text:anchor-type="as-char" svg:y="-0.646cm" svg:width="0.824cm" svg:height="1.048cm" draw:z-index="45"><draw:object xlink:href="./Object 28" xlink:type="simple" xlink:show="embed" xlink:actuate="onLoad"/><draw:image xlink:href="./ObjectReplacements/Object 28" xlink:type="simple" xlink:show="embed" xlink:actuate="onLoad"/><svg:desc>fórmula</svg:desc></draw:frame></text:span></text:span></text:p>
        </text:list-item>
        <text:list-item>
          <text:p text:style-name="P8"><text:span text:style-name="Strong_20_Emphasis"><text:span text:style-name="T17">a</text:span></text:span><text:span text:style-name="Strong_20_Emphasis"><text:span text:style-name="T16"> = </text:span></text:span><text:span text:style-name="Strong_20_Emphasis"><text:span text:style-name="T16"><draw:frame draw:style-name="fr2" draw:name="Objeto29" text:anchor-type="as-char" svg:y="-0.432cm" svg:width="1.607cm" svg:height="0.533cm" draw:z-index="46"><draw:object xlink:href="./Object 29" xlink:type="simple" xlink:show="embed" xlink:actuate="onLoad"/><draw:image xlink:href="./ObjectReplacements/Object 29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7">b</text:span></text:span><text:span text:style-name="Strong_20_Emphasis"><text:span text:style-name="T16"> = </text:span></text:span><text:span text:style-name="Strong_20_Emphasis"><text:span text:style-name="T16"><draw:frame draw:style-name="fr2" draw:name="Objeto30" text:anchor-type="as-char" svg:y="-0.646cm" svg:width="1.162cm" svg:height="1.048cm" draw:z-index="47"><draw:object xlink:href="./Object 30" xlink:type="simple" xlink:show="embed" xlink:actuate="onLoad"/><draw:image xlink:href="./ObjectReplacements/Object 30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8">c</text:span></text:span><text:span text:style-name="Strong_20_Emphasis"><text:span text:style-name="T16"> = </text:span></text:span><text:span text:style-name="Strong_20_Emphasis"><text:span text:style-name="T16"><draw:frame draw:style-name="fr2" draw:name="Objeto31" text:anchor-type="as-char" svg:y="-0.646cm" svg:width="1.6cm" svg:height="1.048cm" draw:z-index="48"><draw:object xlink:href="./Object 31" xlink:type="simple" xlink:show="embed" xlink:actuate="onLoad"/><draw:image xlink:href="./ObjectReplacements/Object 31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9">d</text:span></text:span><text:span text:style-name="Strong_20_Emphasis"><text:span text:style-name="T16"> = </text:span></text:span><text:span text:style-name="Strong_20_Emphasis"><text:span text:style-name="T16"><draw:frame draw:style-name="fr2" draw:name="Objeto32" text:anchor-type="as-char" svg:y="-0.432cm" svg:width="1.349cm" svg:height="0.533cm" draw:z-index="49"><draw:object xlink:href="./Object 32" xlink:type="simple" xlink:show="embed" xlink:actuate="onLoad"/><draw:image xlink:href="./ObjectReplacements/Object 32" xlink:type="simple" xlink:show="embed" xlink:actuate="onLoad"/><svg:desc>fórmula</svg:desc></draw:frame></text:span></text:span></text:p>
        </text:list-item>
        <text:list-item>
          <text:p text:style-name="P8"><text:span text:style-name="Strong_20_Emphasis"><text:span text:style-name="T17">a</text:span></text:span><text:span text:style-name="Strong_20_Emphasis"><text:span text:style-name="T16"> = </text:span></text:span><text:span text:style-name="Strong_20_Emphasis"><text:span text:style-name="T16"><draw:frame draw:style-name="fr2" draw:name="Objeto33" text:anchor-type="as-char" svg:y="-0.684cm" svg:width="1.702cm" svg:height="1.087cm" draw:z-index="50"><draw:object xlink:href="./Object 33" xlink:type="simple" xlink:show="embed" xlink:actuate="onLoad"/><draw:image xlink:href="./ObjectReplacements/Object 33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7">b</text:span></text:span><text:span text:style-name="Strong_20_Emphasis"><text:span text:style-name="T16"> = </text:span></text:span><text:span text:style-name="Strong_20_Emphasis"><text:span text:style-name="T16"><draw:frame draw:style-name="fr2" draw:name="Objeto34" text:anchor-type="as-char" svg:y="-0.646cm" svg:width="1.162cm" svg:height="1.048cm" draw:z-index="51"><draw:object xlink:href="./Object 34" xlink:type="simple" xlink:show="embed" xlink:actuate="onLoad"/><draw:image xlink:href="./ObjectReplacements/Object 34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8">c</text:span></text:span><text:span text:style-name="Strong_20_Emphasis"><text:span text:style-name="T16"> = </text:span></text:span><text:span text:style-name="Strong_20_Emphasis"><text:span text:style-name="T16"><draw:frame draw:style-name="fr2" draw:name="Objeto35" text:anchor-type="as-char" svg:y="-0.646cm" svg:width="1.6cm" svg:height="1.048cm" draw:z-index="52"><draw:object xlink:href="./Object 35" xlink:type="simple" xlink:show="embed" xlink:actuate="onLoad"/><draw:image xlink:href="./ObjectReplacements/Object 35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9">d</text:span></text:span><text:span text:style-name="Strong_20_Emphasis"><text:span text:style-name="T16"> = </text:span></text:span><text:span text:style-name="Strong_20_Emphasis"><text:span text:style-name="T16"><draw:frame draw:style-name="fr2" draw:name="Objeto26" text:anchor-type="as-char" svg:y="-0.684cm" svg:width="1.69cm" svg:height="1.087cm" draw:z-index="53"><draw:object xlink:href="./Object 26" xlink:type="simple" xlink:show="embed" xlink:actuate="onLoad"/><draw:image xlink:href="./ObjectReplacements/Object 26" xlink:type="simple" xlink:show="embed" xlink:actuate="onLoad"/><svg:desc>fórmula</svg:desc></draw:frame></text:span></text:span></text:p>
        </text:list-item>
        <text:list-item>
          <text:p text:style-name="P8"><text:span text:style-name="Strong_20_Emphasis"><text:span text:style-name="T17">a</text:span></text:span><text:span text:style-name="Strong_20_Emphasis"><text:span text:style-name="T16"> = </text:span></text:span><text:span text:style-name="Strong_20_Emphasis"><text:span text:style-name="T16"><draw:frame draw:style-name="fr2" draw:name="Objeto37" text:anchor-type="as-char" svg:y="-0.803cm" svg:width="1.556cm" svg:height="1.207cm" draw:z-index="54"><draw:object xlink:href="./Object 37" xlink:type="simple" xlink:show="embed" xlink:actuate="onLoad"/><draw:image xlink:href="./ObjectReplacements/Object 37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7">b</text:span></text:span><text:span text:style-name="Strong_20_Emphasis"><text:span text:style-name="T16"> = </text:span></text:span><text:span text:style-name="Strong_20_Emphasis"><text:span text:style-name="T16"><draw:frame draw:style-name="fr2" draw:name="Objeto38" text:anchor-type="as-char" svg:y="-0.684cm" svg:width="1.088cm" svg:height="1.087cm" draw:z-index="55"><draw:object xlink:href="./Object 38" xlink:type="simple" xlink:show="embed" xlink:actuate="onLoad"/><draw:image xlink:href="./ObjectReplacements/Object 38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8">c</text:span></text:span><text:span text:style-name="Strong_20_Emphasis"><text:span text:style-name="T16"> = </text:span></text:span><text:span text:style-name="Strong_20_Emphasis"><text:span text:style-name="T16"><draw:frame draw:style-name="fr2" draw:name="Objeto39" text:anchor-type="as-char" svg:y="-0.646cm" svg:width="1.288cm" svg:height="1.048cm" draw:z-index="56"><draw:object xlink:href="./Object 39" xlink:type="simple" xlink:show="embed" xlink:actuate="onLoad"/><draw:image xlink:href="./ObjectReplacements/Object 39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9">d</text:span></text:span><text:span text:style-name="Strong_20_Emphasis"><text:span text:style-name="T16"> = </text:span></text:span><text:span text:style-name="Strong_20_Emphasis"><text:span text:style-name="T16"><draw:frame draw:style-name="fr2" draw:name="Objeto40" text:anchor-type="as-char" svg:y="-0.728cm" svg:width="2.021cm" svg:height="1.132cm" draw:z-index="57"><draw:object xlink:href="./Object 40" xlink:type="simple" xlink:show="embed" xlink:actuate="onLoad"/><draw:image xlink:href="./ObjectReplacements/Object 40" xlink:type="simple" xlink:show="embed" xlink:actuate="onLoad"/><svg:desc>fórmula</svg:desc></draw:frame></text:span></text:span></text:p>
        </text:list-item>
        <text:list-item>
          <text:p text:style-name="P8"><text:span text:style-name="Strong_20_Emphasis"><text:span text:style-name="T17">a</text:span></text:span><text:span text:style-name="Strong_20_Emphasis"><text:span text:style-name="T16"> = </text:span></text:span><text:span text:style-name="Strong_20_Emphasis"><text:span text:style-name="T16"><draw:frame draw:style-name="fr2" draw:name="Objeto41" text:anchor-type="as-char" svg:y="-0.684cm" svg:width="1.371cm" svg:height="1.087cm" draw:z-index="58"><draw:object xlink:href="./Object 41" xlink:type="simple" xlink:show="embed" xlink:actuate="onLoad"/><draw:image xlink:href="./ObjectReplacements/Object 41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7">b</text:span></text:span><text:span text:style-name="Strong_20_Emphasis"><text:span text:style-name="T16"> = </text:span></text:span><text:span text:style-name="Strong_20_Emphasis"><text:span text:style-name="T16"><draw:frame draw:style-name="fr2" draw:name="Objeto36" text:anchor-type="as-char" svg:y="-0.684cm" svg:width="1.432cm" svg:height="1.087cm" draw:z-index="59"><draw:object xlink:href="./Object 36" xlink:type="simple" xlink:show="embed" xlink:actuate="onLoad"/><draw:image xlink:href="./ObjectReplacements/Object 36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8">c</text:span></text:span><text:span text:style-name="Strong_20_Emphasis"><text:span text:style-name="T16"> = </text:span></text:span><text:span text:style-name="Strong_20_Emphasis"><text:span text:style-name="T16"><draw:frame draw:style-name="fr2" draw:name="Objeto43" text:anchor-type="as-char" svg:y="-0.736cm" svg:width="1.081cm" svg:height="1.138cm" draw:z-index="60"><draw:object xlink:href="./Object 43" xlink:type="simple" xlink:show="embed" xlink:actuate="onLoad"/><draw:image xlink:href="./ObjectReplacements/Object 43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9">d</text:span></text:span><text:span text:style-name="Strong_20_Emphasis"><text:span text:style-name="T16"> = </text:span></text:span><text:span text:style-name="Strong_20_Emphasis"><text:span text:style-name="T16"><draw:frame draw:style-name="fr2" draw:name="Objeto44" text:anchor-type="as-char" svg:y="-0.736cm" svg:width="1.081cm" svg:height="1.138cm" draw:z-index="61"><draw:object xlink:href="./Object 44" xlink:type="simple" xlink:show="embed" xlink:actuate="onLoad"/><draw:image xlink:href="./ObjectReplacements/Object 44" xlink:type="simple" xlink:show="embed" xlink:actuate="onLoad"/><svg:desc>fórmula</svg:desc></draw:frame></text:span></text:span></text:p>
        </text:list-item>
        <text:list-item>
          <text:p text:style-name="P8"><text:span text:style-name="Strong_20_Emphasis"><text:span text:style-name="T17">a</text:span></text:span><text:span text:style-name="Strong_20_Emphasis"><text:span text:style-name="T16"> = </text:span></text:span><text:span text:style-name="Strong_20_Emphasis"><text:span text:style-name="T16"><draw:frame draw:style-name="fr2" draw:name="Objeto45" text:anchor-type="as-char" svg:y="-0.432cm" svg:width="1.453cm" svg:height="0.533cm" draw:z-index="62"><draw:object xlink:href="./Object 45" xlink:type="simple" xlink:show="embed" xlink:actuate="onLoad"/><draw:image xlink:href="./ObjectReplacements/Object 45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7">b</text:span></text:span><text:span text:style-name="Strong_20_Emphasis"><text:span text:style-name="T16"> = </text:span></text:span><text:span text:style-name="Strong_20_Emphasis"><text:span text:style-name="T16"><draw:frame draw:style-name="fr2" draw:name="Objeto46" text:anchor-type="as-char" svg:y="-0.432cm" svg:width="1.517cm" svg:height="0.533cm" draw:z-index="63"><draw:object xlink:href="./Object 46" xlink:type="simple" xlink:show="embed" xlink:actuate="onLoad"/><draw:image xlink:href="./ObjectReplacements/Object 46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8">c</text:span></text:span><text:span text:style-name="Strong_20_Emphasis"><text:span text:style-name="T16"> = </text:span></text:span><text:span text:style-name="Strong_20_Emphasis"><text:span text:style-name="T16"><draw:frame draw:style-name="fr2" draw:name="Objeto47" text:anchor-type="as-char" svg:y="-0.684cm" svg:width="1.432cm" svg:height="1.125cm" draw:z-index="64"><draw:object xlink:href="./Object 47" xlink:type="simple" xlink:show="embed" xlink:actuate="onLoad"/><draw:image xlink:href="./ObjectReplacements/Object 47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9">d</text:span></text:span><text:span text:style-name="Strong_20_Emphasis"><text:span text:style-name="T16"> = </text:span></text:span><text:span text:style-name="Strong_20_Emphasis"><text:span text:style-name="T16"><draw:frame draw:style-name="fr2" draw:name="Objeto48" text:anchor-type="as-char" svg:y="-0.646cm" svg:width="1.162cm" svg:height="1.048cm" draw:z-index="65"><draw:object xlink:href="./Object 48" xlink:type="simple" xlink:show="embed" xlink:actuate="onLoad"/><draw:image xlink:href="./ObjectReplacements/Object 48" xlink:type="simple" xlink:show="embed" xlink:actuate="onLoad"/><svg:desc>fórmula</svg:desc></draw:frame></text:span></text:span></text:p>
        </text:list-item>
        <text:list-item>
          <text:p text:style-name="P8"><text:span text:style-name="Strong_20_Emphasis"><text:span text:style-name="T17">a</text:span></text:span><text:span text:style-name="Strong_20_Emphasis"><text:span text:style-name="T16"> = </text:span></text:span><text:span text:style-name="Strong_20_Emphasis"><text:span text:style-name="T16"><draw:frame draw:style-name="fr2" draw:name="Objeto49" text:anchor-type="as-char" svg:y="-0.646cm" svg:width="0.965cm" svg:height="1.048cm" draw:z-index="66"><draw:object xlink:href="./Object 49" xlink:type="simple" xlink:show="embed" xlink:actuate="onLoad"/><draw:image xlink:href="./ObjectReplacements/Object 49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7">b</text:span></text:span><text:span text:style-name="Strong_20_Emphasis"><text:span text:style-name="T16"> = </text:span></text:span><text:span text:style-name="Strong_20_Emphasis"><text:span text:style-name="T16"><draw:frame draw:style-name="fr2" draw:name="Objeto42" text:anchor-type="as-char" svg:y="-0.646cm" svg:width="1.586cm" svg:height="1.048cm" draw:z-index="67"><draw:object xlink:href="./Object 42" xlink:type="simple" xlink:show="embed" xlink:actuate="onLoad"/><draw:image xlink:href="./ObjectReplacements/Object 42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8">c</text:span></text:span><text:span text:style-name="Strong_20_Emphasis"><text:span text:style-name="T16"> = </text:span></text:span><text:span text:style-name="Strong_20_Emphasis"><text:span text:style-name="T16"><draw:frame draw:style-name="fr2" draw:name="Objeto51" text:anchor-type="as-char" svg:y="-0.432cm" svg:width="1.647cm" svg:height="0.533cm" draw:z-index="68"><draw:object xlink:href="./Object 51" xlink:type="simple" xlink:show="embed" xlink:actuate="onLoad"/><draw:image xlink:href="./ObjectReplacements/Object 51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9">d</text:span></text:span><text:span text:style-name="Strong_20_Emphasis"><text:span text:style-name="T16"> = </text:span></text:span><text:span text:style-name="Strong_20_Emphasis"><text:span text:style-name="T20">‒</text:span></text:span><text:span text:style-name="Strong_20_Emphasis"><text:span text:style-name="T16"><draw:frame draw:style-name="fr2" draw:name="Objeto52" text:anchor-type="as-char" svg:y="-0.478cm" svg:width="0.727cm" svg:height="0.577cm" draw:z-index="69"><draw:object xlink:href="./Object 52" xlink:type="simple" xlink:show="embed" xlink:actuate="onLoad"/><draw:image xlink:href="./ObjectReplacements/Object 52" xlink:type="simple" xlink:show="embed" xlink:actuate="onLoad"/><svg:desc>fórmula</svg:desc></draw:frame></text:span></text:span></text:p>
        </text:list-item>
        <text:list-item>
          <text:p text:style-name="P8"><text:span text:style-name="Strong_20_Emphasis"><text:span text:style-name="T17">a</text:span></text:span><text:span text:style-name="Strong_20_Emphasis"><text:span text:style-name="T16"> = </text:span></text:span><text:span text:style-name="Strong_20_Emphasis"><text:span text:style-name="T16"><draw:frame draw:style-name="fr2" draw:name="Objeto53" text:anchor-type="as-char" svg:y="-0.684cm" svg:width="1.626cm" svg:height="1.087cm" draw:z-index="70"><draw:object xlink:href="./Object 53" xlink:type="simple" xlink:show="embed" xlink:actuate="onLoad"/><draw:image xlink:href="./ObjectReplacements/Object 53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7">b</text:span></text:span><text:span text:style-name="Strong_20_Emphasis"><text:span text:style-name="T16"> = </text:span></text:span><text:span text:style-name="Strong_20_Emphasis"><text:span text:style-name="T16"><draw:frame draw:style-name="fr2" draw:name="Objeto50" text:anchor-type="as-char" svg:y="-0.684cm" svg:width="1.69cm" svg:height="1.087cm" draw:z-index="71"><draw:object xlink:href="./Object 50" xlink:type="simple" xlink:show="embed" xlink:actuate="onLoad"/><draw:image xlink:href="./ObjectReplacements/Object 50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8">c</text:span></text:span><text:span text:style-name="Strong_20_Emphasis"><text:span text:style-name="T16"> = </text:span></text:span><text:span text:style-name="Strong_20_Emphasis"><text:span text:style-name="T16"><draw:frame draw:style-name="fr2" draw:name="Objeto54" text:anchor-type="as-char" svg:y="-0.736cm" svg:width="0.811cm" svg:height="1.138cm" draw:z-index="72"><draw:object xlink:href="./Object 54" xlink:type="simple" xlink:show="embed" xlink:actuate="onLoad"/><draw:image xlink:href="./ObjectReplacements/Object 54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9">d</text:span></text:span><text:span text:style-name="Strong_20_Emphasis"><text:span text:style-name="T16"> = </text:span></text:span><text:span text:style-name="Strong_20_Emphasis"><text:span text:style-name="T16"><draw:frame draw:style-name="fr2" draw:name="Objeto55" text:anchor-type="as-char" svg:y="-0.684cm" svg:width="1.702cm" svg:height="1.087cm" draw:z-index="73"><draw:object xlink:href="./Object 55" xlink:type="simple" xlink:show="embed" xlink:actuate="onLoad"/><draw:image xlink:href="./ObjectReplacements/Object 55" xlink:type="simple" xlink:show="embed" xlink:actuate="onLoad"/><svg:desc>fórmula</svg:desc></draw:frame></text:span></text:span></text:p>
        </text:list-item>
        <text:list-item>
          <text:p text:style-name="P8"><text:span text:style-name="Strong_20_Emphasis"><text:span text:style-name="T17">a</text:span></text:span><text:span text:style-name="Strong_20_Emphasis"><text:span text:style-name="T16"> = </text:span></text:span><text:span text:style-name="Strong_20_Emphasis"><text:span text:style-name="T16"><draw:frame draw:style-name="fr2" draw:name="Objeto56" text:anchor-type="as-char" svg:y="-0.727cm" svg:width="2.155cm" svg:height="1.131cm" draw:z-index="77"><draw:object xlink:href="./Object 56" xlink:type="simple" xlink:show="embed" xlink:actuate="onLoad"/><draw:image xlink:href="./ObjectReplacements/Object 56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7">b</text:span></text:span><text:span text:style-name="Strong_20_Emphasis"><text:span text:style-name="T16"> = </text:span></text:span><text:span text:style-name="Strong_20_Emphasis"><text:span text:style-name="T16"><draw:frame draw:style-name="fr2" draw:name="Objeto57" text:anchor-type="as-char" svg:y="-0.727cm" svg:width="2.464cm" svg:height="1.131cm" draw:z-index="78"><draw:object xlink:href="./Object 57" xlink:type="simple" xlink:show="embed" xlink:actuate="onLoad"/><draw:image xlink:href="./ObjectReplacements/Object 57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8">c</text:span></text:span><text:span text:style-name="Strong_20_Emphasis"><text:span text:style-name="T16"> = </text:span></text:span><text:span text:style-name="Strong_20_Emphasis"><text:span text:style-name="T16"><draw:frame draw:style-name="fr2" draw:name="Objeto58" text:anchor-type="as-char" svg:y="-0.684cm" svg:width="1.702cm" svg:height="1.087cm" draw:z-index="79"><draw:object xlink:href="./Object 58" xlink:type="simple" xlink:show="embed" xlink:actuate="onLoad"/><draw:image xlink:href="./ObjectReplacements/Object 58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9">d</text:span></text:span><text:span text:style-name="Strong_20_Emphasis"><text:span text:style-name="T16"> = </text:span></text:span><text:span text:style-name="Strong_20_Emphasis"><text:span text:style-name="T20"><draw:frame draw:style-name="fr2" draw:name="Objeto59" text:anchor-type="as-char" svg:y="-0.684cm" svg:width="1.702cm" svg:height="1.087cm" draw:z-index="80"><draw:object xlink:href="./Object 59" xlink:type="simple" xlink:show="embed" xlink:actuate="onLoad"/><draw:image xlink:href="./ObjectReplacements/Object 59" xlink:type="simple" xlink:show="embed" xlink:actuate="onLoad"/><svg:desc>fórmula</svg:desc></draw:frame></text:span></text:span></text:p>
        </text:list-item>
        <text:list-item>
          <text:p text:style-name="P8"><text:span text:style-name="Strong_20_Emphasis"><text:span text:style-name="T17">a</text:span></text:span><text:span text:style-name="Strong_20_Emphasis"><text:span text:style-name="T16"> = </text:span></text:span><text:span text:style-name="Strong_20_Emphasis"><text:span text:style-name="T16"><draw:frame draw:style-name="fr2" draw:name="Objeto61" text:anchor-type="as-char" svg:y="-0.736cm" svg:width="1.462cm" svg:height="1.138cm" draw:z-index="74"><draw:object xlink:href="./Object 61" xlink:type="simple" xlink:show="embed" xlink:actuate="onLoad"/><draw:image xlink:href="./ObjectReplacements/Object 61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7">b</text:span></text:span><text:span text:style-name="Strong_20_Emphasis"><text:span text:style-name="T16"> = </text:span></text:span><text:span text:style-name="Strong_20_Emphasis"><text:span text:style-name="T16"><draw:frame draw:style-name="fr2" draw:name="Objeto60" text:anchor-type="as-char" svg:y="-0.736cm" svg:width="1.526cm" svg:height="1.138cm" draw:z-index="81"><draw:object xlink:href="./Object 60" xlink:type="simple" xlink:show="embed" xlink:actuate="onLoad"/><draw:image xlink:href="./ObjectReplacements/Object 60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8">c</text:span></text:span><text:span text:style-name="Strong_20_Emphasis"><text:span text:style-name="T16"> = </text:span></text:span><text:span text:style-name="Strong_20_Emphasis"><text:span text:style-name="T16"><draw:frame draw:style-name="fr2" draw:name="Objeto62" text:anchor-type="as-char" svg:y="-0.736cm" svg:width="1.722cm" svg:height="1.138cm" draw:z-index="82"><draw:object xlink:href="./Object 62" xlink:type="simple" xlink:show="embed" xlink:actuate="onLoad"/><draw:image xlink:href="./ObjectReplacements/Object 62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9">d</text:span></text:span><text:span text:style-name="Strong_20_Emphasis"><text:span text:style-name="T16"> = </text:span></text:span><text:span text:style-name="Strong_20_Emphasis"><text:span text:style-name="T16"><draw:frame draw:style-name="fr2" draw:name="Objeto63" text:anchor-type="as-char" svg:y="-0.736cm" svg:width="1.783cm" svg:height="1.138cm" draw:z-index="83"><draw:object xlink:href="./Object 63" xlink:type="simple" xlink:show="embed" xlink:actuate="onLoad"/><draw:image xlink:href="./ObjectReplacements/Object 63" xlink:type="simple" xlink:show="embed" xlink:actuate="onLoad"/><svg:desc>fórmula</svg:desc></draw:frame></text:span></text:span></text:p>
        </text:list-item>
        <text:list-item>
          <text:p text:style-name="P8"><text:span text:style-name="Strong_20_Emphasis"><text:span text:style-name="T17">a</text:span></text:span><text:span text:style-name="Strong_20_Emphasis"><text:span text:style-name="T16"> = </text:span></text:span><text:span text:style-name="Strong_20_Emphasis"><text:span text:style-name="T16"><draw:frame draw:style-name="fr2" draw:name="Objeto64" text:anchor-type="as-char" svg:y="-0.646cm" svg:width="1.309cm" svg:height="1.048cm" draw:z-index="84"><draw:object xlink:href="./Object 64" xlink:type="simple" xlink:show="embed" xlink:actuate="onLoad"/><draw:image xlink:href="./ObjectReplacements/Object 64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7">b</text:span></text:span><text:span text:style-name="Strong_20_Emphasis"><text:span text:style-name="T16"> = </text:span></text:span><text:span text:style-name="Strong_20_Emphasis"><text:span text:style-name="T16"><draw:frame draw:style-name="fr2" draw:name="Objeto65" text:anchor-type="as-char" svg:y="-0.646cm" svg:width="1.372cm" svg:height="1.048cm" draw:z-index="85"><draw:object xlink:href="./Object 65" xlink:type="simple" xlink:show="embed" xlink:actuate="onLoad"/><draw:image xlink:href="./ObjectReplacements/Object 65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8">c</text:span></text:span><text:span text:style-name="Strong_20_Emphasis"><text:span text:style-name="T16"> = </text:span></text:span><text:span text:style-name="Strong_20_Emphasis"><text:span text:style-name="T16"><draw:frame draw:style-name="fr2" draw:name="Objeto66" text:anchor-type="as-char" svg:y="-0.646cm" svg:width="1.372cm" svg:height="1.048cm" draw:z-index="86"><draw:object xlink:href="./Object 66" xlink:type="simple" xlink:show="embed" xlink:actuate="onLoad"/><draw:image xlink:href="./ObjectReplacements/Object 66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9">d</text:span></text:span><text:span text:style-name="Strong_20_Emphasis"><text:span text:style-name="T16"> = </text:span></text:span><text:span text:style-name="Strong_20_Emphasis"><text:span text:style-name="T20"><draw:frame draw:style-name="fr2" draw:name="Objeto67" text:anchor-type="as-char" svg:y="-0.646cm" svg:width="1.318cm" svg:height="1.048cm" draw:z-index="87"><draw:object xlink:href="./Object 67" xlink:type="simple" xlink:show="embed" xlink:actuate="onLoad"/><draw:image xlink:href="./ObjectReplacements/Object 67" xlink:type="simple" xlink:show="embed" xlink:actuate="onLoad"/><svg:desc>fórmula</svg:desc></draw:frame></text:span></text:span></text:p>
        </text:list-item>
        <text:list-item>
          <text:p text:style-name="P9"><text:span text:style-name="Strong_20_Emphasis"><text:span text:style-name="T17">a</text:span></text:span><text:span text:style-name="Strong_20_Emphasis"><text:span text:style-name="T16"> = </text:span></text:span><text:span text:style-name="Strong_20_Emphasis"><text:span text:style-name="T16"><draw:frame draw:style-name="fr2" draw:name="Objeto69" text:anchor-type="as-char" svg:y="-0.49cm" svg:width="1.543cm" svg:height="0.589cm" draw:z-index="75"><draw:object xlink:href="./Object 69" xlink:type="simple" xlink:show="embed" xlink:actuate="onLoad"/><draw:image xlink:href="./ObjectReplacements/Object 69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7">b</text:span></text:span><text:span text:style-name="Strong_20_Emphasis"><text:span text:style-name="T16"> = </text:span></text:span><text:span text:style-name="Strong_20_Emphasis"><text:span text:style-name="T16"><draw:frame draw:style-name="fr2" draw:name="Objeto68" text:anchor-type="as-char" svg:y="-0.49cm" svg:width="1.852cm" svg:height="0.589cm" draw:z-index="88"><draw:object xlink:href="./Object 68" xlink:type="simple" xlink:show="embed" xlink:actuate="onLoad"/><draw:image xlink:href="./ObjectReplacements/Object 68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8">c</text:span></text:span><text:span text:style-name="Strong_20_Emphasis"><text:span text:style-name="T16"> = </text:span></text:span><text:span text:style-name="Strong_20_Emphasis"><text:span text:style-name="T16"><draw:frame draw:style-name="fr2" draw:name="Objeto70" text:anchor-type="as-char" svg:y="-0.478cm" svg:width="1.607cm" svg:height="0.577cm" draw:z-index="89"><draw:object xlink:href="./Object 70" xlink:type="simple" xlink:show="embed" xlink:actuate="onLoad"/><draw:image xlink:href="./ObjectReplacements/Object 70" xlink:type="simple" xlink:show="embed" xlink:actuate="onLoad"/><svg:desc>fórmula</svg:desc></draw:frame></text:span></text:span><text:span text:style-name="Strong_20_Emphasis"><text:span text:style-name="T16"> ; </text:span></text:span><text:span text:style-name="Strong_20_Emphasis"><text:span text:style-name="T19">d</text:span></text:span><text:span text:style-name="Strong_20_Emphasis"><text:span text:style-name="T16"> = </text:span></text:span><text:span text:style-name="Strong_20_Emphasis"><text:span text:style-name="T16"><draw:frame draw:style-name="fr2" draw:name="Objeto72" text:anchor-type="as-char" svg:y="-0.478cm" svg:width="1.607cm" svg:height="0.577cm" draw:z-index="76"><draw:object xlink:href="./Object 72" xlink:type="simple" xlink:show="embed" xlink:actuate="onLoad"/><draw:image xlink:href="./ObjectReplacements/Object 72" xlink:type="simple" xlink:show="embed" xlink:actuate="onLoad"/><svg:desc>fórmula</svg:desc></draw:frame></text:span></text:span></text:p>
        </text:list-item>
      </text:list>
      <text:p text:style-name="P6">Soluciones</text:p>
      <text:list xml:id="list5148955430008289159" text:style-name="cms-ListaSolucion">
        <text:list-item>
          <text:p text:style-name="P10"><draw:frame draw:style-name="fr1" draw:name="Imagen1" text:anchor-type="as-char" svg:y="-0.499cm" svg:width="14.081cm" svg:height="0.587cm" draw:z-index="4"><draw:image xlink:href="../n4art-nmr-ej02/solucion01.svg" xlink:type="simple" xlink:show="embed" xlink:actuate="onLoad"/><draw:image xlink:href="Pictures/100002010000021400000016531DA934.png" xlink:type="simple" xlink:show="embed" xlink:actuate="onLoad"/></draw:frame></text:p>
        </text:list-item>
        <text:list-item>
          <text:p text:style-name="P11"><draw:frame draw:style-name="fr1" draw:name="Imagen2" text:anchor-type="as-char" svg:y="-0.499cm" svg:width="14.081cm" svg:height="0.587cm" draw:z-index="5"><draw:image xlink:href="../n4art-nmr-ej02/solucion02.svg" xlink:type="simple" xlink:show="embed" xlink:actuate="onLoad"/><draw:image xlink:href="Pictures/100002010000021400000016465C0782.png" xlink:type="simple" xlink:show="embed" xlink:actuate="onLoad"/></draw:frame></text:p>
        </text:list-item>
        <text:list-item>
          <text:p text:style-name="P11"><draw:frame draw:style-name="fr1" draw:name="Imagen3" text:anchor-type="as-char" svg:y="-0.499cm" svg:width="14.081cm" svg:height="0.587cm" draw:z-index="6"><draw:image xlink:href="../n4art-nmr-ej02/solucion03.svg" xlink:type="simple" xlink:show="embed" xlink:actuate="onLoad"/><draw:image xlink:href="Pictures/100002010000021300000015FB707C41.png" xlink:type="simple" xlink:show="embed" xlink:actuate="onLoad"/></draw:frame></text:p>
        </text:list-item>
        <text:list-item>
          <text:p text:style-name="P11"><draw:frame draw:style-name="fr1" draw:name="Imagen4" text:anchor-type="as-char" svg:y="-0.499cm" svg:width="14.081cm" svg:height="0.587cm" draw:z-index="7"><draw:image xlink:href="../n4art-nmr-ej02/solucion04.svg" xlink:type="simple" xlink:show="embed" xlink:actuate="onLoad"/><draw:image xlink:href="Pictures/100002010000021300000015B552F0D6.png" xlink:type="simple" xlink:show="embed" xlink:actuate="onLoad"/></draw:frame></text:p>
        </text:list-item>
        <text:list-item>
          <text:p text:style-name="P11"><draw:frame draw:style-name="fr1" draw:name="Imagen5" text:anchor-type="as-char" svg:y="-0.499cm" svg:width="14.081cm" svg:height="0.587cm" draw:z-index="8"><draw:image xlink:href="../n4art-nmr-ej02/solucion05.svg" xlink:type="simple" xlink:show="embed" xlink:actuate="onLoad"/><draw:image xlink:href="Pictures/1000020100000213000000154783B941.png" xlink:type="simple" xlink:show="embed" xlink:actuate="onLoad"/></draw:frame></text:p>
        </text:list-item>
        <text:list-item>
          <text:p text:style-name="P11"><draw:frame draw:style-name="fr1" draw:name="Imagen6" text:anchor-type="as-char" svg:y="-0.499cm" svg:width="14.081cm" svg:height="0.587cm" draw:z-index="9"><draw:image xlink:href="../n4art-nmr-ej02/solucion06.svg" xlink:type="simple" xlink:show="embed" xlink:actuate="onLoad"/><draw:image xlink:href="Pictures/1000020100000214000000168B619AD2.png" xlink:type="simple" xlink:show="embed" xlink:actuate="onLoad"/></draw:frame></text:p>
        </text:list-item>
        <text:list-item>
          <text:p text:style-name="P11"><draw:frame draw:style-name="fr1" draw:name="Imagen7" text:anchor-type="as-char" svg:y="-0.499cm" svg:width="14.081cm" svg:height="0.587cm" draw:z-index="10"><draw:image xlink:href="../n4art-nmr-ej02/solucion07.svg" xlink:type="simple" xlink:show="embed" xlink:actuate="onLoad"/><draw:image xlink:href="Pictures/100002010000021400000016B8E2E3FA.png" xlink:type="simple" xlink:show="embed" xlink:actuate="onLoad"/></draw:frame></text:p>
        </text:list-item>
        <text:list-item>
          <text:p text:style-name="P11"><draw:frame draw:style-name="fr1" draw:name="Imagen8" text:anchor-type="as-char" svg:y="-0.499cm" svg:width="14.081cm" svg:height="0.587cm" draw:z-index="11"><draw:image xlink:href="../n4art-nmr-ej02/solucion08.svg" xlink:type="simple" xlink:show="embed" xlink:actuate="onLoad"/><draw:image xlink:href="Pictures/100002010000021400000016C25EBBB2.png" xlink:type="simple" xlink:show="embed" xlink:actuate="onLoad"/></draw:frame></text:p>
        </text:list-item>
        <text:list-item>
          <text:p text:style-name="P11"><draw:frame draw:style-name="fr1" draw:name="Imagen9" text:anchor-type="as-char" svg:y="-0.499cm" svg:width="14.081cm" svg:height="0.587cm" draw:z-index="12"><draw:image xlink:href="../n4art-nmr-ej02/solucion09.svg" xlink:type="simple" xlink:show="embed" xlink:actuate="onLoad"/><draw:image xlink:href="Pictures/1000020100000214000000166C063EE5.png" xlink:type="simple" xlink:show="embed" xlink:actuate="onLoad"/></draw:frame></text:p>
        </text:list-item>
        <text:list-item>
          <text:p text:style-name="P11"><draw:frame draw:style-name="fr1" draw:name="Imagen10" text:anchor-type="as-char" svg:y="-0.499cm" svg:width="14.081cm" svg:height="0.587cm" draw:z-index="13"><draw:image xlink:href="../n4art-nmr-ej02/solucion10.svg" xlink:type="simple" xlink:show="embed" xlink:actuate="onLoad"/><draw:image xlink:href="Pictures/100002010000021400000016E1A08BE7.png" xlink:type="simple" xlink:show="embed" xlink:actuate="onLoad"/></draw:frame></text:p>
        </text:list-item>
        <text:list-item>
          <text:p text:style-name="P11"><draw:frame draw:style-name="fr1" draw:name="Imagen11" text:anchor-type="as-char" svg:y="-0.499cm" svg:width="14.081cm" svg:height="0.587cm" draw:z-index="14"><draw:image xlink:href="../n4art-nmr-ej02/solucion11.svg" xlink:type="simple" xlink:show="embed" xlink:actuate="onLoad"/><draw:image xlink:href="Pictures/100002010000021400000016771BE451.png" xlink:type="simple" xlink:show="embed" xlink:actuate="onLoad"/></draw:frame></text:p>
        </text:list-item>
        <text:list-item>
          <text:p text:style-name="P11"><draw:frame draw:style-name="fr1" draw:name="Imagen12" text:anchor-type="as-char" svg:y="-0.499cm" svg:width="14.081cm" svg:height="0.587cm" draw:z-index="15"><draw:image xlink:href="../n4art-nmr-ej02/solucion12.svg" xlink:type="simple" xlink:show="embed" xlink:actuate="onLoad"/><draw:image xlink:href="Pictures/100002010000021400000016DAA3FCE2.png" xlink:type="simple" xlink:show="embed" xlink:actuate="onLoad"/></draw:frame></text:p>
        </text:list-item>
        <text:list-item>
          <text:p text:style-name="P11"><draw:frame draw:style-name="fr1" draw:name="Imagen13" text:anchor-type="as-char" svg:y="-0.499cm" svg:width="14.081cm" svg:height="0.587cm" draw:z-index="16"><draw:image xlink:href="../n4art-nmr-ej02/solucion13.svg" xlink:type="simple" xlink:show="embed" xlink:actuate="onLoad"/><draw:image xlink:href="Pictures/10000201000002140000001627176652.png" xlink:type="simple" xlink:show="embed" xlink:actuate="onLoad"/></draw:frame></text:p>
        </text:list-item>
        <text:list-item>
          <text:p text:style-name="P11"><draw:frame draw:style-name="fr1" draw:name="Imagen14" text:anchor-type="as-char" svg:y="-0.499cm" svg:width="14.081cm" svg:height="0.587cm" draw:z-index="17"><draw:image xlink:href="../n4art-nmr-ej02/solucion14.svg" xlink:type="simple" xlink:show="embed" xlink:actuate="onLoad"/><draw:image xlink:href="Pictures/10000201000002130000001502973EF3.png" xlink:type="simple" xlink:show="embed" xlink:actuate="onLoad"/></draw:frame></text:p>
        </text:list-item>
        <text:list-item>
          <text:p text:style-name="P11"><draw:frame draw:style-name="fr1" draw:name="Imagen15" text:anchor-type="as-char" svg:y="-0.499cm" svg:width="14.081cm" svg:height="0.587cm" draw:z-index="18"><draw:image xlink:href="../n4art-nmr-ej02/solucion15.svg" xlink:type="simple" xlink:show="embed" xlink:actuate="onLoad"/><draw:image xlink:href="Pictures/1000020100000214000000169BE503A0.png" xlink:type="simple" xlink:show="embed" xlink:actuate="onLoad"/></draw:frame></text:p>
        </text:list-item>
        <text:list-item>
          <text:p text:style-name="P11"><draw:frame draw:style-name="fr1" draw:name="Imagen16" text:anchor-type="as-char" svg:y="-0.499cm" svg:width="14.081cm" svg:height="0.587cm" draw:z-index="19"><draw:image xlink:href="../n4art-nmr-ej02/solucion16.svg" xlink:type="simple" xlink:show="embed" xlink:actuate="onLoad" draw:filter-name="&lt;Todos los formatos&gt;"/><draw:image xlink:href="Pictures/100002010000021400000016F0D9E93A.png" xlink:type="simple" xlink:show="embed" xlink:actuate="onLoad"/></draw:frame></text:p>
        </text:list-item>
        <text:list-item>
          <text:p text:style-name="P11"><draw:frame draw:style-name="fr1" draw:name="Imagen17" text:anchor-type="as-char" svg:y="-0.499cm" svg:width="14.081cm" svg:height="0.587cm" draw:z-index="20"><draw:image xlink:href="../n4art-nmr-ej02/solucion17.svg" xlink:type="simple" xlink:show="embed" xlink:actuate="onLoad" draw:filter-name="&lt;Todos los formatos&gt;"/><draw:image xlink:href="Pictures/100002010000021400000016208A8ACE.png" xlink:type="simple" xlink:show="embed" xlink:actuate="onLoad"/></draw:frame></text:p>
        </text:list-item>
        <text:list-item>
          <text:p text:style-name="P12"><draw:frame draw:style-name="fr1" draw:name="Imagen18" text:anchor-type="as-char" svg:y="-0.499cm" svg:width="14.081cm" svg:height="0.587cm" draw:z-index="21"><draw:image xlink:href="../n4art-nmr-ej02/solucion18.svg" xlink:type="simple" xlink:show="embed" xlink:actuate="onLoad" draw:filter-name="&lt;Todos los formatos&gt;"/><draw:image xlink:href="Pictures/100002010000021400000016A9A99BE4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ej02.pdf" text:style-name="Internet_20_link" text:visited-style-name="Visited_20_Internet_20_Link"><text:span text:style-name="MT1">http://pedroreina.net/cms/n4art-nmr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06T20:23:51.205873804</dc:date>
    <meta:editing-duration>PT8H9M48S</meta:editing-duration>
    <meta:editing-cycles>20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8" meta:object-count="72" meta:page-count="2" meta:paragraph-count="42" meta:word-count="292" meta:character-count="929" meta:non-whitespace-character-count="629"/>
  </office:meta>
</office:document-meta>
</file>

<file path=Object 1/content.xml><?xml version="1.0" encoding="utf-8"?>
<math xmlns="http://www.w3.org/1998/Math/MathML" display="block">
  <semantics>
    <mfrac>
      <mn>5</mn>
      <mn>7</mn>
    </mfrac>
    <annotation encoding="StarMath 5.0">5 over 7
</annotation>
  </semantics>
</math>
</file>

<file path=Object 10/content.xml><?xml version="1.0" encoding="utf-8"?>
<math xmlns="http://www.w3.org/1998/Math/MathML" display="block">
  <semantics>
    <mfrac>
      <mn>1</mn>
      <mstyle mathsize="14pt">
        <mi mathvariant="normal">Φ</mi>
      </mstyle>
    </mfrac>
    <annotation encoding="StarMath 5.0">1 over size 14 {%PHI}
</annotation>
  </semantics>
</math>
</file>

<file path=Object 11/content.xml><?xml version="1.0" encoding="utf-8"?>
<math xmlns="http://www.w3.org/1998/Math/MathML" display="block">
  <semantics>
    <mrow>
      <msup>
        <mstyle mathvariant="italic">
          <mi>e</mi>
        </mstyle>
        <mn>2</mn>
      </msup>
      <mo stretchy="false">−</mo>
      <mn>4</mn>
    </mrow>
    <annotation encoding="StarMath 5.0">{ital e}^2-4
</annotation>
  </semantics>
</math>
</file>

<file path=Object 12/content.xml><?xml version="1.0" encoding="utf-8"?>
<math xmlns="http://www.w3.org/1998/Math/MathML" display="block">
  <semantics>
    <mfrac>
      <msqrt>
        <mn>33</mn>
      </msqrt>
      <mn>2</mn>
    </mfrac>
    <annotation encoding="StarMath 5.0">sqrt 33 over 2
</annotation>
  </semantics>
</math>
</file>

<file path=Object 13/content.xml><?xml version="1.0" encoding="utf-8"?>
<math xmlns="http://www.w3.org/1998/Math/MathML" display="block">
  <semantics>
    <mrow>
      <mstyle mathvariant="italic">
        <mi>e</mi>
      </mstyle>
      <mo stretchy="false">−</mo>
      <mstyle mathsize="16pt">
        <mi mathvariant="normal">π</mi>
      </mstyle>
    </mrow>
    <annotation encoding="StarMath 5.0">ital e - size 16 %pi
</annotation>
  </semantics>
</math>
</file>

<file path=Object 14/content.xml><?xml version="1.0" encoding="utf-8"?>
<math xmlns="http://www.w3.org/1998/Math/MathML" display="block">
  <semantics>
    <mrow>
      <msqrt>
        <mn>2</mn>
      </msqrt>
      <mo stretchy="false">−</mo>
      <mn>2</mn>
    </mrow>
    <annotation encoding="StarMath 5.0">sqrt 2 -2
</annotation>
  </semantics>
</math>
</file>

<file path=Object 15/content.xml><?xml version="1.0" encoding="utf-8"?>
<math xmlns="http://www.w3.org/1998/Math/MathML" display="block">
  <semantics>
    <mfrac>
      <msqrt>
        <mn>2</mn>
      </msqrt>
      <mn>2</mn>
    </mfrac>
    <annotation encoding="StarMath 5.0">sqrt 2 over 2
</annotation>
  </semantics>
</math>
</file>

<file path=Object 16/content.xml><?xml version="1.0" encoding="utf-8"?>
<math xmlns="http://www.w3.org/1998/Math/MathML" display="block">
  <semantics>
    <mrow>
      <mfrac>
        <mn>1</mn>
        <mn>3</mn>
      </mfrac>
      <mo stretchy="false">−</mo>
      <mfrac>
        <mn>5</mn>
        <mn>4</mn>
      </mfrac>
    </mrow>
    <annotation encoding="StarMath 5.0">1 over 3 - 5 over 4
</annotation>
  </semantics>
</math>
</file>

<file path=Object 17/content.xml><?xml version="1.0" encoding="utf-8"?>
<math xmlns="http://www.w3.org/1998/Math/MathML" display="block">
  <semantics>
    <msup>
      <mstyle mathsize="16pt">
        <mi mathvariant="normal">π</mi>
      </mstyle>
      <mn>2</mn>
    </msup>
    <annotation encoding="StarMath 5.0">{size 16 %pi} ^2
</annotation>
  </semantics>
</math>
</file>

<file path=Object 18/content.xml><?xml version="1.0" encoding="utf-8"?>
<math xmlns="http://www.w3.org/1998/Math/MathML" display="block">
  <semantics>
    <msqrt>
      <mn>85</mn>
    </msqrt>
    <annotation encoding="StarMath 5.0">sqrt 85
</annotation>
  </semantics>
</math>
</file>

<file path=Object 19/content.xml><?xml version="1.0" encoding="utf-8"?>
<math xmlns="http://www.w3.org/1998/Math/MathML" display="block">
  <semantics>
    <mrow>
      <mn>4</mn>
      <mstyle mathvariant="italic">
        <mi>e</mi>
      </mstyle>
    </mrow>
    <annotation encoding="StarMath 5.0">4 ital e
</annotation>
  </semantics>
</math>
</file>

<file path=Object 2/content.xml><?xml version="1.0" encoding="utf-8"?>
<math xmlns="http://www.w3.org/1998/Math/MathML" display="block">
  <semantics>
    <mfrac>
      <msqrt>
        <mn>5</mn>
      </msqrt>
      <mn>3</mn>
    </mfrac>
    <annotation encoding="StarMath 5.0">sqrt 5 over 3
</annotation>
  </semantics>
</math>
</file>

<file path=Object 20/content.xml><?xml version="1.0" encoding="utf-8"?>
<math xmlns="http://www.w3.org/1998/Math/MathML" display="block">
  <semantics>
    <mroot>
      <mn>1111</mn>
      <mn>3</mn>
    </mroot>
    <annotation encoding="StarMath 5.0">nroot 3 1111
</annotation>
  </semantics>
</math>
</file>

<file path=Object 21/content.xml><?xml version="1.0" encoding="utf-8"?>
<math xmlns="http://www.w3.org/1998/Math/MathML" display="block">
  <semantics>
    <mroot>
      <mn>7</mn>
      <mn>3</mn>
    </mroot>
    <annotation encoding="StarMath 5.0">nroot 3 7
</annotation>
  </semantics>
</math>
</file>

<file path=Object 22/content.xml><?xml version="1.0" encoding="utf-8"?>
<math xmlns="http://www.w3.org/1998/Math/MathML" display="block">
  <semantics>
    <mrow>
      <mfrac>
        <mn>5</mn>
        <mn>2</mn>
      </mfrac>
      <mo stretchy="false">−</mo>
      <mstyle mathsize="16pt">
        <mi mathvariant="normal">π</mi>
      </mstyle>
    </mrow>
    <annotation encoding="StarMath 5.0">5 over 2 - size 16 %pi
</annotation>
  </semantics>
</math>
</file>

<file path=Object 23/content.xml><?xml version="1.0" encoding="utf-8"?>
<math xmlns="http://www.w3.org/1998/Math/MathML" display="block">
  <semantics>
    <mfrac>
      <msqrt>
        <mn>11</mn>
      </msqrt>
      <mn>8</mn>
    </mfrac>
    <annotation encoding="StarMath 5.0">sqrt 11 over 8
</annotation>
  </semantics>
</math>
</file>

<file path=Object 24/content.xml><?xml version="1.0" encoding="utf-8"?>
<math xmlns="http://www.w3.org/1998/Math/MathML" display="block">
  <semantics>
    <mfrac>
      <mrow>
        <mn>1</mn>
        <mo stretchy="false">−</mo>
        <mstyle mathsize="16pt">
          <mi mathvariant="normal">π</mi>
        </mstyle>
      </mrow>
      <mn>4</mn>
    </mfrac>
    <annotation encoding="StarMath 5.0">{1 - size 16 {%pi}} over 4
</annotation>
  </semantics>
</math>
</file>

<file path=Object 25/content.xml><?xml version="1.0" encoding="utf-8"?>
<math xmlns="http://www.w3.org/1998/Math/MathML" display="block">
  <semantics>
    <mroot>
      <mn>2</mn>
      <mn>3</mn>
    </mroot>
    <annotation encoding="StarMath 5.0">nroot 3 2
</annotation>
  </semantics>
</math>
</file>

<file path=Object 26/content.xml><?xml version="1.0" encoding="utf-8"?>
<math xmlns="http://www.w3.org/1998/Math/MathML" display="block">
  <semantics>
    <mfrac>
      <mrow>
        <mstyle mathvariant="italic">
          <mi>e</mi>
        </mstyle>
        <mo stretchy="false">−</mo>
        <msqrt>
          <mn>51</mn>
        </msqrt>
      </mrow>
      <mn>4</mn>
    </mfrac>
    <annotation encoding="StarMath 5.0">{ital e - sqrt 51} over 4
</annotation>
  </semantics>
</math>
</file>

<file path=Object 27/content.xml><?xml version="1.0" encoding="utf-8"?>
<math xmlns="http://www.w3.org/1998/Math/MathML" display="block">
  <semantics>
    <mrow>
      <mstyle mathvariant="italic">
        <mi>e</mi>
      </mstyle>
      <mo stretchy="false">−</mo>
      <mfrac>
        <mn>1</mn>
        <mn>5</mn>
      </mfrac>
    </mrow>
    <annotation encoding="StarMath 5.0">ital e - 1 over 5
</annotation>
  </semantics>
</math>
</file>

<file path=Object 28/content.xml><?xml version="1.0" encoding="utf-8"?>
<math xmlns="http://www.w3.org/1998/Math/MathML" display="block">
  <semantics>
    <mfrac>
      <mn>20</mn>
      <mn>7</mn>
    </mfrac>
    <annotation encoding="StarMath 5.0">20 over 7
</annotation>
  </semantics>
</math>
</file>

<file path=Object 29/content.xml><?xml version="1.0" encoding="utf-8"?>
<math xmlns="http://www.w3.org/1998/Math/MathML" display="block">
  <semantics>
    <mrow>
      <msqrt>
        <mn>2</mn>
      </msqrt>
      <mo stretchy="false">−</mo>
      <msqrt>
        <mn>7</mn>
      </msqrt>
    </mrow>
    <annotation encoding="StarMath 5.0">sqrt 2 - sqrt 7
</annotation>
  </semantics>
</math>
</file>

<file path=Object 3/content.xml><?xml version="1.0" encoding="utf-8"?>
<math xmlns="http://www.w3.org/1998/Math/MathML" display="block">
  <semantics>
    <mfrac>
      <mstyle mathsize="18pt">
        <mi mathvariant="normal">π</mi>
      </mstyle>
      <mn>8</mn>
    </mfrac>
    <annotation encoding="StarMath 5.0">size 18 {%pi} over 8
</annotation>
  </semantics>
</math>
</file>

<file path=Object 30/content.xml><?xml version="1.0" encoding="utf-8"?>
<math xmlns="http://www.w3.org/1998/Math/MathML" display="block">
  <semantics>
    <mfrac>
      <mrow>
        <mn>1</mn>
        <mo stretchy="false">−</mo>
        <mstyle mathvariant="italic">
          <mi>e</mi>
        </mstyle>
      </mrow>
      <mn>2</mn>
    </mfrac>
    <annotation encoding="StarMath 5.0">{1 - ital e} over 2
</annotation>
  </semantics>
</math>
</file>

<file path=Object 31/content.xml><?xml version="1.0" encoding="utf-8"?>
<math xmlns="http://www.w3.org/1998/Math/MathML" display="block">
  <semantics>
    <mfrac>
      <mrow>
        <mrow>
          <mn>5</mn>
          <mo stretchy="false">−</mo>
          <mn>2</mn>
        </mrow>
        <mstyle mathsize="18pt">
          <mi mathvariant="normal">π</mi>
        </mstyle>
      </mrow>
      <mn>3</mn>
    </mfrac>
    <annotation encoding="StarMath 5.0">{5-2size 18 {%pi}} over 3
</annotation>
  </semantics>
</math>
</file>

<file path=Object 32/content.xml><?xml version="1.0" encoding="utf-8"?>
<math xmlns="http://www.w3.org/1998/Math/MathML" display="block">
  <semantics>
    <mrow>
      <mn>1</mn>
      <mo stretchy="false">−</mo>
      <msqrt>
        <mn>8</mn>
      </msqrt>
    </mrow>
    <annotation encoding="StarMath 5.0">1 - sqrt 8
</annotation>
  </semantics>
</math>
</file>

<file path=Object 33/content.xml><?xml version="1.0" encoding="utf-8"?>
<math xmlns="http://www.w3.org/1998/Math/MathML" display="block">
  <semantics>
    <mfrac>
      <mrow>
        <mn>1</mn>
        <mo stretchy="false">−</mo>
        <msqrt>
          <mn>15</mn>
        </msqrt>
      </mrow>
      <mn>2</mn>
    </mfrac>
    <annotation encoding="StarMath 5.0">{1 - sqrt 15} over 2
</annotation>
  </semantics>
</math>
</file>

<file path=Object 34/content.xml><?xml version="1.0" encoding="utf-8"?>
<math xmlns="http://www.w3.org/1998/Math/MathML" display="block">
  <semantics>
    <mfrac>
      <mrow>
        <mstyle mathvariant="italic">
          <mi>e</mi>
        </mstyle>
        <mo stretchy="false">−</mo>
        <mn>8</mn>
      </mrow>
      <mn>7</mn>
    </mfrac>
    <annotation encoding="StarMath 5.0">{ital e - 8} over 7
</annotation>
  </semantics>
</math>
</file>

<file path=Object 35/content.xml><?xml version="1.0" encoding="utf-8"?>
<math xmlns="http://www.w3.org/1998/Math/MathML" display="block">
  <semantics>
    <mfrac>
      <mrow>
        <mrow>
          <mn>5</mn>
          <mo stretchy="false">−</mo>
          <mn>8</mn>
        </mrow>
        <mstyle mathsize="18pt">
          <mi mathvariant="normal">π</mi>
        </mstyle>
      </mrow>
      <mn>9</mn>
    </mfrac>
    <annotation encoding="StarMath 5.0">{5 - 8 size 18 {%pi}} over 9
</annotation>
  </semantics>
</math>
</file>

<file path=Object 36/content.xml><?xml version="1.0" encoding="utf-8"?>
<math xmlns="http://www.w3.org/1998/Math/MathML" display="block">
  <semantics>
    <mfrac>
      <mrow>
        <mn>1</mn>
        <mo stretchy="false">−</mo>
        <msqrt>
          <mn>7</mn>
        </msqrt>
      </mrow>
      <mn>5</mn>
    </mfrac>
    <annotation encoding="StarMath 5.0">{1 - sqrt 7} over 5
</annotation>
  </semantics>
</math>
</file>

<file path=Object 37/content.xml><?xml version="1.0" encoding="utf-8"?>
<math xmlns="http://www.w3.org/1998/Math/MathML" display="block">
  <semantics>
    <mfrac>
      <mrow>
        <msup>
          <mstyle mathsize="16pt">
            <mi mathvariant="normal">π</mi>
          </mstyle>
          <mn>2</mn>
        </msup>
        <mo stretchy="false">−</mo>
        <msup>
          <mstyle mathvariant="italic">
            <mi>e</mi>
          </mstyle>
          <mn>2</mn>
        </msup>
      </mrow>
      <mn>2</mn>
    </mfrac>
    <annotation encoding="StarMath 5.0">{{size 16 %pi} ^2 - {ital e} ^2} over 2
</annotation>
  </semantics>
</math>
</file>

<file path=Object 38/content.xml><?xml version="1.0" encoding="utf-8"?>
<math xmlns="http://www.w3.org/1998/Math/MathML" display="block">
  <semantics>
    <mfrac>
      <msqrt>
        <mn>43</mn>
      </msqrt>
      <mn>11</mn>
    </mfrac>
    <annotation encoding="StarMath 5.0">sqrt 43 over 11
</annotation>
  </semantics>
</math>
</file>

<file path=Object 39/content.xml><?xml version="1.0" encoding="utf-8"?>
<math xmlns="http://www.w3.org/1998/Math/MathML" display="block">
  <semantics>
    <mfrac>
      <mrow>
        <mn>1</mn>
        <mo stretchy="false">−</mo>
        <mstyle mathsize="18pt">
          <mi mathvariant="normal">π</mi>
        </mstyle>
      </mrow>
      <mn>3</mn>
    </mfrac>
    <annotation encoding="StarMath 5.0">{1 - size 18 {%pi}} over 3
</annotation>
  </semantics>
</math>
</file>

<file path=Object 4/content.xml><?xml version="1.0" encoding="utf-8"?>
<math xmlns="http://www.w3.org/1998/Math/MathML" display="block">
  <semantics>
    <mfrac>
      <mrow>
        <mstyle mathvariant="italic">
          <mi>e</mi>
        </mstyle>
        <mo stretchy="false">+</mo>
        <mn>1</mn>
      </mrow>
      <mn>2</mn>
    </mfrac>
    <annotation encoding="StarMath 5.0">{ital e+1} over 2
</annotation>
  </semantics>
</math>
</file>

<file path=Object 40/content.xml><?xml version="1.0" encoding="utf-8"?>
<math xmlns="http://www.w3.org/1998/Math/MathML" display="block">
  <semantics>
    <mfrac>
      <mrow>
        <mstyle mathsize="18pt">
          <mi mathvariant="normal">π</mi>
        </mstyle>
        <mo stretchy="false">+</mo>
        <mroot>
          <mn>384</mn>
          <mn>3</mn>
        </mroot>
      </mrow>
      <mn>6</mn>
    </mfrac>
    <annotation encoding="StarMath 5.0">{size 18 {%pi} + nroot 3 384} over 6
</annotation>
  </semantics>
</math>
</file>

<file path=Object 41/content.xml><?xml version="1.0" encoding="utf-8"?>
<math xmlns="http://www.w3.org/1998/Math/MathML" display="block">
  <semantics>
    <mfrac>
      <mrow>
        <mn>1</mn>
        <mo stretchy="false">+</mo>
        <msqrt>
          <mn>7</mn>
        </msqrt>
      </mrow>
      <mn>5</mn>
    </mfrac>
    <annotation encoding="StarMath 5.0">{1 + sqrt 7} over 5
</annotation>
  </semantics>
</math>
</file>

<file path=Object 42/content.xml><?xml version="1.0" encoding="utf-8"?>
<math xmlns="http://www.w3.org/1998/Math/MathML" display="block">
  <semantics>
    <mfrac>
      <mrow>
        <mrow>
          <mstyle mathvariant="italic">
            <mi>e</mi>
          </mstyle>
          <mo stretchy="false">−</mo>
          <mn>2</mn>
        </mrow>
        <mstyle mathsize="18pt">
          <mi mathvariant="normal">π</mi>
        </mstyle>
      </mrow>
      <mn>2</mn>
    </mfrac>
    <annotation encoding="StarMath 5.0">{{ital e} - 2 {size 18 %pi}} over 2
</annotation>
  </semantics>
</math>
</file>

<file path=Object 43/content.xml><?xml version="1.0" encoding="utf-8"?>
<math xmlns="http://www.w3.org/1998/Math/MathML" display="block">
  <semantics>
    <msqrt>
      <mfrac>
        <mn>11</mn>
        <mn>6</mn>
      </mfrac>
    </msqrt>
    <annotation encoding="StarMath 5.0">sqrt {11 over 6}
</annotation>
  </semantics>
</math>
</file>

<file path=Object 44/content.xml><?xml version="1.0" encoding="utf-8"?>
<math xmlns="http://www.w3.org/1998/Math/MathML" display="block">
  <semantics>
    <mroot>
      <mfrac>
        <mn>2</mn>
        <mn>25</mn>
      </mfrac>
      <mn>3</mn>
    </mroot>
    <annotation encoding="StarMath 5.0">nroot 3 {2 over 25}
</annotation>
  </semantics>
</math>
</file>

<file path=Object 45/content.xml><?xml version="1.0" encoding="utf-8"?>
<math xmlns="http://www.w3.org/1998/Math/MathML" display="block">
  <semantics>
    <msqrt>
      <mrow>
        <mn>1</mn>
        <mo stretchy="false">+</mo>
        <mstyle mathsize="10pt">
          <msqrt>
            <mn>2</mn>
          </msqrt>
        </mstyle>
      </mrow>
    </msqrt>
    <annotation encoding="StarMath 5.0">sqrt {1 + size 10 sqrt 2}
</annotation>
  </semantics>
</math>
</file>

<file path=Object 46/content.xml><?xml version="1.0" encoding="utf-8"?>
<math xmlns="http://www.w3.org/1998/Math/MathML" display="block">
  <semantics>
    <msqrt>
      <mrow>
        <mstyle mathsize="10pt">
          <msqrt>
            <mn>2</mn>
          </msqrt>
        </mstyle>
        <mo stretchy="false">−</mo>
        <mn>1</mn>
      </mrow>
    </msqrt>
    <annotation encoding="StarMath 5.0">sqrt { size 10 {sqrt 2} - 1}
</annotation>
  </semantics>
</math>
</file>

<file path=Object 47/content.xml><?xml version="1.0" encoding="utf-8"?>
<math xmlns="http://www.w3.org/1998/Math/MathML" display="block">
  <semantics>
    <mfrac>
      <mrow>
        <mn>1</mn>
        <mo stretchy="false">−</mo>
        <msqrt>
          <mn>2</mn>
        </msqrt>
      </mrow>
      <msqrt>
        <mn>0,3</mn>
      </msqrt>
    </mfrac>
    <annotation encoding="StarMath 5.0">{1 - sqrt 2} over sqrt 0,3
</annotation>
  </semantics>
</math>
</file>

<file path=Object 48/content.xml><?xml version="1.0" encoding="utf-8"?>
<math xmlns="http://www.w3.org/1998/Math/MathML" display="block">
  <semantics>
    <mfrac>
      <mrow>
        <mn>2</mn>
        <mo stretchy="false">−</mo>
        <mstyle mathvariant="italic">
          <mi>e</mi>
        </mstyle>
      </mrow>
      <mn>3</mn>
    </mfrac>
    <annotation encoding="StarMath 5.0">{2 - {ital e}} over 3
</annotation>
  </semantics>
</math>
</file>

<file path=Object 49/content.xml><?xml version="1.0" encoding="utf-8"?>
<math xmlns="http://www.w3.org/1998/Math/MathML" display="block">
  <semantics>
    <mfrac>
      <mrow>
        <mstyle mathvariant="italic">
          <mi>e</mi>
        </mstyle>
        <mstyle mathsize="18pt">
          <mi mathvariant="normal">π</mi>
        </mstyle>
      </mrow>
      <mn>7</mn>
    </mfrac>
    <annotation encoding="StarMath 5.0">{{ital e} {size 18 %pi}} over 7
</annotation>
  </semantics>
</math>
</file>

<file path=Object 5/content.xml><?xml version="1.0" encoding="utf-8"?>
<math xmlns="http://www.w3.org/1998/Math/MathML" display="block">
  <semantics>
    <mfrac>
      <mstyle mathsize="18pt">
        <mi mathvariant="normal">π</mi>
      </mstyle>
      <mn>5</mn>
    </mfrac>
    <annotation encoding="StarMath 5.0">size 18 {%pi} over 5
</annotation>
  </semantics>
</math>
</file>

<file path=Object 50/content.xml><?xml version="1.0" encoding="utf-8"?>
<math xmlns="http://www.w3.org/1998/Math/MathML" display="block">
  <semantics>
    <mfrac>
      <mrow>
        <mstyle mathvariant="italic">
          <mi>e</mi>
        </mstyle>
        <mo stretchy="false">−</mo>
        <msqrt>
          <mn>15</mn>
        </msqrt>
      </mrow>
      <mn>4</mn>
    </mfrac>
    <annotation encoding="StarMath 5.0">{{ital e} - sqrt 15} over 4
</annotation>
  </semantics>
</math>
</file>

<file path=Object 51/content.xml><?xml version="1.0" encoding="utf-8"?>
<math xmlns="http://www.w3.org/1998/Math/MathML" display="block">
  <semantics>
    <msqrt>
      <mrow>
        <mn>2</mn>
        <mrow>
          <mstyle mathvariant="italic">
            <mi>e</mi>
          </mstyle>
          <mo stretchy="false">−</mo>
          <mn>3</mn>
        </mrow>
      </mrow>
    </msqrt>
    <annotation encoding="StarMath 5.0">sqrt {2{ital e} - 3}
</annotation>
  </semantics>
</math>
</file>

<file path=Object 52/content.xml><?xml version="1.0" encoding="utf-8"?>
<math xmlns="http://www.w3.org/1998/Math/MathML" display="block">
  <semantics>
    <mroot>
      <mn>9</mn>
      <mn>7</mn>
    </mroot>
    <annotation encoding="StarMath 5.0">nroot 7 9
</annotation>
  </semantics>
</math>
</file>

<file path=Object 53/content.xml><?xml version="1.0" encoding="utf-8"?>
<math xmlns="http://www.w3.org/1998/Math/MathML" display="block">
  <semantics>
    <mfrac>
      <mrow>
        <mstyle mathvariant="italic">
          <mi>e</mi>
        </mstyle>
        <mo stretchy="false">+</mo>
        <msqrt>
          <mn>15</mn>
        </msqrt>
      </mrow>
      <mn>8</mn>
    </mfrac>
    <annotation encoding="StarMath 5.0">{{ital e} + sqrt 15} over 8
</annotation>
  </semantics>
</math>
</file>

<file path=Object 54/content.xml><?xml version="1.0" encoding="utf-8"?>
<math xmlns="http://www.w3.org/1998/Math/MathML" display="block">
  <semantics>
    <mroot>
      <mfrac>
        <mn>1</mn>
        <mn>7</mn>
      </mfrac>
      <mn>3</mn>
    </mroot>
    <annotation encoding="StarMath 5.0">nroot 3 {1 over 7}
</annotation>
  </semantics>
</math>
</file>

<file path=Object 55/content.xml><?xml version="1.0" encoding="utf-8"?>
<math xmlns="http://www.w3.org/1998/Math/MathML" display="block">
  <semantics>
    <mfrac>
      <mrow>
        <mn>3</mn>
        <mo stretchy="false">−</mo>
        <msqrt>
          <mn>35</mn>
        </msqrt>
      </mrow>
      <mn>2</mn>
    </mfrac>
    <annotation encoding="StarMath 5.0">{3 - sqrt 35} over 2
</annotation>
  </semantics>
</math>
</file>

<file path=Object 56/content.xml><?xml version="1.0" encoding="utf-8"?>
<math xmlns="http://www.w3.org/1998/Math/MathML" display="block">
  <semantics>
    <mfrac>
      <msqrt>
        <mrow>
          <msqrt>
            <mn>7</mn>
          </msqrt>
          <mo stretchy="false">+</mo>
          <msqrt>
            <mn>20</mn>
          </msqrt>
        </mrow>
      </msqrt>
      <mn>2</mn>
    </mfrac>
    <annotation encoding="StarMath 5.0">{sqrt {sqrt 7 + sqrt 20}} over 2
</annotation>
  </semantics>
</math>
</file>

<file path=Object 57/content.xml><?xml version="1.0" encoding="utf-8"?>
<math xmlns="http://www.w3.org/1998/Math/MathML" display="block">
  <semantics>
    <mfrac>
      <msqrt>
        <mrow>
          <mrow>
            <mo stretchy="false">−</mo>
            <msqrt>
              <mn>7</mn>
            </msqrt>
          </mrow>
          <mo stretchy="false">+</mo>
          <msqrt>
            <mn>20</mn>
          </msqrt>
        </mrow>
      </msqrt>
      <mn>2</mn>
    </mfrac>
    <annotation encoding="StarMath 5.0">{sqrt {-sqrt 7 + sqrt 20}} over 2
</annotation>
  </semantics>
</math>
</file>

<file path=Object 58/content.xml><?xml version="1.0" encoding="utf-8"?>
<math xmlns="http://www.w3.org/1998/Math/MathML" display="block">
  <semantics>
    <mfrac>
      <mrow>
        <mn>1</mn>
        <mo stretchy="false">−</mo>
        <msqrt>
          <mn>20</mn>
        </msqrt>
      </mrow>
      <mn>5</mn>
    </mfrac>
    <annotation encoding="StarMath 5.0">{1 - sqrt 20} over 5
</annotation>
  </semantics>
</math>
</file>

<file path=Object 59/content.xml><?xml version="1.0" encoding="utf-8"?>
<math xmlns="http://www.w3.org/1998/Math/MathML" display="block">
  <semantics>
    <mfrac>
      <mrow>
        <mn>1</mn>
        <mo stretchy="false">−</mo>
        <msqrt>
          <mn>30</mn>
        </msqrt>
      </mrow>
      <mn>3</mn>
    </mfrac>
    <annotation encoding="StarMath 5.0">{1 - sqrt 30} over 3
</annotation>
  </semantics>
</math>
</file>

<file path=Object 6/content.xml><?xml version="1.0" encoding="utf-8"?>
<math xmlns="http://www.w3.org/1998/Math/MathML" display="block">
  <semantics>
    <mrow>
      <msqrt>
        <mn>7</mn>
      </msqrt>
      <mo stretchy="false">−</mo>
      <mn>1</mn>
    </mrow>
    <annotation encoding="StarMath 5.0">sqrt 7 -1
</annotation>
  </semantics>
</math>
</file>

<file path=Object 60/content.xml><?xml version="1.0" encoding="utf-8"?>
<math xmlns="http://www.w3.org/1998/Math/MathML" display="block">
  <semantics>
    <msqrt>
      <mrow>
        <mfrac>
          <mn>7</mn>
          <mn>3</mn>
        </mfrac>
        <mo stretchy="false">−</mo>
        <mfrac>
          <mn>4</mn>
          <mn>7</mn>
        </mfrac>
      </mrow>
    </msqrt>
    <annotation encoding="StarMath 5.0">sqrt {7 over 3 - 4 over 7}
</annotation>
  </semantics>
</math>
</file>

<file path=Object 61/content.xml><?xml version="1.0" encoding="utf-8"?>
<math xmlns="http://www.w3.org/1998/Math/MathML" display="block">
  <semantics>
    <msqrt>
      <mrow>
        <mfrac>
          <mn>7</mn>
          <mn>3</mn>
        </mfrac>
        <mo stretchy="false">+</mo>
        <mfrac>
          <mn>4</mn>
          <mn>7</mn>
        </mfrac>
      </mrow>
    </msqrt>
    <annotation encoding="StarMath 5.0">sqrt {7 over 3 + 4 over 7}
</annotation>
  </semantics>
</math>
</file>

<file path=Object 62/content.xml><?xml version="1.0" encoding="utf-8"?>
<math xmlns="http://www.w3.org/1998/Math/MathML" display="block">
  <semantics>
    <mrow>
      <msqrt>
        <mfrac>
          <mn>7</mn>
          <mn>3</mn>
        </mfrac>
      </msqrt>
      <mo stretchy="false">+</mo>
      <msqrt>
        <mfrac>
          <mn>4</mn>
          <mn>7</mn>
        </mfrac>
      </msqrt>
    </mrow>
    <annotation encoding="StarMath 5.0">sqrt {7 over 3} + sqrt {4 over 7}
</annotation>
  </semantics>
</math>
</file>

<file path=Object 63/content.xml><?xml version="1.0" encoding="utf-8"?>
<math xmlns="http://www.w3.org/1998/Math/MathML" display="block">
  <semantics>
    <mrow>
      <msqrt>
        <mfrac>
          <mn>7</mn>
          <mn>3</mn>
        </mfrac>
      </msqrt>
      <mo stretchy="false">−</mo>
      <msqrt>
        <mfrac>
          <mn>4</mn>
          <mn>7</mn>
        </mfrac>
      </msqrt>
    </mrow>
    <annotation encoding="StarMath 5.0">sqrt {7 over 3} - sqrt {4 over 7}
</annotation>
  </semantics>
</math>
</file>

<file path=Object 64/content.xml><?xml version="1.0" encoding="utf-8"?>
<math xmlns="http://www.w3.org/1998/Math/MathML" display="block">
  <semantics>
    <mrow>
      <mfrac>
        <mstyle mathsize="18pt">
          <mi mathvariant="normal">π</mi>
        </mstyle>
        <mn>4</mn>
      </mfrac>
      <mo stretchy="false">+</mo>
      <mfrac>
        <mstyle mathvariant="italic">
          <mi>e</mi>
        </mstyle>
        <mn>3</mn>
      </mfrac>
    </mrow>
    <annotation encoding="StarMath 5.0">{{size 18 %pi}} over 4 + {{ital e}} over 3
</annotation>
  </semantics>
</math>
</file>

<file path=Object 65/content.xml><?xml version="1.0" encoding="utf-8"?>
<math xmlns="http://www.w3.org/1998/Math/MathML" display="block">
  <semantics>
    <mrow>
      <mfrac>
        <mstyle mathsize="18pt">
          <mi mathvariant="normal">π</mi>
        </mstyle>
        <mn>4</mn>
      </mfrac>
      <mo stretchy="false">−</mo>
      <mfrac>
        <mstyle mathvariant="italic">
          <mi>e</mi>
        </mstyle>
        <mn>3</mn>
      </mfrac>
    </mrow>
    <annotation encoding="StarMath 5.0">{{size 18 %pi}} over 4 - {{ital e}} over 3
</annotation>
  </semantics>
</math>
</file>

<file path=Object 66/content.xml><?xml version="1.0" encoding="utf-8"?>
<math xmlns="http://www.w3.org/1998/Math/MathML" display="block">
  <semantics>
    <mrow>
      <mfrac>
        <mstyle mathsize="18pt">
          <mi mathvariant="normal">π</mi>
        </mstyle>
        <mn>3</mn>
      </mfrac>
      <mo stretchy="false">−</mo>
      <mfrac>
        <mstyle mathvariant="italic">
          <mi>e</mi>
        </mstyle>
        <mn>5</mn>
      </mfrac>
    </mrow>
    <annotation encoding="StarMath 5.0">{{size 18 %pi}} over 3 - {{ital e}} over 5
</annotation>
  </semantics>
</math>
</file>

<file path=Object 67/content.xml><?xml version="1.0" encoding="utf-8"?>
<math xmlns="http://www.w3.org/1998/Math/MathML" display="block">
  <semantics>
    <mrow>
      <mfrac>
        <mstyle mathsize="18pt">
          <mi mathvariant="normal">π</mi>
        </mstyle>
        <mn>3</mn>
      </mfrac>
      <mo stretchy="false">+</mo>
      <mfrac>
        <mstyle mathvariant="italic">
          <mi>e</mi>
        </mstyle>
        <mn>4</mn>
      </mfrac>
    </mrow>
    <annotation encoding="StarMath 5.0">{{size 18 %pi}} over 3 + {{ital e}} over 4
</annotation>
  </semantics>
</math>
</file>

<file path=Object 68/content.xml><?xml version="1.0" encoding="utf-8"?>
<math xmlns="http://www.w3.org/1998/Math/MathML" display="block">
  <semantics>
    <mroot>
      <mrow>
        <mrow>
          <mo stretchy="false">−</mo>
          <mn>2</mn>
        </mrow>
        <mo stretchy="false">+</mo>
        <msqrt>
          <mn>7</mn>
        </msqrt>
      </mrow>
      <mn>3</mn>
    </mroot>
    <annotation encoding="StarMath 5.0">nroot 3 {-2 + sqrt 7}
</annotation>
  </semantics>
</math>
</file>

<file path=Object 69/content.xml><?xml version="1.0" encoding="utf-8"?>
<math xmlns="http://www.w3.org/1998/Math/MathML" display="block">
  <semantics>
    <mroot>
      <mrow>
        <mn>2</mn>
        <mo stretchy="false">+</mo>
        <msqrt>
          <mn>7</mn>
        </msqrt>
      </mrow>
      <mn>3</mn>
    </mroot>
    <annotation encoding="StarMath 5.0">nroot 3 {2 + sqrt 7}
</annotation>
  </semantics>
</math>
</file>

<file path=Object 7/content.xml><?xml version="1.0" encoding="utf-8"?>
<math xmlns="http://www.w3.org/1998/Math/MathML" display="block">
  <semantics>
    <mrow>
      <mstyle mathsize="14pt">
        <mi mathvariant="normal">Φ</mi>
      </mstyle>
      <mo stretchy="false">+</mo>
      <mfrac>
        <mn>1</mn>
        <mn>5</mn>
      </mfrac>
    </mrow>
    <annotation encoding="StarMath 5.0">size 14 %PHI + 1 over 5
</annotation>
  </semantics>
</math>
</file>

<file path=Object 70/content.xml><?xml version="1.0" encoding="utf-8"?>
<math xmlns="http://www.w3.org/1998/Math/MathML" display="block">
  <semantics>
    <mrow>
      <mroot>
        <mn>2</mn>
        <mn>3</mn>
      </mroot>
      <mo stretchy="false">−</mo>
      <msqrt>
        <mn>7</mn>
      </msqrt>
    </mrow>
    <annotation encoding="StarMath 5.0">nroot 3 2 - sqrt 7
</annotation>
  </semantics>
</math>
</file>

<file path=Object 72/content.xml><?xml version="1.0" encoding="utf-8"?>
<math xmlns="http://www.w3.org/1998/Math/MathML" display="block">
  <semantics>
    <mrow>
      <msqrt>
        <mn>2</mn>
      </msqrt>
      <mo stretchy="false">−</mo>
      <mroot>
        <mn>7</mn>
        <mn>3</mn>
      </mroot>
    </mrow>
    <annotation encoding="StarMath 5.0">sqrt 2 - nroot 3 7
</annotation>
  </semantics>
</math>
</file>

<file path=Object 73/content.xml><?xml version="1.0" encoding="utf-8"?>
<math xmlns="http://www.w3.org/1998/Math/MathML" display="block">
  <semantics>
    <mfrac>
      <mrow>
        <mn>3</mn>
        <mstyle mathsize="18pt">
          <mi mathvariant="normal">π</mi>
        </mstyle>
      </mrow>
      <mn>4</mn>
    </mfrac>
    <annotation encoding="StarMath 5.0">{3 size 18 {%pi}} over 4
</annotation>
  </semantics>
</math>
</file>

<file path=Object 8/content.xml><?xml version="1.0" encoding="utf-8"?>
<math xmlns="http://www.w3.org/1998/Math/MathML" display="block">
  <semantics>
    <mfrac>
      <mstyle mathsize="18pt">
        <mi mathvariant="normal">π</mi>
      </mstyle>
      <mstyle mathsize="14pt">
        <mi mathvariant="normal">Φ</mi>
      </mstyle>
    </mfrac>
    <annotation encoding="StarMath 5.0">size 18 {%pi} over size 14 {%PHI}
</annotation>
  </semantics>
</math>
</file>

<file path=Object 9/content.xml><?xml version="1.0" encoding="utf-8"?>
<math xmlns="http://www.w3.org/1998/Math/MathML" display="block">
  <semantics>
    <msqrt>
      <mn>15</mn>
    </msqrt>
    <annotation encoding="StarMath 5.0">sqrt 15
</annotation>
  </semantics>
</math>
</file>