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e609b2" officeooo:paragraph-rsid="01e609b2"/>
    </style:style>
    <style:style style:name="P4" style:family="paragraph" style:parent-style-name="cms-Texto">
      <style:text-properties officeooo:rsid="01659ba7" officeooo:paragraph-rsid="01e8b702"/>
    </style:style>
    <style:style style:name="P5" style:family="paragraph" style:parent-style-name="cms-Texto">
      <style:text-properties officeooo:rsid="01659ba7" officeooo:paragraph-rsid="01ec2ada"/>
    </style:style>
    <style:style style:name="P6" style:family="paragraph" style:parent-style-name="cms-Texto">
      <style:text-properties officeooo:paragraph-rsid="01e8dd79"/>
    </style:style>
    <style:style style:name="P7" style:family="paragraph" style:parent-style-name="cms-Texto">
      <style:text-properties fo:font-weight="bold" officeooo:rsid="01e8dd79" officeooo:paragraph-rsid="01e8dd79" style:font-weight-asian="bold" style:font-weight-complex="bold"/>
    </style:style>
    <style:style style:name="P8" style:family="paragraph" style:parent-style-name="cms-Texto">
      <style:text-properties fo:font-weight="bold" officeooo:rsid="01e8dd79" officeooo:paragraph-rsid="01ec2ada" style:font-weight-asian="bold" style:font-weight-complex="bold"/>
    </style:style>
    <style:style style:name="P9" style:family="paragraph" style:parent-style-name="cms-Texto">
      <style:text-properties officeooo:rsid="01ea54a3" officeooo:paragraph-rsid="01ea54a3"/>
    </style:style>
    <style:style style:name="P10" style:family="paragraph" style:parent-style-name="cms-Texto">
      <style:text-properties officeooo:rsid="01ea54a3" officeooo:paragraph-rsid="01ec5abd"/>
    </style:style>
    <style:style style:name="P11" style:family="paragraph" style:parent-style-name="cms-Texto">
      <style:text-properties officeooo:rsid="01ea54a3" officeooo:paragraph-rsid="01ee4f48"/>
    </style:style>
    <style:style style:name="P12" style:family="paragraph" style:parent-style-name="cms-Texto">
      <style:text-properties officeooo:rsid="01ea54a3" officeooo:paragraph-rsid="01efc361"/>
    </style:style>
    <style:style style:name="P13" style:family="paragraph" style:parent-style-name="cms-Texto">
      <style:text-properties officeooo:paragraph-rsid="01ec2ada"/>
    </style:style>
    <style:style style:name="P14" style:family="paragraph" style:parent-style-name="cms-Texto">
      <style:text-properties officeooo:rsid="01ee4f48" officeooo:paragraph-rsid="01ee4f48"/>
    </style:style>
    <style:style style:name="P15" style:family="paragraph" style:parent-style-name="cms-Texto">
      <style:text-properties officeooo:rsid="01ef8c67" officeooo:paragraph-rsid="01ef8c67"/>
    </style:style>
    <style:style style:name="P16" style:family="paragraph" style:parent-style-name="cms-Apartado">
      <style:text-properties officeooo:rsid="01e423af" officeooo:paragraph-rsid="01e423af"/>
    </style:style>
    <style:style style:name="P17" style:family="paragraph" style:parent-style-name="cms-Apartado">
      <style:text-properties officeooo:rsid="01e609b2" officeooo:paragraph-rsid="01e609b2"/>
    </style:style>
    <style:style style:name="P18" style:family="paragraph" style:parent-style-name="cms-Apartado">
      <style:text-properties officeooo:rsid="01ee4f48" officeooo:paragraph-rsid="01ee4f48"/>
    </style:style>
    <style:style style:name="P19" style:family="paragraph" style:parent-style-name="cms-Cuadro">
      <style:paragraph-properties fo:margin-left="6.001cm" fo:margin-right="6.001cm" fo:text-indent="0cm" style:auto-text-indent="false"/>
      <style:text-properties officeooo:rsid="01659ba7" officeooo:paragraph-rsid="01e8b702"/>
    </style:style>
    <style:style style:name="P20" style:family="paragraph" style:parent-style-name="cms-Cuadro">
      <style:paragraph-properties fo:margin-left="6.001cm" fo:margin-right="6.001cm" fo:text-indent="0cm" style:auto-text-indent="false"/>
      <style:text-properties style:font-name="DejaVu Serif" officeooo:rsid="01659ba7" officeooo:paragraph-rsid="01ec2ada" style:font-name-asian="Droid Sans" style:font-name-complex="FreeSans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0e280" style:font-name-asian="Droid Sans" style:font-name-complex="FreeSans"/>
    </style:style>
    <style:style style:name="T14" style:family="text">
      <style:text-properties style:font-name="DejaVu Sans" officeooo:rsid="01dee18c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1e64ea6"/>
    </style:style>
    <style:style style:name="T17" style:family="text">
      <style:text-properties officeooo:rsid="0168db21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DejaVu Serif" style:font-name-asian="Droid Sans" style:font-name-complex="FreeSans"/>
    </style:style>
    <style:style style:name="T20" style:family="text">
      <style:text-properties style:text-position="sub 58%" style:font-name="DejaVu Serif" officeooo:rsid="01ec5abd" style:font-name-asian="Droid Sans" style:font-name-complex="FreeSans"/>
    </style:style>
    <style:style style:name="T21" style:family="text">
      <style:text-properties style:text-position="sub 58%" style:font-name="DejaVu Serif" officeooo:rsid="01ee4f48" style:font-name-asian="Droid Sans" style:font-name-complex="FreeSans"/>
    </style:style>
    <style:style style:name="T22" style:family="text">
      <style:text-properties style:text-position="sub 58%" style:font-name="DejaVu Serif" officeooo:rsid="01ef8c67" style:font-name-asian="Droid Sans" style:font-name-complex="FreeSans"/>
    </style:style>
    <style:style style:name="T23" style:family="text">
      <style:text-properties style:text-position="sub 58%" style:font-name="DejaVu Serif1" officeooo:rsid="01ef8c67" style:font-name-asian="DejaVu Serif1" style:font-name-complex="DejaVu Serif1"/>
    </style:style>
    <style:style style:name="T24" style:family="text">
      <style:text-properties officeooo:rsid="01659ba7"/>
    </style:style>
    <style:style style:name="T25" style:family="text">
      <style:text-properties style:font-name="DejaVu Serif1" officeooo:rsid="01659ba7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1659ba7" style:font-name-asian="Droid Sans" style:font-name-complex="FreeSans"/>
    </style:style>
    <style:style style:name="T28" style:family="text">
      <style:text-properties style:font-name="DejaVu Serif" officeooo:rsid="01e8dd79" style:font-name-asian="Droid Sans" style:font-name-complex="FreeSans"/>
    </style:style>
    <style:style style:name="T29" style:family="text">
      <style:text-properties style:font-name="DejaVu Serif" officeooo:rsid="01ea299d" style:font-name-asian="Droid Sans" style:font-name-complex="FreeSans"/>
    </style:style>
    <style:style style:name="T30" style:family="text">
      <style:text-properties style:font-name="DejaVu Serif" officeooo:rsid="01ec5abd" style:font-name-asian="Droid Sans" style:font-name-complex="FreeSans"/>
    </style:style>
    <style:style style:name="T31" style:family="text">
      <style:text-properties style:font-name="DejaVu Serif" officeooo:rsid="01ee4f48" style:font-name-asian="Droid Sans" style:font-name-complex="FreeSans"/>
    </style:style>
    <style:style style:name="T32" style:family="text">
      <style:text-properties style:font-name="DejaVu Serif" officeooo:rsid="01ef8c67" style:font-name-asian="Droid Sans" style:font-name-complex="FreeSans"/>
    </style:style>
    <style:style style:name="T33" style:family="text">
      <style:text-properties style:font-name="DejaVu Serif" officeooo:rsid="01efc361" style:font-name-asian="Droid Sans" style:font-name-complex="FreeSans"/>
    </style:style>
    <style:style style:name="T34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5" style:family="text">
      <style:text-properties style:font-name="DejaVu Serif" fo:font-weight="bold" officeooo:rsid="01ea299d" style:font-name-asian="Droid Sans" style:font-weight-asian="bold" style:font-name-complex="FreeSans" style:font-weight-complex="bold"/>
    </style:style>
    <style:style style:name="T36" style:family="text">
      <style:text-properties style:font-name="DejaVu Serif" fo:font-weight="bold" officeooo:rsid="01ee4f48" style:font-name-asian="Droid Sans" style:font-weight-asian="bold" style:font-name-complex="FreeSans" style:font-weight-complex="bold"/>
    </style:style>
    <style:style style:name="T37" style:family="text">
      <style:text-properties officeooo:rsid="01ec2ada"/>
    </style:style>
    <style:style style:name="T38" style:family="text">
      <style:text-properties officeooo:rsid="01f13f84"/>
    </style:style>
    <style:style style:name="T39" style:family="text">
      <style:text-properties officeooo:rsid="01f22c3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17">Fórmulas con factoriales</text:p>
      <text:p text:style-name="P3">Vamos a ver dos fórmulas para calcular variaciones y combinaciones usando factoriales. Son malas fórmulas para aplicar en el cálculo real de los números buscados, pero tienen interés para demostrar algunas propiedades. <text:span text:style-name="T16">Por tanto, normalmente las usamos en los desarrollos teóricos, pero no en los cálculos prácticos.</text:span></text:p>
      <text:p text:style-name="P16">Fórmula de las variaciones usando factoriales</text:p>
      <text:p text:style-name="P4">Las variaciones de «m» elementos tomados de «n» en «n» <text:span text:style-name="T17">(con m⩾n) se pueden calcular con la fórmula</text:span></text:p>
      <text:p text:style-name="P19">V<text:span text:style-name="T18">m,n</text:span> = <draw:frame draw:style-name="fr1" draw:name="Objeto1" text:anchor-type="as-char" svg:y="-0.75cm" svg:width="2.113cm" svg:height="1.24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7">Demostración</text:p>
      <text:p text:style-name="P6">V<text:span text:style-name="T18">m,n</text:span> <text:span text:style-name="T24">= m·(m</text:span><text:span text:style-name="T25">‒</text:span><text:span text:style-name="T27">1)·...·(m</text:span><text:span text:style-name="T25">‒</text:span><text:span text:style-name="T27">n+1) </text:span><text:span text:style-name="T28">= </text:span><text:span text:style-name="T27">m·(m</text:span><text:span text:style-name="T25">‒</text:span><text:span text:style-name="T27">1)·...·(m</text:span><text:span text:style-name="T25">‒</text:span><text:span text:style-name="T27">n+1)</text:span><text:span text:style-name="T28">·</text:span><text:span text:style-name="T28"><draw:frame draw:style-name="fr1" draw:name="Objeto2" text:anchor-type="as-char" svg:y="-0.669cm" svg:width="1.849cm" svg:height="1.09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8"> =</text:span></text:p>
      <text:p text:style-name="P6"><text:span text:style-name="T29">= </text:span><text:span text:style-name="T29"><draw:frame draw:style-name="fr1" draw:name="Objeto3" text:anchor-type="as-char" svg:y="-0.669cm" svg:width="6.743cm" svg:height="1.094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9"> = </text:span><text:span text:style-name="T29"><draw:frame draw:style-name="fr1" draw:name="Objeto4" text:anchor-type="as-char" svg:y="-0.646cm" svg:width="1.849cm" svg:height="1.07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9"><text:span text:style-name="T35">E</text:span><text:span text:style-name="T34">jemplo </text:span><text:span text:style-name="T34"><text:sequence text:ref-name="refcmsNum0" text:name="cmsNum" text:formula="ooow:cmsNum+1" style:num-format="1">1</text:sequence></text:span><text:span text:style-name="T26">: V</text:span><text:span text:style-name="T19">8,3</text:span><text:span text:style-name="T26"> </text:span><text:span text:style-name="T27">= </text:span><text:span text:style-name="T27"><draw:frame draw:style-name="fr1" draw:name="Objeto5" text:anchor-type="as-char" svg:y="-0.646cm" svg:width="1.679cm" svg:height="1.071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7"> </text:span><text:span text:style-name="T26">= </text:span><text:span text:style-name="T26"><draw:frame draw:style-name="fr1" draw:name="Objeto6" text:anchor-type="as-char" svg:y="-0.646cm" svg:width="0.766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6"> = </text:span><text:span text:style-name="T26"><draw:frame draw:style-name="fr1" draw:name="Objeto7" text:anchor-type="as-char" svg:y="-0.646cm" svg:width="1.639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6"> = 336</text:span></text:p>
      <text:p text:style-name="P16">Fórmula de las combinaciones usando factoriales</text:p>
      <text:p text:style-name="P5">Las <text:span text:style-name="T37">combinaciones</text:span> de «m» elementos tomados de «n» en «n» <text:span text:style-name="T17">(con m⩾n) se pueden calcular con la fórmula</text:span></text:p>
      <text:p text:style-name="P20"><text:span text:style-name="T37">C</text:span><text:span text:style-name="T18">m,n</text:span> = <draw:frame draw:style-name="fr1" draw:name="Objeto8" text:anchor-type="as-char" svg:y="-0.751cm" svg:width="2.75cm" svg:height="1.247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8">Demostración</text:p>
      <text:p text:style-name="P13"><text:span text:style-name="T37">C</text:span><text:span text:style-name="T18">m,n</text:span> <text:span text:style-name="T24">= </text:span><text:span text:style-name="T24"><draw:frame draw:style-name="fr1" draw:name="Objeto9" text:anchor-type="as-char" svg:y="-0.714cm" svg:width="1.198cm" svg:height="1.18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4"> = </text:span><text:span text:style-name="T24"><draw:frame draw:style-name="fr1" draw:name="Objeto10" text:anchor-type="as-char" svg:y="-1.041cm" svg:width="1.647cm" svg:height="1.44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4"> = </text:span><text:span text:style-name="T24"><draw:frame draw:style-name="fr1" draw:name="Objeto11" text:anchor-type="as-char" svg:y="-0.644cm" svg:width="2.388cm" svg:height="1.067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10"><text:span text:style-name="T35">E</text:span><text:span text:style-name="T34">jemplo </text:span><text:span text:style-name="T34"><text:sequence text:ref-name="refcmsNum1" text:name="cmsNum" text:formula="ooow:cmsNum+1" style:num-format="1">2</text:sequence></text:span><text:span text:style-name="T26">: </text:span><text:span text:style-name="T30">C</text:span><text:span text:style-name="T20">10</text:span><text:span text:style-name="T19">,</text:span><text:span text:style-name="T20">4</text:span><text:span text:style-name="T26"> </text:span><text:span text:style-name="T27">= </text:span><text:span text:style-name="T27"><draw:frame draw:style-name="fr1" draw:name="Objeto12" text:anchor-type="as-char" svg:y="-0.646cm" svg:width="2.665cm" svg:height="1.071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7"> </text:span><text:span text:style-name="T26">= </text:span><text:span text:style-name="T26"><draw:frame draw:style-name="fr1" draw:name="Objeto13" text:anchor-type="as-char" svg:y="-0.646cm" svg:width="1.473cm" svg:height="1.048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6"> = </text:span><text:span text:style-name="T26"><draw:frame draw:style-name="fr1" draw:name="Objeto14" text:anchor-type="as-char" svg:y="-0.646cm" svg:width="2.17cm" svg:height="1.048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6"> = </text:span><text:span text:style-name="T30">210</text:span></text:p>
      <text:p text:style-name="P18">Comparación práctica</text:p>
      <text:p text:style-name="P14">Seguro que ya has observado que el cálculo práctico con estas fórmulas es mucho menos cómodo que con las fórmulas habituales y, desde luego, que con una calculadora científica.</text:p>
      <text:p text:style-name="P11"><text:span text:style-name="T35">E</text:span><text:span text:style-name="T34">jemplo </text:span><text:span text:style-name="T34"><text:sequence text:ref-name="refcmsNum2" text:name="cmsNum" text:formula="ooow:cmsNum+1" style:num-format="1">3</text:sequence></text:span><text:span text:style-name="T26">: V</text:span><text:span text:style-name="T19">8,3</text:span><text:span text:style-name="T26"> </text:span><text:span text:style-name="T27">= </text:span><text:span text:style-name="T31">8·7·6 = 336</text:span></text:p>
      <text:p text:style-name="P11"><text:span text:style-name="T35">E</text:span><text:span text:style-name="T36">jemplo </text:span><text:span text:style-name="T36"><text:sequence text:ref-name="refcmsNum3" text:name="cmsNum" text:formula="ooow:cmsNum+1" style:num-format="1">4</text:sequence></text:span><text:span text:style-name="T31">: </text:span><text:span text:style-name="T30">C</text:span><text:span text:style-name="T20">10</text:span><text:span text:style-name="T21">,</text:span><text:span text:style-name="T20">4</text:span><text:span text:style-name="T31"> </text:span><text:span text:style-name="T27">= </text:span><text:span text:style-name="T27"><draw:frame draw:style-name="fr1" draw:name="Objeto15" text:anchor-type="as-char" svg:y="-0.646cm" svg:width="2.28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7"> </text:span><text:span text:style-name="T31">= 10·3·7 = 210</text:span></text:p>
      <text:p text:style-name="cms-Apartado"><text:span text:style-name="T39">Utilización en la </text:span>te<text:span text:style-name="T39">oría</text:span></text:p>
      <text:p text:style-name="P15">La fórmula de las combinaciones con factoriales permite demostrar fácilmente algunas <text:span text:style-name="T38">propiedades</text:span>:</text:p>
      <text:p text:style-name="P12"><text:span text:style-name="T35">E</text:span><text:span text:style-name="T36">jemplo </text:span><text:span text:style-name="T36"><text:sequence text:ref-name="refcmsNum4" text:name="cmsNum" text:formula="ooow:cmsNum+1" style:num-format="1">5</text:sequence></text:span><text:span text:style-name="T31">: </text:span><text:span text:style-name="T32">C</text:span><text:span text:style-name="T22">m,m</text:span><text:span text:style-name="T23">‒</text:span><text:span text:style-name="T22">n</text:span><text:span text:style-name="T32"> = </text:span><text:span text:style-name="T32"><draw:frame draw:style-name="fr1" draw:name="Objeto16" text:anchor-type="as-char" svg:y="-0.646cm" svg:width="4.694cm" svg:height="1.071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2"> = </text:span><text:span text:style-name="T32"><draw:frame draw:style-name="fr1" draw:name="Objeto17" text:anchor-type="as-char" svg:y="-0.646cm" svg:width="2.566cm" svg:height="1.071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2"> </text:span><text:span text:style-name="T33">= </text:span><text:span text:style-name="T32">C</text:span><text:span text:style-name="T22">m,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14.pdf" text:style-name="Internet_20_link" text:visited-style-name="Visited_20_Internet_20_Link"><text:span text:style-name="MT1">http://pedroreina.net/cms/n4art-com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07T11:42:39.536490027</dc:date>
    <meta:editing-duration>PT17H23M38S</meta:editing-duration>
    <meta:editing-cycles>46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1" meta:paragraph-count="25" meta:word-count="225" meta:character-count="1408" meta:non-whitespace-character-count="1192"/>
  </office:meta>
</office:document-meta>
</file>

<file path=Object 1/content.xml><?xml version="1.0" encoding="utf-8"?>
<math xmlns="http://www.w3.org/1998/Math/MathML" display="block">
  <semantics>
    <mfrac>
      <mrow>
        <mi mathvariant="normal">m</mi>
        <mi mathvariant="normal">!</mi>
      </mrow>
      <mrow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</mrow>
    </mfrac>
    <annotation encoding="StarMath 5.0">{m!} over {(m-n)!}
</annotation>
  </semantics>
</math>
</file>

<file path=Object 10/content.xml><?xml version="1.0" encoding="utf-8"?>
<math xmlns="http://www.w3.org/1998/Math/MathML" display="block">
  <semantics>
    <mfrac>
      <mstyle mathsize="10pt">
        <mfrac>
          <mrow>
            <mi mathvariant="normal">m</mi>
            <mi mathvariant="normal">!</mi>
          </mrow>
          <mrow>
            <mrow>
              <mo fence="true" stretchy="false">(</mo>
              <mrow>
                <mrow>
                  <mi mathvariant="normal">m</mi>
                  <mo stretchy="false">−</mo>
                  <mi mathvariant="normal">n</mi>
                </mrow>
              </mrow>
              <mo fence="true" stretchy="false">)</mo>
            </mrow>
            <mi mathvariant="normal">!</mi>
          </mrow>
        </mfrac>
      </mstyle>
      <mrow>
        <mi mathvariant="normal">n</mi>
        <mi mathvariant="normal">!</mi>
      </mrow>
    </mfrac>
    <annotation encoding="StarMath 5.0">size 10 {{m!} over {(m-n)!}} over {n!}
</annotation>
  </semantics>
</math>
</file>

<file path=Object 11/content.xml><?xml version="1.0" encoding="utf-8"?>
<math xmlns="http://www.w3.org/1998/Math/MathML" display="block">
  <semantics>
    <mfrac>
      <mrow>
        <mi mathvariant="normal">m</mi>
        <mi mathvariant="normal">!</mi>
      </mrow>
      <mrow>
        <mi mathvariant="normal">n</mi>
        <mi mathvariant="normal">!</mi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</mrow>
    </mfrac>
    <annotation encoding="StarMath 5.0">{m!} over {n!(m-n)!}
</annotation>
  </semantics>
</math>
</file>

<file path=Object 12/content.xml><?xml version="1.0" encoding="utf-8"?>
<math xmlns="http://www.w3.org/1998/Math/MathML" display="block">
  <semantics>
    <mfrac>
      <mrow>
        <mn>10</mn>
        <mi mathvariant="normal">!</mi>
      </mrow>
      <mrow>
        <mn>4</mn>
        <mi mathvariant="normal">!</mi>
        <mi mathvariant="normal">·</mi>
        <mrow>
          <mo fence="true" stretchy="false">(</mo>
          <mrow>
            <mrow>
              <mn>10</mn>
              <mo stretchy="false">−</mo>
              <mn>4</mn>
            </mrow>
          </mrow>
          <mo fence="true" stretchy="false">)</mo>
        </mrow>
        <mi mathvariant="normal">!</mi>
      </mrow>
    </mfrac>
    <annotation encoding="StarMath 5.0">{10!} over {4!·(10-4)!}
</annotation>
  </semantics>
</math>
</file>

<file path=Object 13/content.xml><?xml version="1.0" encoding="utf-8"?>
<math xmlns="http://www.w3.org/1998/Math/MathML" display="block">
  <semantics>
    <mfrac>
      <mrow>
        <mn>10</mn>
        <mi mathvariant="normal">!</mi>
      </mrow>
      <mrow>
        <mn>4</mn>
        <mi mathvariant="normal">!</mi>
        <mi mathvariant="normal">·</mi>
        <mn>6</mn>
        <mi mathvariant="normal">!</mi>
      </mrow>
    </mfrac>
    <annotation encoding="StarMath 5.0">{10!} over {4!·6!}
</annotation>
  </semantics>
</math>
</file>

<file path=Object 14/content.xml><?xml version="1.0" encoding="utf-8"?>
<math xmlns="http://www.w3.org/1998/Math/MathML" display="block">
  <semantics>
    <mfrac>
      <mn>3628800</mn>
      <mrow>
        <mn>24</mn>
        <mi mathvariant="normal">·</mi>
        <mn>720</mn>
      </mrow>
    </mfrac>
    <annotation encoding="StarMath 5.0">3628800 over {24·720}
</annotation>
  </semantics>
</math>
</file>

<file path=Object 15/content.xml><?xml version="1.0" encoding="utf-8"?>
<math xmlns="http://www.w3.org/1998/Math/MathML" display="block">
  <semantics>
    <mfrac>
      <mrow>
        <mn>10</mn>
        <mi mathvariant="normal">·</mi>
        <mn>9</mn>
        <mi mathvariant="normal">·</mi>
        <mn>8</mn>
        <mi mathvariant="normal">·</mi>
        <mn>7</mn>
      </mrow>
      <mrow>
        <mn>4</mn>
        <mi mathvariant="normal">·</mi>
        <mn>3</mn>
        <mi mathvariant="normal">·</mi>
        <mn>2</mn>
        <mi mathvariant="normal">·</mi>
        <mn>1</mn>
      </mrow>
    </mfrac>
    <annotation encoding="StarMath 5.0">{10·9·8·7} over {4·3·2·1}
</annotation>
  </semantics>
</math>
</file>

<file path=Object 16/content.xml><?xml version="1.0" encoding="utf-8"?>
<math xmlns="http://www.w3.org/1998/Math/MathML" display="block">
  <semantics>
    <mfrac>
      <mrow>
        <mi mathvariant="normal">m</mi>
        <mi mathvariant="normal">!</mi>
      </mrow>
      <mrow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  <mi mathvariant="normal">·</mi>
        <mrow>
          <mo fence="true" stretchy="false">(</mo>
          <mrow>
            <mrow>
              <mrow>
                <mi mathvariant="normal">m</mi>
                <mo stretchy="false">−</mo>
                <mrow>
                  <mo fence="true" stretchy="false">(</mo>
                  <mrow>
                    <mrow>
                      <mi mathvariant="normal">m</mi>
                      <mo stretchy="false">−</mo>
                      <mi mathvariant="normal">n</mi>
                    </mrow>
                  </mrow>
                  <mo fence="true" stretchy="false">)</mo>
                </mrow>
              </mrow>
              <mi mathvariant="normal">!</mi>
            </mrow>
          </mrow>
          <mo fence="true" stretchy="false">)</mo>
        </mrow>
      </mrow>
    </mfrac>
    <annotation encoding="StarMath 5.0">{m!} over {(m-n)!·(m-(m-n)!)}
</annotation>
  </semantics>
</math>
</file>

<file path=Object 17/content.xml><?xml version="1.0" encoding="utf-8"?>
<math xmlns="http://www.w3.org/1998/Math/MathML" display="block">
  <semantics>
    <mfrac>
      <mrow>
        <mi mathvariant="normal">m</mi>
        <mi mathvariant="normal">!</mi>
      </mrow>
      <mrow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  <mi mathvariant="normal">·</mi>
        <mi mathvariant="normal">n</mi>
        <mi mathvariant="normal">!</mi>
      </mrow>
    </mfrac>
    <annotation encoding="StarMath 5.0">{m!} over {(m-n)!·n!}
</annotation>
  </semantics>
</math>
</file>

<file path=Object 2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</mrow>
      <mrow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</mrow>
    </mfrac>
    <annotation encoding="StarMath 5.0">{(m-n)!} over {(m-n)!}
</annotation>
  </semantics>
</math>
</file>

<file path=Object 3/content.xml><?xml version="1.0" encoding="utf-8"?>
<math xmlns="http://www.w3.org/1998/Math/MathML" display="block">
  <semantics>
    <mfrac>
      <mrow>
        <mi>m·</mi>
        <mrow>
          <mo fence="true" stretchy="false">(</mo>
          <mrow>
            <mrow>
              <mi mathvariant="normal">m</mi>
              <mi mathvariant="normal">‒</mi>
              <mn>1</mn>
            </mrow>
          </mrow>
          <mo fence="true" stretchy="false">)</mo>
        </mrow>
        <mi mathvariant="normal">·</mi>
        <mn>...</mn>
        <mi mathvariant="normal">·</mi>
        <mrow>
          <mo fence="true" stretchy="false">(</mo>
          <mrow>
            <mrow>
              <mi mathvariant="normal">m</mi>
              <mi mathvariant="normal">‒</mi>
              <mrow>
                <mi mathvariant="normal">n</mi>
                <mo stretchy="false">+</mo>
                <mn>1</mn>
              </mrow>
            </mrow>
          </mrow>
          <mo fence="true" stretchy="false">)</mo>
        </mrow>
        <mi mathvariant="normal">·</mi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</mrow>
      <mrow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</mrow>
    </mfrac>
    <annotation encoding="StarMath 5.0">{m·(m‒1)·...·(m‒n+1)·(m-n)!} over {(m-n)!}
</annotation>
  </semantics>
</math>
</file>

<file path=Object 4/content.xml><?xml version="1.0" encoding="utf-8"?>
<math xmlns="http://www.w3.org/1998/Math/MathML" display="block">
  <semantics>
    <mfrac>
      <mrow>
        <mi mathvariant="normal">m</mi>
        <mi mathvariant="normal">!</mi>
      </mrow>
      <mrow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</mrow>
    </mfrac>
    <annotation encoding="StarMath 5.0">{m!} over {(m-n)!}
</annotation>
  </semantics>
</math>
</file>

<file path=Object 5/content.xml><?xml version="1.0" encoding="utf-8"?>
<math xmlns="http://www.w3.org/1998/Math/MathML" display="block">
  <semantics>
    <mfrac>
      <mrow>
        <mn>8</mn>
        <mi mathvariant="normal">!</mi>
      </mrow>
      <mrow>
        <mrow>
          <mo fence="true" stretchy="false">(</mo>
          <mrow>
            <mrow>
              <mn>8</mn>
              <mo stretchy="false">−</mo>
              <mn>3</mn>
            </mrow>
          </mrow>
          <mo fence="true" stretchy="false">)</mo>
        </mrow>
        <mi mathvariant="normal">!</mi>
      </mrow>
    </mfrac>
    <annotation encoding="StarMath 5.0">{8!} over {(8-3)!}
</annotation>
  </semantics>
</math>
</file>

<file path=Object 6/content.xml><?xml version="1.0" encoding="utf-8"?>
<math xmlns="http://www.w3.org/1998/Math/MathML" display="block">
  <semantics>
    <mfrac>
      <mrow>
        <mn>8</mn>
        <mi mathvariant="normal">!</mi>
      </mrow>
      <mrow>
        <mn>5</mn>
        <mi mathvariant="normal">!</mi>
      </mrow>
    </mfrac>
    <annotation encoding="StarMath 5.0">{8!} over {5!}
</annotation>
  </semantics>
</math>
</file>

<file path=Object 7/content.xml><?xml version="1.0" encoding="utf-8"?>
<math xmlns="http://www.w3.org/1998/Math/MathML" display="block">
  <semantics>
    <mfrac>
      <mn>40320</mn>
      <mn>120</mn>
    </mfrac>
    <annotation encoding="StarMath 5.0">40320 over 120
</annotation>
  </semantics>
</math>
</file>

<file path=Object 8/content.xml><?xml version="1.0" encoding="utf-8"?>
<math xmlns="http://www.w3.org/1998/Math/MathML" display="block">
  <semantics>
    <mfrac>
      <mrow>
        <mi mathvariant="normal">m</mi>
        <mi mathvariant="normal">!</mi>
      </mrow>
      <mrow>
        <mi mathvariant="normal">n</mi>
        <mi mathvariant="normal">!</mi>
        <mrow>
          <mo fence="true" stretchy="false">(</mo>
          <mrow>
            <mrow>
              <mi mathvariant="normal">m</mi>
              <mo stretchy="false">−</mo>
              <mi mathvariant="normal">n</mi>
            </mrow>
          </mrow>
          <mo fence="true" stretchy="false">)</mo>
        </mrow>
        <mi mathvariant="normal">!</mi>
      </mrow>
    </mfrac>
    <annotation encoding="StarMath 5.0">{m!} over {n!(m-n)!}
</annotation>
  </semantics>
</math>
</file>

<file path=Object 9/content.xml><?xml version="1.0" encoding="utf-8"?>
<math xmlns="http://www.w3.org/1998/Math/MathML" display="block">
  <semantics>
    <mfrac>
      <msub>
        <mi mathvariant="normal">V</mi>
        <mrow>
          <mi mathvariant="normal">m</mi>
          <mi mathvariant="normal">,</mi>
          <mi mathvariant="normal">n</mi>
        </mrow>
      </msub>
      <msub>
        <mi mathvariant="normal">P</mi>
        <mi mathvariant="normal">n</mi>
      </msub>
    </mfrac>
    <annotation encoding="StarMath 5.0">V_{m,n} over P_n
</annotation>
  </semantics>
</math>
</file>