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621cm" style:rel-column-width="2259*"/>
    </style:style>
    <style:style style:name="Tabla1.c" style:family="table-column">
      <style:table-column-properties style:column-width="0.628cm" style:rel-column-width="2283*"/>
    </style:style>
    <style:style style:name="Tabla1.A1" style:family="table-cell">
      <style:table-cell-properties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a1.F1" style:family="table-cell">
      <style:table-cell-properties fo:padding-left="0cm" fo:padding-right="0cm" fo:padding-top="0.049cm" fo:padding-bottom="0.049cm" fo:border-left="0.5pt solid #000000" fo:border-right="none" fo:border-top="none" fo:border-bottom="none"/>
    </style:style>
    <style:style style:name="Tabla1.c1" style:family="table-cell">
      <style:table-cell-properties fo:padding-left="0cm" fo:padding-right="0cm" fo:padding-top="0.049cm" fo:padding-bottom="0.049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602fd5" officeooo:paragraph-rsid="01602fd5"/>
    </style:style>
    <style:style style:name="P4" style:family="paragraph" style:parent-style-name="cms-Apartado">
      <style:text-properties officeooo:rsid="01691da4" officeooo:paragraph-rsid="01691da4"/>
    </style:style>
    <style:style style:name="P5" style:family="paragraph" style:parent-style-name="cms-Apartado">
      <style:text-properties officeooo:rsid="0173b5fd" officeooo:paragraph-rsid="0173b5fd"/>
    </style:style>
    <style:style style:name="P6" style:family="paragraph" style:parent-style-name="cms-Texto">
      <style:text-properties officeooo:rsid="01602fd5" officeooo:paragraph-rsid="01602fd5"/>
    </style:style>
    <style:style style:name="P7" style:family="paragraph" style:parent-style-name="cms-Texto">
      <style:text-properties officeooo:rsid="0161591f" officeooo:paragraph-rsid="0161591f"/>
    </style:style>
    <style:style style:name="P8" style:family="paragraph" style:parent-style-name="cms-Texto">
      <style:text-properties officeooo:rsid="01630892" officeooo:paragraph-rsid="01630892"/>
    </style:style>
    <style:style style:name="P9" style:family="paragraph" style:parent-style-name="cms-Texto">
      <style:text-properties officeooo:rsid="0164b784" officeooo:paragraph-rsid="0164b784"/>
    </style:style>
    <style:style style:name="P10" style:family="paragraph" style:parent-style-name="cms-Texto">
      <style:text-properties officeooo:rsid="01659ba7" officeooo:paragraph-rsid="017519f5"/>
    </style:style>
    <style:style style:name="P11" style:family="paragraph" style:parent-style-name="cms-Texto">
      <style:text-properties officeooo:rsid="01659ba7" officeooo:paragraph-rsid="0181a5de"/>
    </style:style>
    <style:style style:name="P12" style:family="paragraph" style:parent-style-name="cms-Texto">
      <style:text-properties officeooo:rsid="01659ba7" officeooo:paragraph-rsid="0182295e"/>
    </style:style>
    <style:style style:name="P13" style:family="paragraph" style:parent-style-name="cms-Texto">
      <style:text-properties officeooo:rsid="01659ba7" officeooo:paragraph-rsid="018349bc"/>
    </style:style>
    <style:style style:name="P14" style:family="paragraph" style:parent-style-name="cms-Texto">
      <style:text-properties officeooo:rsid="016a78d9" officeooo:paragraph-rsid="016b71d6"/>
    </style:style>
    <style:style style:name="P15" style:family="paragraph" style:parent-style-name="cms-Texto">
      <style:text-properties officeooo:rsid="016907d4" officeooo:paragraph-rsid="016907d4"/>
    </style:style>
    <style:style style:name="P16" style:family="paragraph" style:parent-style-name="cms-Texto">
      <style:text-properties officeooo:rsid="016c4f2a" officeooo:paragraph-rsid="01848644"/>
    </style:style>
    <style:style style:name="P17" style:family="paragraph" style:parent-style-name="cms-Texto">
      <style:text-properties style:font-name="DejaVu Serif" officeooo:rsid="018654fc" officeooo:paragraph-rsid="01884335" style:font-name-asian="Droid Sans" style:font-name-complex="FreeSans"/>
    </style:style>
    <style:style style:name="P18" style:family="paragraph" style:parent-style-name="cms-Texto">
      <style:text-properties style:font-name="DejaVu Serif" officeooo:rsid="01884335" officeooo:paragraph-rsid="0188ed42" style:font-name-asian="Droid Sans" style:font-name-complex="FreeSans"/>
    </style:style>
    <style:style style:name="P19" style:family="paragraph" style:parent-style-name="cms-Cuadro">
      <style:paragraph-properties fo:margin-left="6.5cm" fo:margin-right="6.5cm" fo:text-indent="0cm" style:auto-text-indent="false">
        <style:tab-stops/>
      </style:paragraph-properties>
    </style:style>
    <style:style style:name="P20" style:family="paragraph" style:parent-style-name="Table_20_Contents">
      <style:paragraph-properties fo:text-align="center" style:justify-single-word="false"/>
      <style:text-properties style:font-name="DejaVu Sans2" fo:font-size="10pt" style:font-name-asian="Droid Sans" style:font-size-asian="10pt" style:font-name-complex="FreeSans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DejaVu Sans2" fo:font-size="10pt" officeooo:rsid="0187a8b2" officeooo:paragraph-rsid="0187a8b2" style:font-name-asian="Droid Sans" style:font-size-asian="10pt" style:font-name-complex="FreeSans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DejaVu Sans2" fo:font-size="10pt" fo:font-weight="bold" officeooo:rsid="0187a8b2" officeooo:paragraph-rsid="0187a8b2" style:font-name-asian="Droid Sans" style:font-size-asian="10pt" style:font-weight-asian="bold" style:font-name-complex="FreeSans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DejaVu Sans2" fo:font-size="10pt" fo:font-weight="bold" officeooo:rsid="0187a8b2" officeooo:paragraph-rsid="0187f098" style:font-name-asian="Droid Sans" style:font-size-asian="10pt" style:font-weight-asian="bold" style:font-name-complex="FreeSans" style:font-size-complex="10pt" style:font-weight-complex="bold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Pregunta">
      <style:text-properties officeooo:rsid="0160a063" officeooo:paragraph-rsid="0160a063"/>
    </style:style>
    <style:style style:name="P26" style:family="paragraph" style:parent-style-name="cms-Pregunta">
      <style:text-properties officeooo:rsid="0180e280" officeooo:paragraph-rsid="0180e28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20fc09" style:font-name-asian="Droid Sans" style:font-name-complex="FreeSans"/>
    </style:style>
    <style:style style:name="T13" style:family="text">
      <style:text-properties style:font-name="DejaVu Sans" officeooo:rsid="0180e280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officeooo:rsid="0160a063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165b779"/>
    </style:style>
    <style:style style:name="T18" style:family="text">
      <style:text-properties style:text-position="sub 58%" style:font-name="DejaVu Serif" officeooo:rsid="0165b779" style:font-name-asian="Droid Sans" style:font-name-complex="FreeSans"/>
    </style:style>
    <style:style style:name="T19" style:family="text">
      <style:text-properties style:text-position="sub 58%" style:font-name="DejaVu Serif" officeooo:rsid="0180e280" style:font-name-asian="Droid Sans" style:font-name-complex="FreeSans"/>
    </style:style>
    <style:style style:name="T20" style:family="text">
      <style:text-properties style:text-position="sub 58%" style:font-name="DejaVu Serif" officeooo:rsid="0181a5de" style:font-name-asian="Droid Sans" style:font-name-complex="FreeSans"/>
    </style:style>
    <style:style style:name="T21" style:family="text">
      <style:text-properties style:text-position="sub 58%" style:font-name="DejaVu Serif" officeooo:rsid="0182295e" style:font-name-asian="Droid Sans" style:font-name-complex="FreeSans"/>
    </style:style>
    <style:style style:name="T22" style:family="text">
      <style:text-properties style:text-position="sub 58%" officeooo:rsid="01659ba7"/>
    </style:style>
    <style:style style:name="T23" style:family="text">
      <style:text-properties style:text-position="sub 58%" officeooo:rsid="0180e280"/>
    </style:style>
    <style:style style:name="T24" style:family="text">
      <style:text-properties style:text-position="sub 58%" style:font-name="DejaVu Serif1" officeooo:rsid="0180e280" style:font-name-asian="DejaVu Serif1" style:font-name-complex="DejaVu Serif1"/>
    </style:style>
    <style:style style:name="T25" style:family="text">
      <style:text-properties style:text-position="sub 58%" officeooo:rsid="0181a5de"/>
    </style:style>
    <style:style style:name="T26" style:family="text">
      <style:text-properties officeooo:rsid="01659ba7"/>
    </style:style>
    <style:style style:name="T27" style:family="text">
      <style:text-properties style:font-name="DejaVu Serif" officeooo:rsid="0165b779" style:font-name-asian="Droid Sans" style:font-name-complex="FreeSans"/>
    </style:style>
    <style:style style:name="T28" style:family="text">
      <style:text-properties style:font-name="DejaVu Serif" officeooo:rsid="01766a28" style:font-name-asian="Droid Sans" style:font-name-complex="FreeSans"/>
    </style:style>
    <style:style style:name="T29" style:family="text">
      <style:text-properties style:font-name="DejaVu Serif" officeooo:rsid="01773013" style:font-name-asian="Droid Sans" style:font-name-complex="FreeSans"/>
    </style:style>
    <style:style style:name="T30" style:family="text">
      <style:text-properties style:font-name="DejaVu Serif" officeooo:rsid="0180e280" style:font-name-asian="Droid Sans" style:font-name-complex="FreeSans"/>
    </style:style>
    <style:style style:name="T31" style:family="text">
      <style:text-properties style:font-name="DejaVu Serif" officeooo:rsid="0181a5de" style:font-name-asian="Droid Sans" style:font-name-complex="FreeSans"/>
    </style:style>
    <style:style style:name="T32" style:family="text">
      <style:text-properties style:font-name="DejaVu Serif" officeooo:rsid="0182295e" style:font-name-asian="Droid Sans" style:font-name-complex="FreeSans"/>
    </style:style>
    <style:style style:name="T33" style:family="text">
      <style:text-properties style:font-name="DejaVu Serif" officeooo:rsid="018349bc" style:font-name-asian="Droid Sans" style:font-name-complex="FreeSans"/>
    </style:style>
    <style:style style:name="T34" style:family="text">
      <style:text-properties style:font-name="DejaVu Serif" officeooo:rsid="0165b779"/>
    </style:style>
    <style:style style:name="T35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6" style:family="text">
      <style:text-properties style:font-name="DejaVu Serif" fo:font-weight="bold" officeooo:rsid="017b2f46" style:font-name-asian="Droid Sans" style:font-weight-asian="bold" style:font-name-complex="FreeSans" style:font-weight-complex="bold"/>
    </style:style>
    <style:style style:name="T37" style:family="text">
      <style:text-properties style:font-name="DejaVu Serif" officeooo:rsid="0184b8de"/>
    </style:style>
    <style:style style:name="T38" style:family="text">
      <style:text-properties style:font-name="DejaVu Serif" officeooo:rsid="0188ed42"/>
    </style:style>
    <style:style style:name="T39" style:family="text">
      <style:text-properties officeooo:rsid="0165b779"/>
    </style:style>
    <style:style style:name="T40" style:family="text">
      <style:text-properties officeooo:rsid="01554b01"/>
    </style:style>
    <style:style style:name="T41" style:family="text">
      <style:text-properties officeooo:rsid="016e3dfc"/>
    </style:style>
    <style:style style:name="T42" style:family="text">
      <style:text-properties officeooo:rsid="0173b5fd"/>
    </style:style>
    <style:style style:name="T43" style:family="text">
      <style:text-properties officeooo:rsid="017519f5"/>
    </style:style>
    <style:style style:name="T44" style:family="text">
      <style:text-properties officeooo:rsid="01757dff"/>
    </style:style>
    <style:style style:name="T45" style:family="text">
      <style:text-properties officeooo:rsid="01766a28"/>
    </style:style>
    <style:style style:name="T46" style:family="text">
      <style:text-properties officeooo:rsid="0177d30a"/>
    </style:style>
    <style:style style:name="T47" style:family="text">
      <style:text-properties officeooo:rsid="017f4fb6"/>
    </style:style>
    <style:style style:name="T48" style:family="text">
      <style:text-properties officeooo:rsid="0180e280"/>
    </style:style>
    <style:style style:name="T49" style:family="text">
      <style:text-properties style:font-name="DejaVu Serif1" officeooo:rsid="0180e280" style:font-name-asian="DejaVu Serif1" style:font-name-complex="DejaVu Serif1"/>
    </style:style>
    <style:style style:name="T50" style:family="text">
      <style:text-properties style:font-name="DejaVu Serif1" officeooo:rsid="0188ed42" style:font-name-asian="DejaVu Serif1" style:font-name-complex="DejaVu Serif1"/>
    </style:style>
    <style:style style:name="T51" style:family="text">
      <style:text-properties officeooo:rsid="018349bc"/>
    </style:style>
    <style:style style:name="T52" style:family="text">
      <style:text-properties officeooo:rsid="01848644"/>
    </style:style>
    <style:style style:name="T53" style:family="text">
      <style:text-properties officeooo:rsid="0187f098"/>
    </style:style>
    <style:style style:name="T54" style:family="text">
      <style:text-properties style:font-name="DejaVu Sans2" fo:font-size="12pt" fo:font-weight="bold" officeooo:rsid="0187a8b2" style:font-size-asian="12pt" style:font-weight-asian="bold" style:font-size-complex="12pt" style:font-weight-complex="bold"/>
    </style:style>
    <style:style style:name="T55" style:family="text">
      <style:text-properties style:font-name="DejaVu Sans2" fo:font-size="12pt" fo:font-weight="normal" officeooo:rsid="0187a8b2" style:font-size-asian="12pt" style:font-weight-asian="normal" style:font-size-complex="12pt" style:font-weight-complex="normal"/>
    </style:style>
    <style:style style:name="T56" style:family="text">
      <style:text-properties officeooo:rsid="0188ed42"/>
    </style:style>
    <style:style style:name="T57" style:family="text">
      <style:text-properties officeooo:rsid="01898df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3">Problemas similares</text:p>
      <text:p text:style-name="P6">Los sigu<text:span text:style-name="T15">ientes problemas tienen unas resoluciones tan parecidas que en matemáticas se consideran el mismo problema cuando se estudian en general.</text:span></text:p>
      <text:list xml:id="list1598942065906384433" text:style-name="cms-ListaPregunta">
        <text:list-item>
          <text:p text:style-name="P25">¿De cuántas maneras se pueden repartir <text:span text:style-name="T48">cuatro</text:span> <text:span text:style-name="T48">bolas idénticas en dos urnas diferentes</text:span>?</text:p>
        </text:list-item>
        <text:list-item>
          <text:p text:style-name="P26">¿De cuántas maneras, éticas o no, se pueden repartir diez caramelos iguales a cuatro niños y niñas?</text:p>
        </text:list-item>
      </text:list>
      <text:p text:style-name="P7">En los <text:span text:style-name="T47">dos </text:span>problemas consideramos un conjunto con cierto número de elementos (que llamaremos «m») del que hay que elegir un <text:span text:style-name="T48">elemento, que se puede elegir más de una vez,</text:span> <text:span text:style-name="T48">un determinado número de veces</text:span> (que llamaremos «n»).</text:p>
      <text:p text:style-name="P8">En el problema (1), m=<text:span text:style-name="T48">2</text:span>, n=<text:span text:style-name="T48">4</text:span>; en el (2), m=<text:span text:style-name="T48">4</text:span>, n=<text:span text:style-name="T48">10</text:span></text:p>
      <text:p text:style-name="P5">Combinaciones <text:span text:style-name="T48">con repetición</text:span></text:p>
      <text:p text:style-name="P9">Llamamos <text:span text:style-name="T42">comb</text:span>i<text:span text:style-name="T42">n</text:span>aciones <text:span text:style-name="T48">con repetición </text:span>de «m» elementos tomados de «n» en «n» a la cantidad de posibles <text:span text:style-name="T48">maneras elegir uno de los «m» elementos </text:span>«n» <text:span text:style-name="T48">veces, pudiendo repetir el elemento elegido</text:span>. Se escribe <text:span text:style-name="T42">CR</text:span><text:span text:style-name="T16">m,n</text:span> o bien <draw:frame draw:style-name="fr1" draw:name="Objeto1" text:anchor-type="as-char" svg:y="-0.448cm" svg:width="1.124cm" svg:height="0.61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.</text:p>
      <text:p text:style-name="cms-Apartado">Fórmula de las <text:span text:style-name="T42">comb</text:span>i<text:span text:style-name="T42">n</text:span>aciones <text:span text:style-name="T48">con repetición</text:span></text:p>
      <text:p text:style-name="P10">Las <text:span text:style-name="T43">comb</text:span>i<text:span text:style-name="T43">n</text:span>aciones de «m» elementos tomados de «n» en «n» es igual l<text:span text:style-name="T48">as</text:span> <text:span text:style-name="T48">combinaciones de «m+n</text:span><text:span text:style-name="T49">‒</text:span><text:span text:style-name="T30">1» elementos tomados de «n» en «n»</text:span><text:span text:style-name="T48">.</text:span></text:p>
      <text:p text:style-name="P19"><text:span text:style-name="T44">C</text:span><text:span text:style-name="T16">m,n</text:span> <text:span text:style-name="T26">= C</text:span><text:span text:style-name="T22">m+</text:span><text:span text:style-name="T23">n</text:span><text:span text:style-name="T24">‒</text:span><text:span text:style-name="T19">1,n</text:span></text:p>
      <text:p text:style-name="P11">Ejemplo <text:sequence text:ref-name="refcmsNum0" text:name="cmsNum" text:formula="ooow:cmsNum+1" style:num-format="1">1</text:sequence>: <text:span text:style-name="T45">C</text:span><text:span text:style-name="T23">2</text:span><text:span text:style-name="T17">,</text:span><text:span text:style-name="T23">4</text:span><text:span text:style-name="T39"> = C</text:span><text:span text:style-name="T23">5</text:span><text:span text:style-name="T17">,</text:span><text:span text:style-name="T23">4</text:span><text:span text:style-name="T39"> = </text:span><text:span text:style-name="T39"><draw:frame draw:style-name="fr1" draw:name="Objeto3" text:anchor-type="as-char" svg:y="-0.714cm" svg:width="1.046cm" svg:height="1.189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9"> = </text:span><text:span text:style-name="T39"><draw:frame draw:style-name="fr1" draw:name="Objeto4" text:anchor-type="as-char" svg:y="-0.646cm" svg:width="2.023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9"> = 5; mejor: C</text:span><text:span text:style-name="T23">2</text:span><text:span text:style-name="T17">,</text:span><text:span text:style-name="T23">4</text:span><text:span text:style-name="T39"> = C</text:span><text:span text:style-name="T23">5</text:span><text:span text:style-name="T17">,</text:span><text:span text:style-name="T23">4</text:span><text:span text:style-name="T39"> = C</text:span><text:span text:style-name="T23">5</text:span><text:span text:style-name="T17">,</text:span><text:span text:style-name="T25">1</text:span><text:span text:style-name="T39"> = 5</text:span></text:p>
      <text:p text:style-name="P12"><text:span text:style-name="T27">Ejemplo </text:span><text:span text:style-name="T27"><text:sequence text:ref-name="refcmsNum1" text:name="cmsNum" text:formula="ooow:cmsNum+1" style:num-format="1">2</text:sequence></text:span><text:span text:style-name="T27">: </text:span><text:span text:style-name="T28">C</text:span><text:span text:style-name="T20">4</text:span><text:span text:style-name="T18">,</text:span><text:span text:style-name="T20">10</text:span><text:span text:style-name="T27"> = </text:span><text:span text:style-name="T28">C</text:span><text:span text:style-name="T20">13</text:span><text:span text:style-name="T18">,</text:span><text:span text:style-name="T20">10</text:span><text:span text:style-name="T27"> </text:span><text:span text:style-name="T31">= </text:span><text:span text:style-name="T28">C</text:span><text:span text:style-name="T20">13</text:span><text:span text:style-name="T18">,</text:span><text:span text:style-name="T21">3</text:span><text:span text:style-name="T27"> </text:span><text:span text:style-name="T31">=</text:span><text:span text:style-name="T27"><draw:frame draw:style-name="fr1" draw:name="Objeto5" text:anchor-type="as-char" svg:y="-0.714cm" svg:width="1.207cm" svg:height="1.189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7"> = </text:span><text:span text:style-name="T27"><draw:frame draw:style-name="fr1" draw:name="Objeto6" text:anchor-type="as-char" svg:y="-0.646cm" svg:width="2.337cm" svg:height="1.048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7"> = </text:span><text:span text:style-name="T29">1</text:span><text:span text:style-name="T32">3</text:span><text:span text:style-name="T29">·</text:span><text:span text:style-name="T32">2</text:span><text:span text:style-name="T29">·</text:span><text:span text:style-name="T32">11</text:span><text:span text:style-name="T29"> = </text:span><text:span text:style-name="T32">286</text:span></text:p>
      <text:p text:style-name="P15"><text:span text:style-name="T36">Idea de la d</text:span><text:span text:style-name="T35">emostración</text:span></text:p>
      <text:p text:style-name="P17">Ilustramos el problema (1) usando el símbolo «<text:span text:style-name="T55">●</text:span>» para las bolas y el símbolo «<text:span text:style-name="T54">|</text:span>» como el separador del contenido de las dos urnas. Las <text:span text:style-name="T53">cinco </text:span>soluciones son:</text:p>
      <table:table table:name="Tabla1" table:style-name="Tabla1">
        <table:table-column table:style-name="Tabla1.A" table:number-columns-repeated="28"/>
        <table:table-column table:style-name="Tabla1.c"/>
        <table:table-row>
          <table:table-cell table:style-name="Tabla1.A1" office:value-type="string">
            <text:p text:style-name="P21">●</text:p>
          </table:table-cell>
          <table:table-cell table:style-name="Tabla1.A1" office:value-type="string">
            <text:p text:style-name="P21">●</text:p>
          </table:table-cell>
          <table:table-cell table:style-name="Tabla1.A1" office:value-type="string">
            <text:p text:style-name="P21">●</text:p>
          </table:table-cell>
          <table:table-cell table:style-name="Tabla1.A1" office:value-type="string">
            <text:p text:style-name="P21">●</text:p>
          </table:table-cell>
          <table:table-cell table:style-name="Tabla1.A1" office:value-type="string">
            <text:p text:style-name="P22">|</text:p>
          </table:table-cell>
          <table:table-cell table:style-name="Tabla1.F1" office:value-type="string">
            <text:p text:style-name="P20"/>
          </table:table-cell>
          <table:table-cell table:style-name="Tabla1.A1" office:value-type="string">
            <text:p text:style-name="P21">●</text:p>
          </table:table-cell>
          <table:table-cell table:style-name="Tabla1.A1" office:value-type="string">
            <text:p text:style-name="P21">●</text:p>
          </table:table-cell>
          <table:table-cell table:style-name="Tabla1.A1" office:value-type="string">
            <text:p text:style-name="P21">●</text:p>
          </table:table-cell>
          <table:table-cell table:style-name="Tabla1.A1" office:value-type="string">
            <text:p text:style-name="P23">|</text:p>
          </table:table-cell>
          <table:table-cell table:style-name="Tabla1.A1" office:value-type="string">
            <text:p text:style-name="P23">●</text:p>
          </table:table-cell>
          <table:table-cell table:style-name="Tabla1.F1" office:value-type="string">
            <text:p text:style-name="P22"/>
          </table:table-cell>
          <table:table-cell table:style-name="Tabla1.A1" office:value-type="string">
            <text:p text:style-name="P21">●</text:p>
          </table:table-cell>
          <table:table-cell table:style-name="Tabla1.A1" office:value-type="string">
            <text:p text:style-name="P21">●</text:p>
          </table:table-cell>
          <table:table-cell table:style-name="Tabla1.A1" office:value-type="string">
            <text:p text:style-name="P23">|</text:p>
          </table:table-cell>
          <table:table-cell table:style-name="Tabla1.A1" office:value-type="string">
            <text:p text:style-name="P21">●</text:p>
          </table:table-cell>
          <table:table-cell table:style-name="Tabla1.A1" office:value-type="string">
            <text:p text:style-name="P23">●</text:p>
          </table:table-cell>
          <table:table-cell table:style-name="Tabla1.F1" office:value-type="string">
            <text:p text:style-name="P21"/>
          </table:table-cell>
          <table:table-cell table:style-name="Tabla1.A1" office:value-type="string">
            <text:p text:style-name="P21">●</text:p>
          </table:table-cell>
          <table:table-cell table:style-name="Tabla1.A1" office:value-type="string">
            <text:p text:style-name="P23">|</text:p>
          </table:table-cell>
          <table:table-cell table:style-name="Tabla1.A1" office:value-type="string">
            <text:p text:style-name="P21">●</text:p>
          </table:table-cell>
          <table:table-cell table:style-name="Tabla1.A1" office:value-type="string">
            <text:p text:style-name="P21">●</text:p>
          </table:table-cell>
          <table:table-cell table:style-name="Tabla1.A1" office:value-type="string">
            <text:p text:style-name="P23">●</text:p>
          </table:table-cell>
          <table:table-cell table:style-name="Tabla1.F1" office:value-type="string">
            <text:p text:style-name="P21"/>
          </table:table-cell>
          <table:table-cell table:style-name="Tabla1.A1" office:value-type="string">
            <text:p text:style-name="P23">|</text:p>
          </table:table-cell>
          <table:table-cell table:style-name="Tabla1.A1" office:value-type="string">
            <text:p text:style-name="P21">●</text:p>
          </table:table-cell>
          <table:table-cell table:style-name="Tabla1.A1" office:value-type="string">
            <text:p text:style-name="P21">●</text:p>
          </table:table-cell>
          <table:table-cell table:style-name="Tabla1.A1" office:value-type="string">
            <text:p text:style-name="P21">●</text:p>
          </table:table-cell>
          <table:table-cell table:style-name="Tabla1.c1" office:value-type="string">
            <text:p text:style-name="P23">●</text:p>
          </table:table-cell>
        </table:table-row>
      </table:table>
      <text:p text:style-name="P18">Hemos convertido el problema <text:span text:style-name="T57">original en otro, que consiste </text:span>en rellenar 5 huecos eligiendo 4 lugares para las bolas, lo que es C<text:span text:style-name="T16">5,4</text:span>. <text:span text:style-name="T56">Los cinco huecos salen de </text:span>las 4 bolas más <text:span text:style-name="T56">1 separador, porque para dos</text:span> <text:span text:style-name="T56">urnas solo hace falta un </text:span>separador; <text:span text:style-name="T56">con «n» urnas harían falta «n</text:span><text:span text:style-name="T50">‒</text:span><text:span text:style-name="T56">1» separadores, de ahí viene el «m+n</text:span><text:span text:style-name="T50">‒</text:span><text:span text:style-name="T57">1».</text:span></text:p>
      <text:p text:style-name="P4">Calculadora</text:p>
      <text:p text:style-name="P14"><text:span text:style-name="T51">Usaremos </text:span>la tecla <text:span text:style-name="T51">de combinaciones p</text:span>ara calcular <text:span text:style-name="T46">comb</text:span>i<text:span text:style-name="T46">n</text:span>aciones <text:span text:style-name="T51">con repetición</text:span>.</text:p>
      <text:p text:style-name="P13">Ejemplo <text:sequence text:ref-name="refcmsNum2" text:name="cmsNum" text:formula="ooow:cmsNum+1" style:num-format="1">3</text:sequence>: <text:span text:style-name="T45">C</text:span><text:span text:style-name="T23">2</text:span><text:span text:style-name="T17">,</text:span><text:span text:style-name="T23">4</text:span><text:span text:style-name="T39"> = C</text:span><text:span text:style-name="T23">5</text:span><text:span text:style-name="T17">,</text:span><text:span text:style-name="T23">4</text:span><text:span text:style-name="T39"> = 5. Calculadora: </text:span><text:span text:style-name="cms-Calculadora"><text:span text:style-name="T40">5</text:span></text:span><text:span text:style-name="T39"> </text:span><text:span text:style-name="cms-Calculadora"><text:span text:style-name="T40">nCr</text:span></text:span><text:span text:style-name="T34"> </text:span><text:span text:style-name="cms-Calculadora"><text:span text:style-name="T40">4</text:span></text:span><text:span text:style-name="T34"> </text:span><text:span text:style-name="cms-Calculadora">=</text:span><text:span text:style-name="T34"> </text:span><text:span text:style-name="T37">(</text:span><text:span text:style-name="T38">pero </text:span><text:span text:style-name="T37">mejor sin calculadora).</text:span></text:p>
      <text:p text:style-name="P13"><text:span text:style-name="T34">Ejemplo </text:span><text:span text:style-name="T34"><text:sequence text:ref-name="refcmsNum3" text:name="cmsNum" text:formula="ooow:cmsNum+1" style:num-format="1">4</text:sequence></text:span><text:span text:style-name="T34">: </text:span><text:span text:style-name="T28">C</text:span><text:span text:style-name="T20">4</text:span><text:span text:style-name="T18">,</text:span><text:span text:style-name="T20">10</text:span><text:span text:style-name="T27"> = </text:span><text:span text:style-name="T28">C</text:span><text:span text:style-name="T20">13</text:span><text:span text:style-name="T18">,</text:span><text:span text:style-name="T20">10</text:span><text:span text:style-name="T27"> </text:span><text:span text:style-name="T31">= </text:span><text:span text:style-name="T33">286</text:span><text:span text:style-name="T34">. Calculadora: </text:span><text:span text:style-name="cms-Calculadora"><text:span text:style-name="T40">1</text:span></text:span><text:span text:style-name="T34"> </text:span><text:span text:style-name="cms-Calculadora"><text:span text:style-name="T40">3</text:span></text:span><text:span text:style-name="T34"> </text:span><text:span text:style-name="cms-Calculadora"><text:span text:style-name="T40">nCr</text:span></text:span><text:span text:style-name="T34"> </text:span><text:span text:style-name="cms-Calculadora"><text:span text:style-name="T40">1</text:span></text:span><text:span text:style-name="T34"> </text:span><text:span text:style-name="cms-Calculadora"><text:span text:style-name="T40">0</text:span></text:span><text:span text:style-name="T34"> </text:span><text:span text:style-name="cms-Calculadora">=</text:span><text:span text:style-name="T34"> </text:span></text:p>
      <text:p text:style-name="cms-Apartado">Resolución de los problemas</text:p>
      <text:p text:style-name="P16"><text:span text:style-name="T52">Reconocer el patrón de las combinaciones con repetición puede ser más difícil que el de otros patrones de la combinatoria, pero es una enorme ayuda</text:span>.</text:p>
      <text:p text:style-name="P16">Soluciones: <text:span text:style-name="cms-NumCirculo"><text:span text:style-name="T41">1</text:span></text:span><text:span text:style-name="T41"> 5 <text:s/></text:span><text:span text:style-name="cms-NumCirculo"><text:span text:style-name="T41">2</text:span></text:span><text:span text:style-name="T41"> 28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tr10.pdf" text:style-name="Internet_20_link" text:visited-style-name="Visited_20_Internet_20_Link"><text:span text:style-name="MT1">http://pedroreina.net/cms/n4art-com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8T19:34:26.711988040</dc:date>
    <meta:editing-duration>PT14H38M10S</meta:editing-duration>
    <meta:editing-cycles>362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5" meta:page-count="1" meta:paragraph-count="51" meta:word-count="416" meta:character-count="2310" meta:non-whitespace-character-count="1942"/>
  </office:meta>
</office:document-meta>
</file>

<file path=Object 1/content.xml><?xml version="1.0" encoding="utf-8"?>
<math xmlns="http://www.w3.org/1998/Math/MathML" display="block">
  <semantics>
    <msubsup>
      <mi>CR</mi>
      <mi mathvariant="normal">m</mi>
      <mi mathvariant="normal">n</mi>
    </msubsup>
    <annotation encoding="StarMath 5.0">CR_m ^n
</annotation>
  </semantics>
</math>
</file>

<file path=Object 3/content.xml><?xml version="1.0" encoding="utf-8"?>
<math xmlns="http://www.w3.org/1998/Math/MathML" display="block">
  <semantics>
    <mfrac>
      <msub>
        <mi mathvariant="normal">V</mi>
        <mn>5,4</mn>
      </msub>
      <msub>
        <mi mathvariant="normal">P</mi>
        <mn>4</mn>
      </msub>
    </mfrac>
    <annotation encoding="StarMath 5.0">V_{5,4} over P_4
</annotation>
  </semantics>
</math>
</file>

<file path=Object 4/content.xml><?xml version="1.0" encoding="utf-8"?>
<math xmlns="http://www.w3.org/1998/Math/MathML" display="block">
  <semantics>
    <mfrac>
      <mrow>
        <mn>5</mn>
        <mi mathvariant="normal">·</mi>
        <mn>4</mn>
        <mi mathvariant="normal">·</mi>
        <mn>3</mn>
        <mi mathvariant="normal">·</mi>
        <mn>2</mn>
      </mrow>
      <mrow>
        <mn>4</mn>
        <mi mathvariant="normal">·</mi>
        <mn>3</mn>
        <mi mathvariant="normal">·</mi>
        <mn>2</mn>
        <mi mathvariant="normal">·</mi>
        <mn>1</mn>
      </mrow>
    </mfrac>
    <annotation encoding="StarMath 5.0">{5·4·3·2} over {4·3·2·1}
</annotation>
  </semantics>
</math>
</file>

<file path=Object 5/content.xml><?xml version="1.0" encoding="utf-8"?>
<math xmlns="http://www.w3.org/1998/Math/MathML" display="block">
  <semantics>
    <mfrac>
      <msub>
        <mi mathvariant="normal">V</mi>
        <mn>13,3</mn>
      </msub>
      <msub>
        <mi mathvariant="normal">P</mi>
        <mn>3</mn>
      </msub>
    </mfrac>
    <annotation encoding="StarMath 5.0">V_{13,3} over P_3
</annotation>
  </semantics>
</math>
</file>

<file path=Object 6/content.xml><?xml version="1.0" encoding="utf-8"?>
<math xmlns="http://www.w3.org/1998/Math/MathML" display="block">
  <semantics>
    <mfrac>
      <mrow>
        <mn>13</mn>
        <mi mathvariant="normal">·</mi>
        <mn>12</mn>
        <mi mathvariant="normal">·</mi>
        <mn>11</mn>
      </mrow>
      <mrow>
        <mn>3</mn>
        <mi mathvariant="normal">·</mi>
        <mn>2</mn>
        <mi mathvariant="normal">·</mi>
        <mn>1</mn>
      </mrow>
    </mfrac>
    <annotation encoding="StarMath 5.0">{13·12·11} over {3·2·1}
</annotation>
  </semantics>
</math>
</file>