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6c4f2a" officeooo:paragraph-rsid="0183ae70"/>
    </style:style>
    <style:style style:name="P4" style:family="paragraph" style:parent-style-name="cms-Texto">
      <style:text-properties officeooo:rsid="016c4f2a" officeooo:paragraph-rsid="01869a69"/>
    </style:style>
    <style:style style:name="P5" style:family="paragraph" style:parent-style-name="cms-Texto">
      <style:text-properties officeooo:rsid="016c4f2a" officeooo:paragraph-rsid="018940e3"/>
    </style:style>
    <style:style style:name="P6" style:family="paragraph" style:parent-style-name="cms-Texto">
      <style:text-properties officeooo:rsid="0180c597" officeooo:paragraph-rsid="0180c597"/>
    </style:style>
    <style:style style:name="P7" style:family="paragraph" style:parent-style-name="cms-Texto">
      <style:text-properties officeooo:rsid="0185663a" officeooo:paragraph-rsid="018fdb74"/>
    </style:style>
    <style:style style:name="P8" style:family="paragraph" style:parent-style-name="cms-Texto">
      <style:text-properties officeooo:rsid="018b16e3" officeooo:paragraph-rsid="018b16e3"/>
    </style:style>
    <style:style style:name="P9" style:family="paragraph" style:parent-style-name="cms-Texto">
      <style:text-properties officeooo:paragraph-rsid="018b16e3"/>
    </style:style>
    <style:style style:name="P10" style:family="paragraph" style:parent-style-name="cms-Apartado">
      <style:text-properties officeooo:rsid="01602fd5" officeooo:paragraph-rsid="01602fd5"/>
    </style:style>
    <style:style style:name="P11" style:family="paragraph" style:parent-style-name="cms-Apartado">
      <style:text-properties officeooo:paragraph-rsid="0180c597"/>
    </style:style>
    <style:style style:name="P12" style:family="paragraph" style:parent-style-name="cms-Apartado">
      <style:text-properties officeooo:paragraph-rsid="018940e3"/>
    </style:style>
    <style:style style:name="P13" style:family="paragraph" style:parent-style-name="cms-Cuadro">
      <style:paragraph-properties fo:margin-left="7.001cm" fo:margin-right="7.001cm" fo:text-indent="0cm" style:auto-text-indent="false"/>
    </style:style>
    <style:style style:name="P14" style:family="paragraph" style:parent-style-name="cms-Cuadro">
      <style:paragraph-properties fo:margin-left="7.001cm" fo:margin-right="7.001cm" fo:text-indent="0cm" style:auto-text-indent="false"/>
      <style:text-properties officeooo:paragraph-rsid="0180c597"/>
    </style:style>
    <style:style style:name="P15" style:family="paragraph" style:parent-style-name="cms-Cuadro">
      <style:paragraph-properties fo:margin-left="7.001cm" fo:margin-right="7.001cm" fo:text-indent="0cm" style:auto-text-indent="false"/>
      <style:text-properties officeooo:paragraph-rsid="018940e3"/>
    </style:style>
    <style:style style:name="P16" style:family="paragraph" style:parent-style-name="cms-Cuadro">
      <style:paragraph-properties fo:margin-left="6.5cm" fo:margin-right="6.5cm" fo:margin-top="0.101cm" fo:margin-bottom="0.4cm" loext:contextual-spacing="false" fo:text-indent="0cm" style:auto-text-indent="false"/>
    </style:style>
    <style:style style:name="P17" style:family="paragraph" style:parent-style-name="cms-Texto">
      <style:text-properties officeooo:rsid="018940e3" officeooo:paragraph-rsid="018940e3"/>
    </style:style>
    <style:style style:name="P1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20fc09" style:font-name-asian="Droid Sans" style:font-name-complex="FreeSans"/>
    </style:style>
    <style:style style:name="T13" style:family="text">
      <style:text-properties style:font-name="DejaVu Sans" officeooo:rsid="0180c597" style:font-name-asian="Droid Sans" style:font-name-complex="FreeSans"/>
    </style:style>
    <style:style style:name="T14" style:family="text">
      <style:text-properties officeooo:rsid="00f056fd"/>
    </style:style>
    <style:style style:name="T15" style:family="text">
      <style:text-properties style:text-position="sub 58%"/>
    </style:style>
    <style:style style:name="T16" style:family="text">
      <style:text-properties style:text-position="sub 58%" style:font-name="DejaVu Serif" style:font-name-asian="Droid Sans" style:font-name-complex="FreeSans"/>
    </style:style>
    <style:style style:name="T17" style:family="text">
      <style:text-properties style:text-position="sub 58%" style:font-name="DejaVu Serif" officeooo:rsid="0180c597" style:font-name-asian="Droid Sans" style:font-name-complex="FreeSans"/>
    </style:style>
    <style:style style:name="T18" style:family="text">
      <style:text-properties style:text-position="sub 58%" style:font-name="DejaVu Serif" officeooo:rsid="01869a69" style:font-name-asian="Droid Sans" style:font-name-complex="FreeSans"/>
    </style:style>
    <style:style style:name="T19" style:family="text">
      <style:text-properties style:text-position="sub 58%" style:font-name="DejaVu Serif" officeooo:rsid="018b16e3" style:font-name-asian="Droid Sans" style:font-name-complex="FreeSans"/>
    </style:style>
    <style:style style:name="T20" style:family="text">
      <style:text-properties style:text-position="sub 58%" officeooo:rsid="0180c597"/>
    </style:style>
    <style:style style:name="T21" style:family="text">
      <style:text-properties style:text-position="sub 58%" officeooo:rsid="01814835"/>
    </style:style>
    <style:style style:name="T22" style:family="text">
      <style:text-properties style:text-position="sub 58%" style:font-name="DejaVu Serif1" style:font-name-asian="DejaVu Serif1" style:font-name-complex="DejaVu Serif1"/>
    </style:style>
    <style:style style:name="T23" style:family="text">
      <style:text-properties style:text-position="sub 58%" officeooo:rsid="018940e3"/>
    </style:style>
    <style:style style:name="T24" style:family="text">
      <style:text-properties style:font-name="DejaVu Serif" style:font-name-asian="Droid Sans" style:font-name-complex="FreeSans"/>
    </style:style>
    <style:style style:name="T25" style:family="text">
      <style:text-properties style:font-name="DejaVu Serif" officeooo:rsid="0180c597" style:font-name-asian="Droid Sans" style:font-name-complex="FreeSans"/>
    </style:style>
    <style:style style:name="T26" style:family="text">
      <style:text-properties style:font-name="DejaVu Serif" officeooo:rsid="018c2463" style:font-name-asian="Droid Sans" style:font-name-complex="FreeSans"/>
    </style:style>
    <style:style style:name="T27" style:family="text">
      <style:text-properties style:font-name="DejaVu Serif" officeooo:rsid="01930bcc" style:font-name-asian="Droid Sans" style:font-name-complex="FreeSans"/>
    </style:style>
    <style:style style:name="T28" style:family="text">
      <style:text-properties officeooo:rsid="0180c597"/>
    </style:style>
    <style:style style:name="T29" style:family="text">
      <style:text-properties officeooo:rsid="01814835"/>
    </style:style>
    <style:style style:name="T30" style:family="text">
      <style:text-properties officeooo:rsid="018178aa"/>
    </style:style>
    <style:style style:name="T31" style:family="text">
      <style:text-properties officeooo:rsid="0182d343"/>
    </style:style>
    <style:style style:name="T32" style:family="text">
      <style:text-properties officeooo:rsid="018844d9"/>
    </style:style>
    <style:style style:name="T33" style:family="text">
      <style:text-properties officeooo:rsid="018940e3"/>
    </style:style>
    <style:style style:name="T34" style:family="text">
      <style:text-properties officeooo:rsid="018c3c70"/>
    </style:style>
    <style:style style:name="T35" style:family="text">
      <style:text-properties officeooo:rsid="018fdb74"/>
    </style:style>
    <style:style style:name="T36" style:family="text">
      <style:text-properties officeooo:rsid="0191a3b3"/>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Combinatoria</text:span><text:span text:style-name="T11"> </text:span><text:span text:style-name="T6">•</text:span><text:span text:style-name="T8"> </text:span><text:span text:style-name="T10">Teoría</text:span><text:span text:style-name="T8"> </text:span><text:span text:style-name="T9">(</text:span><text:span text:style-name="T10">0</text:span><text:span text:style-name="T13">9</text:span><text:span text:style-name="T9">)</text:span></text:p>
      <text:p text:style-name="P10">Pro<text:span text:style-name="T28">piedades de las combinaciones</text:span></text:p>
      <text:p text:style-name="P6">Las combinaciones tienen muchas propiedades de bastante interés en matemáticas. Vamos a ver las tres más sencillas, que resultan muy útiles para realizar algunos cálculos de modo sencillo. Aunque con la calculadora se puede averiguar fácilmente el número de combinaciones, estas propiedades permiten hacer algunos cálculos <text:span text:style-name="T31">incluso más </text:span>fácilmente <text:span text:style-name="T31">que con la calculadora</text:span>.</text:p>
      <text:p text:style-name="cms-Apartado">Combinaciones de «m» elementos toma<text:span text:style-name="T30">d</text:span>os de «m» en «m»</text:p>
      <text:p text:style-name="P6">Obviamente, solo puede haber una. Si hay que elegir todos los elementos de un conjunto, la única manera de hacerlo es... elegirlos todos. Por tanto,</text:p>
      <text:p text:style-name="P13">C<text:span text:style-name="T15">m,m</text:span> = 1</text:p>
      <text:p text:style-name="cms-Texto">Ejem<text:span text:style-name="T28">plo </text:span><text:span text:style-name="T28"><text:sequence text:ref-name="refcmsNum0" text:name="cmsNum" text:formula="ooow:cmsNum+1" style:num-format="1">1</text:sequence></text:span><text:span text:style-name="T28">: C</text:span><text:span text:style-name="T20">15,15</text:span><text:span text:style-name="T28"> = 1</text:span></text:p>
      <text:p text:style-name="P11">Combinaciones de «m» elementos toma<text:span text:style-name="T30">d</text:span>os de <text:span text:style-name="T28">1</text:span> en <text:span text:style-name="T28">1</text:span></text:p>
      <text:p text:style-name="P6">Obviamente, hay «m». Si hay que elegir <text:span text:style-name="T29">un</text:span> elemento de un conjunto, <text:span text:style-name="T29">podremos hacerlo de tantas maneras como número de elementos haya</text:span>. Por tanto,</text:p>
      <text:p text:style-name="P14">C<text:span text:style-name="T15">m,</text:span><text:span text:style-name="T21">1</text:span> = <text:span text:style-name="T29">m</text:span></text:p>
      <text:p text:style-name="P3">Ejem<text:span text:style-name="T28">plo </text:span><text:span text:style-name="T28"><text:sequence text:ref-name="refcmsNum1" text:name="cmsNum" text:formula="ooow:cmsNum+1" style:num-format="1">2</text:sequence></text:span><text:span text:style-name="T28">: C</text:span><text:span text:style-name="T20">15,1</text:span><text:span text:style-name="T28"> = 15</text:span></text:p>
      <text:p text:style-name="P12">Combinaciones de «m» elementos toma<text:span text:style-name="T30">d</text:span>os de <text:span text:style-name="T33">0</text:span> en <text:span text:style-name="T33">0</text:span></text:p>
      <text:p text:style-name="P17">Sí, suena muy raro. ¿Como es eso de no elegir ningún elemento? Pues hay situaciones en la vida en las que lo mejor es no hacer nada. Por ejemplo: en ajedrez, si el rey está ahogado, no hay ninguna jugada legal, y se declara la partida tablas (es decir, empate).</text:p>
      <text:p text:style-name="cms-TextoSigue"><text:span text:style-name="T33">Tenemos que concluir que el número de maneras de elegir 0 elementos de un conjunto es una, la que consiste en no elegir nada</text:span>. Por tanto,</text:p>
      <text:p text:style-name="P15">C<text:span text:style-name="T15">m,</text:span><text:span text:style-name="T23">0</text:span> = <text:span text:style-name="T29">1</text:span></text:p>
      <text:p text:style-name="P5">Ejem<text:span text:style-name="T28">plo </text:span><text:span text:style-name="T28"><text:sequence text:ref-name="refcmsNum2" text:name="cmsNum" text:formula="ooow:cmsNum+1" style:num-format="1">3</text:sequence></text:span><text:span text:style-name="T28">: C</text:span><text:span text:style-name="T23">37</text:span><text:span text:style-name="T20">,</text:span><text:span text:style-name="T23">0</text:span><text:span text:style-name="T28"> = 1</text:span></text:p>
      <text:p text:style-name="P12">Elegir o no elegir</text:p>
      <text:p text:style-name="P7">El número de maneras de <text:span text:style-name="T32">seleccionar</text:span> algunos elementos coincide con el número de maneras de elegir cuáles no vamos a seleccionar. Por ejemplo, si de 12 elementos hay que elegir 7, cada vez que elijamos 7 estaremos dejando de elegir <text:span text:style-name="T35">los otros </text:span>5, y cada vez que dejemos de elegir 5, estaremos eligiendo <text:span text:style-name="T35">los otros </text:span>7.</text:p>
      <text:p text:style-name="P7">Por tanto, C<text:span text:style-name="T15">12,7</text:span> = C<text:span text:style-name="T15">12,5</text:span>., <text:span text:style-name="T35">y e</text:span>n general:</text:p>
      <text:p text:style-name="P16">C<text:span text:style-name="T15">m,n</text:span> = C<text:span text:style-name="T15">m,m</text:span><text:span text:style-name="T22">‒</text:span><text:span text:style-name="T16">n</text:span></text:p>
      <text:section text:style-name="Sect1" text:name="Sección1">
        <text:p text:style-name="P4"><text:span text:style-name="T24">Ejem</text:span><text:span text:style-name="T25">plo </text:span><text:span text:style-name="T25"><text:sequence text:ref-name="refcmsNum3" text:name="cmsNum" text:formula="ooow:cmsNum+1" style:num-format="1">4</text:sequence></text:span><text:span text:style-name="T25">: C</text:span><text:span text:style-name="T17">15,</text:span><text:span text:style-name="T18">9</text:span><text:span text:style-name="T25"> = C</text:span><text:span text:style-name="T17">15,</text:span><text:span text:style-name="T18">6</text:span><text:span text:style-name="T25"> </text:span></text:p>
        <text:p text:style-name="P4"><text:span text:style-name="T25">Ejemplo </text:span><text:span text:style-name="T25"><text:sequence text:ref-name="refcmsNum4" text:name="cmsNum" text:formula="ooow:cmsNum+1" style:num-format="1">5</text:sequence></text:span><text:span text:style-name="T25">: C</text:span><text:span text:style-name="T18">32,30</text:span><text:span text:style-name="T25"> = C</text:span><text:span text:style-name="T18">3</text:span><text:span text:style-name="T19">2</text:span><text:span text:style-name="T17">,</text:span><text:span text:style-name="T18">2</text:span><text:span text:style-name="T25"> </text:span></text:p>
      </text:section>
      <text:p text:style-name="cms-Apartado">Cálculos sin calculadora <text:span text:style-name="T34">científica</text:span></text:p>
      <text:p text:style-name="P8">Si tu calculadora no dispone de la tecla para calcular combinaciones, puedes utilizar <text:span text:style-name="T35">estas</text:span> propiedades <text:span text:style-name="T35">de las combinaciones </text:span>y la simplificación de fracciones para ayudarte en los cálculos, <text:span text:style-name="T36">incluso hacerlo sin calculadora en absoluto.</text:span></text:p>
      <text:p text:style-name="P9"><text:span text:style-name="T25">Ejemplo </text:span><text:span text:style-name="T25"><text:sequence text:ref-name="refcmsNum5" text:name="cmsNum" text:formula="ooow:cmsNum+1" style:num-format="1">6</text:sequence></text:span><text:span text:style-name="T25">: C</text:span><text:span text:style-name="T19">10</text:span><text:span text:style-name="T18">,</text:span><text:span text:style-name="T19">7</text:span><text:span text:style-name="T25"> = C</text:span><text:span text:style-name="T19">1</text:span><text:span text:style-name="T18">0</text:span><text:span text:style-name="T17">,</text:span><text:span text:style-name="T19">3</text:span> =<text:span text:style-name="T25"> </text:span><text:span text:style-name="T25"><draw:frame draw:style-name="fr1" draw:name="Objeto3" text:anchor-type="as-char" svg:y="-0.714cm" svg:width="1.207cm" svg:height="1.189cm" draw:z-index="0"><draw:object xlink:href="./Object 1" xlink:type="simple" xlink:show="embed" xlink:actuate="onLoad"/><draw:image xlink:href="./ObjectReplacements/Object 1" xlink:type="simple" xlink:show="embed" xlink:actuate="onLoad"/><svg:desc>fórmula</svg:desc></draw:frame></text:span><text:span text:style-name="T25"> </text:span><text:span text:style-name="T26">= </text:span><text:span text:style-name="T26"><draw:frame draw:style-name="fr1" draw:name="Objeto4" text:anchor-type="as-char" svg:y="-0.646cm" svg:width="1.797cm" svg:height="1.048cm" draw:z-index="1"><draw:object xlink:href="./Object 2" xlink:type="simple" xlink:show="embed" xlink:actuate="onLoad"/><draw:image xlink:href="./ObjectReplacements/Object 2" xlink:type="simple" xlink:show="embed" xlink:actuate="onLoad"/><svg:desc>fórmula</svg:desc></draw:frame></text:span><text:span text:style-name="T26"> = </text:span><text:span text:style-name="T27">10</text:span><text:span text:style-name="T26">·3·</text:span><text:span text:style-name="T27">4</text:span><text:span text:style-name="T26"> = </text:span><text:span text:style-name="T27">1</text:span><text:span text:style-name="T26">0·</text:span><text:span text:style-name="T27">12</text:span><text:span text:style-name="T26"> = 1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tr09.pdf" text:style-name="Internet_20_link" text:visited-style-name="Visited_20_Internet_20_Link"><text:span text:style-name="MT1">http://pedroreina.net/cms/n4art-com-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3-18T13:15:28.717389128</dc:date>
    <meta:editing-duration>PT14H43M18S</meta:editing-duration>
    <meta:editing-cycles>366</meta:editing-cycles>
    <meta:generator>LibreOffice/5.0.0.5$Linux_x86 LibreOffice_project/437e4abdf9e72fd0a6e6f8697a0e659bc77f9b10</meta:generator>
    <meta:print-date>2018-02-04T16:56:25.214317336</meta:print-date>
    <meta:document-statistic meta:table-count="0" meta:image-count="0" meta:object-count="2" meta:page-count="1" meta:paragraph-count="27" meta:word-count="389" meta:character-count="2279" meta:non-whitespace-character-count="1913"/>
  </office:meta>
</office:document-meta>
</file>

<file path=Object 1/content.xml><?xml version="1.0" encoding="utf-8"?>
<math xmlns="http://www.w3.org/1998/Math/MathML" display="block">
  <semantics>
    <mfrac>
      <msub>
        <mi mathvariant="normal">V</mi>
        <mn>10,3</mn>
      </msub>
      <msub>
        <mi mathvariant="normal">P</mi>
        <mn>3</mn>
      </msub>
    </mfrac>
    <annotation encoding="StarMath 5.0">V_{10,3} over P_3
</annotation>
  </semantics>
</math>
</file>

<file path=Object 2/content.xml><?xml version="1.0" encoding="utf-8"?>
<math xmlns="http://www.w3.org/1998/Math/MathML" display="block">
  <semantics>
    <mfrac>
      <mrow>
        <mn>10</mn>
        <mi mathvariant="normal">·</mi>
        <mn>9</mn>
        <mi mathvariant="normal">·</mi>
        <mn>8</mn>
      </mrow>
      <mrow>
        <mn>3</mn>
        <mi mathvariant="normal">·</mi>
        <mn>2</mn>
        <mi mathvariant="normal">·</mi>
        <mn>1</mn>
      </mrow>
    </mfrac>
    <annotation encoding="StarMath 5.0">{10·9·8} over {3·2·1}
</annotation>
  </semantics>
</math>
</file>