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602fd5" officeooo:paragraph-rsid="01602fd5"/>
    </style:style>
    <style:style style:name="P4" style:family="paragraph" style:parent-style-name="cms-Apartado">
      <style:text-properties officeooo:rsid="01691da4" officeooo:paragraph-rsid="01691da4"/>
    </style:style>
    <style:style style:name="P5" style:family="paragraph" style:parent-style-name="cms-Texto">
      <style:text-properties officeooo:rsid="01602fd5" officeooo:paragraph-rsid="01602fd5"/>
    </style:style>
    <style:style style:name="P6" style:family="paragraph" style:parent-style-name="cms-Texto">
      <style:text-properties officeooo:rsid="0161591f" officeooo:paragraph-rsid="0161591f"/>
    </style:style>
    <style:style style:name="P7" style:family="paragraph" style:parent-style-name="cms-Texto">
      <style:text-properties officeooo:rsid="01630892" officeooo:paragraph-rsid="01630892"/>
    </style:style>
    <style:style style:name="P8" style:family="paragraph" style:parent-style-name="cms-Texto">
      <style:text-properties officeooo:rsid="0164b784" officeooo:paragraph-rsid="0164b784"/>
    </style:style>
    <style:style style:name="P9" style:family="paragraph" style:parent-style-name="cms-Texto">
      <style:text-properties officeooo:rsid="01659ba7" officeooo:paragraph-rsid="0166c14e"/>
    </style:style>
    <style:style style:name="P10" style:family="paragraph" style:parent-style-name="cms-Texto">
      <style:text-properties officeooo:rsid="01659ba7" officeooo:paragraph-rsid="016b71d6"/>
    </style:style>
    <style:style style:name="P11" style:family="paragraph" style:parent-style-name="cms-Texto">
      <style:text-properties officeooo:rsid="016a78d9" officeooo:paragraph-rsid="016b71d6"/>
    </style:style>
    <style:style style:name="P12" style:family="paragraph" style:parent-style-name="cms-Texto">
      <style:text-properties officeooo:rsid="016c4f2a" officeooo:paragraph-rsid="016c4f2a"/>
    </style:style>
    <style:style style:name="P13" style:family="paragraph" style:parent-style-name="cms-Texto">
      <style:text-properties officeooo:rsid="01659ba7" officeooo:paragraph-rsid="017519f5"/>
    </style:style>
    <style:style style:name="P14" style:family="paragraph" style:parent-style-name="cms-Texto">
      <style:text-properties officeooo:rsid="01659ba7" officeooo:paragraph-rsid="01773013"/>
    </style:style>
    <style:style style:name="P15" style:family="paragraph" style:parent-style-name="cms-Texto">
      <style:text-properties officeooo:rsid="016907d4" officeooo:paragraph-rsid="016907d4"/>
    </style:style>
    <style:style style:name="P16" style:family="paragraph" style:parent-style-name="cms-Texto">
      <style:text-properties officeooo:rsid="017b2f46" officeooo:paragraph-rsid="017b2f46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partado">
      <style:text-properties officeooo:rsid="0173b5fd" officeooo:paragraph-rsid="0173b5fd"/>
    </style:style>
    <style:style style:name="P19" style:family="paragraph" style:parent-style-name="cms-Pregunta">
      <style:text-properties officeooo:rsid="0160a063" officeooo:paragraph-rsid="0160a063"/>
    </style:style>
    <style:style style:name="P20" style:family="paragraph" style:parent-style-name="cms-Cuadro">
      <style:paragraph-properties fo:margin-left="6.5cm" fo:margin-right="6.5cm" fo:text-indent="0cm" style:auto-text-indent="false">
        <style:tab-stops/>
      </style:paragraph-properties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727ec6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60a063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165b779"/>
    </style:style>
    <style:style style:name="T18" style:family="text">
      <style:text-properties style:text-position="sub 58%" style:font-name="DejaVu Serif" officeooo:rsid="0165b779" style:font-name-asian="Droid Sans" style:font-name-complex="FreeSans"/>
    </style:style>
    <style:style style:name="T19" style:family="text">
      <style:text-properties style:text-position="sub 58%" style:font-name="DejaVu Serif" officeooo:rsid="01773013" style:font-name-asian="Droid Sans" style:font-name-complex="FreeSans"/>
    </style:style>
    <style:style style:name="T20" style:family="text">
      <style:text-properties style:text-position="sub 58%" style:font-name="DejaVu Serif" officeooo:rsid="0165b779"/>
    </style:style>
    <style:style style:name="T21" style:family="text">
      <style:text-properties style:text-position="sub 58%" style:font-name="DejaVu Serif" officeooo:rsid="0177d30a"/>
    </style:style>
    <style:style style:name="T22" style:family="text">
      <style:text-properties style:text-position="sub 58%" officeooo:rsid="0166c14e"/>
    </style:style>
    <style:style style:name="T23" style:family="text">
      <style:text-properties officeooo:rsid="01659ba7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165b779" style:font-name-asian="Droid Sans" style:font-name-complex="FreeSans"/>
    </style:style>
    <style:style style:name="T26" style:family="text">
      <style:text-properties style:font-name="DejaVu Serif" officeooo:rsid="01766a28" style:font-name-asian="Droid Sans" style:font-name-complex="FreeSans"/>
    </style:style>
    <style:style style:name="T27" style:family="text">
      <style:text-properties style:font-name="DejaVu Serif" officeooo:rsid="01773013" style:font-name-asian="Droid Sans" style:font-name-complex="FreeSans"/>
    </style:style>
    <style:style style:name="T28" style:family="text">
      <style:text-properties style:font-name="DejaVu Serif" officeooo:rsid="0177d30a" style:font-name-asian="Droid Sans" style:font-name-complex="FreeSans"/>
    </style:style>
    <style:style style:name="T29" style:family="text">
      <style:text-properties style:font-name="DejaVu Serif" officeooo:rsid="017d24bb" style:font-name-asian="Droid Sans" style:font-name-complex="FreeSans"/>
    </style:style>
    <style:style style:name="T30" style:family="text">
      <style:text-properties style:font-name="DejaVu Serif" officeooo:rsid="017e888e" style:font-name-asian="Droid Sans" style:font-name-complex="FreeSans"/>
    </style:style>
    <style:style style:name="T31" style:family="text">
      <style:text-properties style:font-name="DejaVu Serif" officeooo:rsid="017f4fb6" style:font-name-asian="Droid Sans" style:font-name-complex="FreeSans"/>
    </style:style>
    <style:style style:name="T32" style:family="text">
      <style:text-properties style:font-name="DejaVu Serif" officeooo:rsid="0165b779"/>
    </style:style>
    <style:style style:name="T33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4" style:family="text">
      <style:text-properties style:font-name="DejaVu Serif" fo:font-weight="bold" officeooo:rsid="017b2f46" style:font-name-asian="Droid Sans" style:font-weight-asian="bold" style:font-name-complex="FreeSans" style:font-weight-complex="bold"/>
    </style:style>
    <style:style style:name="T35" style:family="text">
      <style:text-properties style:font-name="DejaVu Serif" officeooo:rsid="0177d30a"/>
    </style:style>
    <style:style style:name="T36" style:family="text">
      <style:text-properties officeooo:rsid="0165b779"/>
    </style:style>
    <style:style style:name="T37" style:family="text">
      <style:text-properties officeooo:rsid="0168db21"/>
    </style:style>
    <style:style style:name="T38" style:family="text">
      <style:text-properties style:text-position="0% 100%" officeooo:rsid="016a78d9"/>
    </style:style>
    <style:style style:name="T39" style:family="text">
      <style:text-properties style:text-position="0% 100%" style:font-name="DejaVu Serif" officeooo:rsid="016a78d9"/>
    </style:style>
    <style:style style:name="T40" style:family="text">
      <style:text-properties officeooo:rsid="01554b01"/>
    </style:style>
    <style:style style:name="T41" style:family="text">
      <style:text-properties officeooo:rsid="016e3dfc"/>
    </style:style>
    <style:style style:name="T42" style:family="text">
      <style:text-properties officeooo:rsid="016f1b45"/>
    </style:style>
    <style:style style:name="T43" style:family="text">
      <style:text-properties officeooo:rsid="0173b5fd"/>
    </style:style>
    <style:style style:name="T44" style:family="text">
      <style:text-properties officeooo:rsid="017519f5"/>
    </style:style>
    <style:style style:name="T45" style:family="text">
      <style:text-properties officeooo:rsid="01757dff"/>
    </style:style>
    <style:style style:name="T46" style:family="text">
      <style:text-properties officeooo:rsid="01766a28"/>
    </style:style>
    <style:style style:name="T47" style:family="text">
      <style:text-properties officeooo:rsid="0177d30a"/>
    </style:style>
    <style:style style:name="T48" style:family="text">
      <style:text-properties officeooo:rsid="01785907"/>
    </style:style>
    <style:style style:name="T49" style:family="text">
      <style:text-properties officeooo:rsid="017d24bb"/>
    </style:style>
    <style:style style:name="T50" style:family="text">
      <style:text-properties officeooo:rsid="017f4fb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Problemas similares</text:p>
      <text:p text:style-name="P5">Los sigu<text:span text:style-name="T15">ientes problemas tienen unas resoluciones tan parecidas que en matemáticas se consideran el mismo problema cuando se estudian en general.</text:span></text:p>
      <text:list xml:id="list270931832230039904" text:style-name="cms-ListaPregunta">
        <text:list-item>
          <text:p text:style-name="P19">¿De cuántas maneras se pueden repartir ocho personas tres <text:span text:style-name="T43">premios del mismo </text:span>valor?</text:p>
        </text:list-item>
        <text:list-item>
          <text:p text:style-name="P19">Si <text:span text:style-name="T43">doce</text:span> equipos juegan una competición <text:span text:style-name="T42">por el sistema de liguilla y pasan a la siguiente fase los cuatro primeros</text:span>, ¿de cuántas maneras <text:span text:style-name="T43">se pueden clasificar</text:span>?</text:p>
        </text:list-item>
      </text:list>
      <text:p text:style-name="P6">En los <text:span text:style-name="T50">dos </text:span>problemas consideramos un conjunto con cierto número de elementos (que llamaremos «m») del que hay que elegir un subconjunto con otro número de elementos (que llamaremos «n»).</text:p>
      <text:p text:style-name="P7">En el problema (1), m=8, n=3; en el (2), m=<text:span text:style-name="T43">1</text:span>2, n=<text:span text:style-name="T43">4</text:span></text:p>
      <text:p text:style-name="P18">Combinaciones</text:p>
      <text:p text:style-name="P8">Llamamos <text:span text:style-name="T43">comb</text:span>i<text:span text:style-name="T43">n</text:span>aciones de «m» elementos tomados de «n» en «n», siendo m⩾n, a la cantidad de posibles elecciones de «n» elementos de entre los «m». Se escribe <text:span text:style-name="T43">C</text:span><text:span text:style-name="T16">m,n</text:span> o bien <draw:frame draw:style-name="fr1" draw:name="Objeto1" text:anchor-type="as-char" svg:y="-0.448cm" svg:width="0.773cm" svg:height="0.61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</text:p>
      <text:p text:style-name="cms-Apartado">Fórmula de las <text:span text:style-name="T43">comb</text:span>i<text:span text:style-name="T43">n</text:span>aciones</text:p>
      <text:p text:style-name="P13">Las <text:span text:style-name="T44">comb</text:span>i<text:span text:style-name="T44">n</text:span>aciones de «m» elementos tomados de «n» en «n» <text:span text:style-name="T37">(con m⩾n) </text:span>es igual al <text:span text:style-name="T44">cociente las variaciones de «m» </text:span>elementos tomados de «n» en «n» <text:span text:style-name="T44">entre las permutaciones de «n» elementos.</text:span></text:p>
      <text:p text:style-name="P20"><text:span text:style-name="T45">C</text:span><text:span text:style-name="T16">m,n</text:span> <text:span text:style-name="T23">= </text:span><text:span text:style-name="T23"><draw:frame draw:style-name="fr1" draw:name="Objeto2" text:anchor-type="as-char" svg:y="-0.831cm" svg:width="1.358cm" svg:height="1.37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9">Ejemplo <text:sequence text:ref-name="refcmsNum0" text:name="cmsNum" text:formula="ooow:cmsNum+1" style:num-format="1">1</text:sequence>: <text:span text:style-name="T46">C</text:span><text:span text:style-name="T17">8,</text:span><text:span text:style-name="T22">3</text:span><text:span text:style-name="T36"> = </text:span><text:span text:style-name="T36"><draw:frame draw:style-name="fr1" draw:name="Objeto3" text:anchor-type="as-char" svg:y="-0.714cm" svg:width="1.044cm" svg:height="1.18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6"> = </text:span><text:span text:style-name="T36"><draw:frame draw:style-name="fr1" draw:name="Objeto4" text:anchor-type="as-char" svg:y="-0.646cm" svg:width="1.528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6"> = 8·7 = 56</text:span></text:p>
      <text:p text:style-name="P14"><text:span text:style-name="T25">Ejemplo </text:span><text:span text:style-name="T25"><text:sequence text:ref-name="refcmsNum1" text:name="cmsNum" text:formula="ooow:cmsNum+1" style:num-format="1">2</text:sequence></text:span><text:span text:style-name="T25">: </text:span><text:span text:style-name="T26">C</text:span><text:span text:style-name="T19">12</text:span><text:span text:style-name="T18">,</text:span><text:span text:style-name="T19">4</text:span><text:span text:style-name="T25"> = </text:span><text:span text:style-name="T25"><draw:frame draw:style-name="fr1" draw:name="Objeto5" text:anchor-type="as-char" svg:y="-0.714cm" svg:width="1.207cm" svg:height="1.18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 = </text:span><text:span text:style-name="T25"><draw:frame draw:style-name="fr1" draw:name="Objeto6" text:anchor-type="as-char" svg:y="-0.646cm" svg:width="2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"> = </text:span><text:span text:style-name="T27">11·5·</text:span><text:span text:style-name="T28">9</text:span><text:span text:style-name="T27"> = </text:span><text:span text:style-name="T28">49</text:span><text:span text:style-name="T27">5</text:span></text:p>
      <text:p text:style-name="P15"><text:span text:style-name="T34">Idea de la d</text:span><text:span text:style-name="T33">emostración</text:span></text:p>
      <text:p text:style-name="P16"><text:span text:style-name="T24">Vemos la idea </text:span><text:span text:style-name="T30">de la demostración observando qué ocurre </text:span><text:span text:style-name="T31">cuando </text:span><text:span text:style-name="T24">el</text:span><text:span text:style-name="T31">e</text:span><text:span text:style-name="T24">gi</text:span><text:span text:style-name="T31">mos</text:span><text:span text:style-name="T24"> del conjunto {A,B,C} dos elementos. Las variaciones son {AB, BA, AC, CA, BC, CB}; </text:span><text:span text:style-name="T29">hay que dividir su número entre las permutaciones de 2, </text:span><text:span text:style-name="T30">porque las variaciones «AB» y «BA» son la misma combinación</text:span><text:span text:style-name="T29">. </text:span><text:span text:style-name="T30">En general, dos variaciones que solo cambien en el orde</text:span><text:span text:style-name="T31">n</text:span><text:span text:style-name="T30"> de los elementos son la misma combinación; </text:span><text:span text:style-name="T31">de ahí la necesidad de dividir.</text:span></text:p>
      <text:p text:style-name="P4">Calculadora</text:p>
      <text:p text:style-name="P11">Muchas calculadoras incorporan la tecla <text:span text:style-name="cms-Calculadora"><text:span text:style-name="T40">nCr</text:span></text:span> para calcular <text:span text:style-name="T47">comb</text:span>i<text:span text:style-name="T47">n</text:span>aciones.</text:p>
      <text:p text:style-name="P10">Ejemplo <text:sequence text:ref-name="refcmsNum3" text:name="cmsNum" text:formula="ooow:cmsNum+1" style:num-format="1">3</text:sequence>: <text:span text:style-name="T47">C</text:span><text:span text:style-name="T17">8,</text:span><text:span text:style-name="T22">3</text:span><text:span text:style-name="T38"> </text:span><text:span text:style-name="T36">= 56. Calculadora: </text:span><text:span text:style-name="cms-Calculadora"><text:span text:style-name="T40">8</text:span></text:span><text:span text:style-name="T36"> </text:span><text:span text:style-name="cms-Calculadora"><text:span text:style-name="T40">nCr</text:span></text:span><text:span text:style-name="T32"> </text:span><text:span text:style-name="cms-Calculadora"><text:span text:style-name="T40">3</text:span></text:span><text:span text:style-name="T32"> </text:span><text:span text:style-name="cms-Calculadora">=</text:span><text:span text:style-name="T32"> </text:span></text:p>
      <text:p text:style-name="P10"><text:span text:style-name="T32">Ejemplo </text:span><text:span text:style-name="T32"><text:sequence text:ref-name="refcmsNum4" text:name="cmsNum" text:formula="ooow:cmsNum+1" style:num-format="1">4</text:sequence></text:span><text:span text:style-name="T32">: </text:span><text:span text:style-name="T35">C</text:span><text:span text:style-name="T21">12</text:span><text:span text:style-name="T20">,</text:span><text:span text:style-name="T21">4</text:span><text:span text:style-name="T39"> </text:span><text:span text:style-name="T32">= </text:span><text:span text:style-name="T35">495</text:span><text:span text:style-name="T32">. Calculadora: </text:span><text:span text:style-name="cms-Calculadora"><text:span text:style-name="T40">1</text:span></text:span><text:span text:style-name="T32"> </text:span><text:span text:style-name="cms-Calculadora"><text:span text:style-name="T40">2</text:span></text:span><text:span text:style-name="T32"> </text:span><text:span text:style-name="cms-Calculadora"><text:span text:style-name="T40">nCr</text:span></text:span><text:span text:style-name="T32"> </text:span><text:span text:style-name="cms-Calculadora"><text:span text:style-name="T40">4</text:span></text:span><text:span text:style-name="T32"> </text:span><text:span text:style-name="cms-Calculadora">=</text:span><text:span text:style-name="T32"> </text:span></text:p>
      <text:p text:style-name="cms-Apartado">Resolución de los problemas</text:p>
      <text:p text:style-name="P12">Podemos resolver los tres problemas propuestos aplicando la estrategia del producto <text:span text:style-name="T49">y observando que hay que hacer una división posterior</text:span>, pero <text:span text:style-name="T48">es mucho más sencillo</text:span> reconocer en ellos el mismo patrón de problema, que se resuelve mediante <text:span text:style-name="T48">comb</text:span>i<text:span text:style-name="T48">n</text:span>aciones. Soluciones: <text:span text:style-name="cms-NumCirculo"><text:span text:style-name="T41">1</text:span></text:span><text:span text:style-name="T41"> 56 <text:s/></text:span><text:span text:style-name="cms-NumCirculo"><text:span text:style-name="T41">2</text:span></text:span><text:span text:style-name="T41"> 4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08.pdf" text:style-name="Internet_20_link" text:visited-style-name="Visited_20_Internet_20_Link"><text:span text:style-name="MT1">http://pedroreina.net/cms/n4art-com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7T18:38:38.945399789</dc:date>
    <meta:editing-duration>PT13H57M29S</meta:editing-duration>
    <meta:editing-cycles>34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24" meta:word-count="367" meta:character-count="2217" meta:non-whitespace-character-count="1868"/>
  </office:meta>
</office:document-meta>
</file>

<file path=Object 1/content.xml><?xml version="1.0" encoding="utf-8"?>
<math xmlns="http://www.w3.org/1998/Math/MathML" display="block">
  <semantics>
    <msubsup>
      <mi mathvariant="normal">C</mi>
      <mi mathvariant="normal">m</mi>
      <mi mathvariant="normal">n</mi>
    </msubsup>
    <annotation encoding="StarMath 5.0">C_m ^n
</annotation>
  </semantics>
</math>
</file>

<file path=Object 2/content.xml><?xml version="1.0" encoding="utf-8"?>
<math xmlns="http://www.w3.org/1998/Math/MathML" display="block">
  <semantics>
    <mfrac>
      <msub>
        <mi mathvariant="normal">V</mi>
        <mrow>
          <mi mathvariant="normal">m</mi>
          <mi mathvariant="normal">,</mi>
          <mi mathvariant="normal">n</mi>
        </mrow>
      </msub>
      <msub>
        <mi mathvariant="normal">P</mi>
        <mi mathvariant="normal">n</mi>
      </msub>
    </mfrac>
    <annotation encoding="StarMath 5.0">V_{m,n} over P_n
</annotation>
  </semantics>
</math>
</file>

<file path=Object 3/content.xml><?xml version="1.0" encoding="utf-8"?>
<math xmlns="http://www.w3.org/1998/Math/MathML" display="block">
  <semantics>
    <mfrac>
      <msub>
        <mi mathvariant="normal">V</mi>
        <mn>8,3</mn>
      </msub>
      <msub>
        <mi mathvariant="normal">P</mi>
        <mn>3</mn>
      </msub>
    </mfrac>
    <annotation encoding="StarMath 5.0">V_{8,3} over P_3
</annotation>
  </semantics>
</math>
</file>

<file path=Object 4/content.xml><?xml version="1.0" encoding="utf-8"?>
<math xmlns="http://www.w3.org/1998/Math/MathML" display="block">
  <semantics>
    <mfrac>
      <mrow>
        <mn>8</mn>
        <mi mathvariant="normal">·</mi>
        <mn>7</mn>
        <mi mathvariant="normal">·</mi>
        <mn>6</mn>
      </mrow>
      <mrow>
        <mn>3</mn>
        <mi mathvariant="normal">·</mi>
        <mn>2</mn>
        <mi mathvariant="normal">·</mi>
        <mn>1</mn>
      </mrow>
    </mfrac>
    <annotation encoding="StarMath 5.0">{8·7·6} over {3·2·1}
</annotation>
  </semantics>
</math>
</file>

<file path=Object 5/content.xml><?xml version="1.0" encoding="utf-8"?>
<math xmlns="http://www.w3.org/1998/Math/MathML" display="block">
  <semantics>
    <mfrac>
      <msub>
        <mi mathvariant="normal">V</mi>
        <mn>12,4</mn>
      </msub>
      <msub>
        <mi mathvariant="normal">P</mi>
        <mn>4</mn>
      </msub>
    </mfrac>
    <annotation encoding="StarMath 5.0">V_{12,4} over P_4
</annotation>
  </semantics>
</math>
</file>

<file path=Object 6/content.xml><?xml version="1.0" encoding="utf-8"?>
<math xmlns="http://www.w3.org/1998/Math/MathML" display="block">
  <semantics>
    <mfrac>
      <mrow>
        <mn>12</mn>
        <mi mathvariant="normal">·</mi>
        <mn>11</mn>
        <mi mathvariant="normal">·</mi>
        <mn>10</mn>
        <mi mathvariant="normal">·</mi>
        <mn>9</mn>
      </mrow>
      <mrow>
        <mn>4</mn>
        <mi mathvariant="normal">·</mi>
        <mn>3</mn>
        <mi mathvariant="normal">·</mi>
        <mn>2</mn>
        <mi mathvariant="normal">·</mi>
        <mn>1</mn>
      </mrow>
    </mfrac>
    <annotation encoding="StarMath 5.0">{12·11·10·9} over {4·3·2·1}
</annotation>
  </semantics>
</math>
</file>