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7522bd" officeooo:paragraph-rsid="017522bd"/>
    </style:style>
    <style:style style:name="P5" style:family="paragraph" style:parent-style-name="cms-Texto">
      <style:text-properties officeooo:rsid="01602fd5" officeooo:paragraph-rsid="01602fd5"/>
    </style:style>
    <style:style style:name="P6" style:family="paragraph" style:parent-style-name="cms-Texto">
      <style:text-properties officeooo:rsid="01659ba7" officeooo:paragraph-rsid="0166c14e"/>
    </style:style>
    <style:style style:name="P7" style:family="paragraph" style:parent-style-name="cms-Texto">
      <style:text-properties officeooo:rsid="01659ba7" officeooo:paragraph-rsid="0187ffd5"/>
    </style:style>
    <style:style style:name="P8" style:family="paragraph" style:parent-style-name="cms-Texto">
      <style:text-properties officeooo:rsid="01659ba7" officeooo:paragraph-rsid="018be728"/>
    </style:style>
    <style:style style:name="P9" style:family="paragraph" style:parent-style-name="cms-Texto">
      <style:text-properties fo:font-weight="bold" officeooo:rsid="016907d4" officeooo:paragraph-rsid="016907d4" style:font-weight-asian="bold" style:font-weight-complex="bold"/>
    </style:style>
    <style:style style:name="P10" style:family="paragraph" style:parent-style-name="cms-Texto">
      <style:text-properties officeooo:rsid="017a4dc0" officeooo:paragraph-rsid="017a4dc0"/>
    </style:style>
    <style:style style:name="P11" style:family="paragraph" style:parent-style-name="cms-Texto">
      <style:text-properties officeooo:rsid="0161591f" officeooo:paragraph-rsid="0185e718"/>
    </style:style>
    <style:style style:name="P12" style:family="paragraph" style:parent-style-name="cms-Texto">
      <style:text-properties officeooo:rsid="01630892" officeooo:paragraph-rsid="0185e718"/>
    </style:style>
    <style:style style:name="P13" style:family="paragraph" style:parent-style-name="cms-Texto">
      <style:text-properties officeooo:rsid="0164b784" officeooo:paragraph-rsid="0186f189"/>
    </style:style>
    <style:style style:name="P14" style:family="paragraph" style:parent-style-name="cms-Cuadro">
      <style:paragraph-properties fo:margin-left="5.001cm" fo:margin-right="5.001cm" fo:text-indent="0cm" style:auto-text-indent="false"/>
    </style:style>
    <style:style style:name="P15" style:family="paragraph" style:parent-style-name="cms-Texto">
      <style:text-properties officeooo:rsid="018eb0c4" officeooo:paragraph-rsid="018eb0c4"/>
    </style:style>
    <style:style style:name="P16" style:family="paragraph" style:parent-style-name="cms-Texto">
      <style:paragraph-properties fo:text-align="center" style:justify-single-word="false"/>
      <style:text-properties officeooo:rsid="018eb0c4" officeooo:paragraph-rsid="018eb0c4"/>
    </style:style>
    <style:style style:name="P17" style:family="paragraph" style:parent-style-name="cms-Texto">
      <style:text-properties officeooo:paragraph-rsid="018f738a"/>
    </style:style>
    <style:style style:name="P18" style:family="paragraph" style:parent-style-name="cms-Texto">
      <style:text-properties officeooo:rsid="0190fbc7" officeooo:paragraph-rsid="0190fbc7"/>
    </style:style>
    <style:style style:name="P19" style:family="paragraph" style:parent-style-name="cms-Texto">
      <style:text-properties officeooo:paragraph-rsid="0190fbc7"/>
    </style:style>
    <style:style style:name="P20" style:family="paragraph" style:parent-style-name="cms-Texto">
      <style:text-properties officeooo:rsid="0191d069" officeooo:paragraph-rsid="0191d069"/>
    </style:style>
    <style:style style:name="P21" style:family="paragraph" style:parent-style-name="cms-Cuadro">
      <style:paragraph-properties fo:margin-left="6.001cm" fo:margin-right="6.001cm" fo:text-indent="0cm" style:auto-text-indent="false"/>
      <style:text-properties officeooo:paragraph-rsid="017d759a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>
      <style:text-properties officeooo:rsid="0160a063" officeooo:paragraph-rsid="0185e71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47602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 style:font-name="DejaVu Serif" style:font-name-asian="Droid Sans" style:font-name-complex="FreeSans"/>
    </style:style>
    <style:style style:name="T17" style:family="text">
      <style:text-properties style:text-position="sub 58%" style:font-name="DejaVu Serif" officeooo:rsid="018f738a" style:font-name-asian="Droid Sans" style:font-name-complex="FreeSans"/>
    </style:style>
    <style:style style:name="T18" style:family="text">
      <style:text-properties style:text-position="sub 58%" officeooo:rsid="0185e718"/>
    </style:style>
    <style:style style:name="T19" style:family="text">
      <style:text-properties style:text-position="sub 58%" style:font-name="DejaVu Sans2" fo:font-weight="bold" style:font-name-asian="Droid Sans" style:font-weight-asian="bold" style:font-name-complex="FreeSans" style:font-weight-complex="bold"/>
    </style:style>
    <style:style style:name="T20" style:family="text">
      <style:text-properties officeooo:rsid="01659ba7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65b779" style:font-name-asian="Droid Sans" style:font-name-complex="FreeSans"/>
    </style:style>
    <style:style style:name="T23" style:family="text">
      <style:text-properties style:font-name="DejaVu Serif" officeooo:rsid="0166c14e" style:font-name-asian="Droid Sans" style:font-name-complex="FreeSans"/>
    </style:style>
    <style:style style:name="T24" style:family="text">
      <style:text-properties style:font-name="DejaVu Serif" officeooo:rsid="01761faa" style:font-name-asian="Droid Sans" style:font-name-complex="FreeSans"/>
    </style:style>
    <style:style style:name="T25" style:family="text">
      <style:text-properties style:font-name="DejaVu Serif" officeooo:rsid="017757c5" style:font-name-asian="Droid Sans" style:font-name-complex="FreeSans"/>
    </style:style>
    <style:style style:name="T26" style:family="text">
      <style:text-properties style:font-name="DejaVu Serif" officeooo:rsid="0178504c" style:font-name-asian="Droid Sans" style:font-name-complex="FreeSans"/>
    </style:style>
    <style:style style:name="T27" style:family="text">
      <style:text-properties style:font-name="DejaVu Serif" officeooo:rsid="018b6905" style:font-name-asian="Droid Sans" style:font-name-complex="FreeSans"/>
    </style:style>
    <style:style style:name="T28" style:family="text">
      <style:text-properties style:font-name="DejaVu Serif" officeooo:rsid="018be728" style:font-name-asian="Droid Sans" style:font-name-complex="FreeSans"/>
    </style:style>
    <style:style style:name="T29" style:family="text">
      <style:text-properties style:font-name="DejaVu Serif" officeooo:rsid="018eb0c4" style:font-name-asian="Droid Sans" style:font-name-complex="FreeSans"/>
    </style:style>
    <style:style style:name="T30" style:family="text">
      <style:text-properties style:font-name="DejaVu Serif" officeooo:rsid="018f738a" style:font-name-asian="Droid Sans" style:font-name-complex="FreeSans"/>
    </style:style>
    <style:style style:name="T31" style:family="text">
      <style:text-properties style:text-position="0% 100%" style:font-name="DejaVu Sans2" fo:font-weight="normal" style:font-name-asian="Droid Sans" style:font-weight-asian="normal" style:font-name-complex="FreeSans" style:font-weight-complex="normal"/>
    </style:style>
    <style:style style:name="T32" style:family="text">
      <style:text-properties style:text-position="0% 100%" style:font-name="DejaVu Sans2" fo:font-weight="bold" style:font-name-asian="Droid Sans" style:font-weight-asian="bold" style:font-name-complex="FreeSans" style:font-weight-complex="bold"/>
    </style:style>
    <style:style style:name="T33" style:family="text">
      <style:text-properties officeooo:rsid="0173e5c5"/>
    </style:style>
    <style:style style:name="T34" style:family="text">
      <style:text-properties officeooo:rsid="017522bd"/>
    </style:style>
    <style:style style:name="T35" style:family="text">
      <style:text-properties officeooo:rsid="017589e6"/>
    </style:style>
    <style:style style:name="T36" style:family="text">
      <style:text-properties officeooo:rsid="01761faa"/>
    </style:style>
    <style:style style:name="T37" style:family="text">
      <style:text-properties officeooo:rsid="0179e3cd"/>
    </style:style>
    <style:style style:name="T38" style:family="text">
      <style:text-properties officeooo:rsid="017b2917"/>
    </style:style>
    <style:style style:name="T39" style:family="text">
      <style:text-properties officeooo:rsid="018502ec"/>
    </style:style>
    <style:style style:name="T40" style:family="text">
      <style:text-properties style:font-name="DejaVu Sans2" fo:font-weight="bold" officeooo:rsid="018502ec" style:font-weight-asian="bold" style:font-weight-complex="bold"/>
    </style:style>
    <style:style style:name="T41" style:family="text">
      <style:text-properties style:font-name="DejaVu Sans2" fo:font-weight="bold" officeooo:rsid="0185e718" style:font-weight-asian="bold" style:font-weight-complex="bold"/>
    </style:style>
    <style:style style:name="T42" style:family="text">
      <style:text-properties style:font-name="DejaVu Sans2" fo:font-weight="bold" officeooo:rsid="0185e718" style:font-name-asian="Droid Sans" style:font-weight-asian="bold" style:font-name-complex="FreeSans" style:font-weight-complex="bold"/>
    </style:style>
    <style:style style:name="T43" style:family="text">
      <style:text-properties officeooo:rsid="0185e718"/>
    </style:style>
    <style:style style:name="T44" style:family="text">
      <style:text-properties officeooo:rsid="0186f189"/>
    </style:style>
    <style:style style:name="T45" style:family="text">
      <style:text-properties fo:color="#0000cc" style:text-position="0% 100%" style:font-name="DejaVu Sans2" fo:font-weight="bold" style:font-name-asian="Droid Sans" style:font-weight-asian="bold" style:font-name-complex="FreeSans" style:font-weight-complex="bold"/>
    </style:style>
    <style:style style:name="T46" style:family="text">
      <style:text-properties fo:color="#0000cc" style:text-position="0% 100%" style:font-name="DejaVu Sans2" fo:font-weight="bold" style:font-name-asian="Droid Sans" style:font-weight-asian="bold" style:font-name-complex="FreeSans" style:font-weight-complex="bold"/>
    </style:style>
    <style:style style:name="T47" style:family="text">
      <style:text-properties fo:color="#009900" style:text-position="0% 100%" style:font-name="DejaVu Sans2" fo:font-weight="bold" style:font-name-asian="Droid Sans" style:font-weight-asian="bold" style:font-name-complex="FreeSans" style:font-weight-complex="bold"/>
    </style:style>
    <style:style style:name="T48" style:family="text">
      <style:text-properties fo:color="#cc0000" style:text-position="0% 100%" style:font-name="DejaVu Sans2" fo:font-weight="bold" style:font-name-asian="Droid Sans" style:font-weight-asian="bold" style:font-name-complex="FreeSans" style:font-weight-complex="bold"/>
    </style:style>
    <style:style style:name="T49" style:family="text">
      <style:text-properties officeooo:rsid="018f738a"/>
    </style:style>
    <style:style style:name="T50" style:family="text">
      <style:text-properties officeooo:rsid="0190b0f8"/>
    </style:style>
    <style:style style:name="T51" style:family="text">
      <style:text-properties officeooo:rsid="0190fbc7"/>
    </style:style>
    <style:style style:name="T52" style:family="text">
      <style:text-properties officeooo:rsid="019243a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Problemas similares</text:p>
      <text:p text:style-name="P5">Los sigu<text:span text:style-name="T15">ientes problemas tienen unas resoluciones tan parecidas que en matemáticas se consideran el mismo problema cuando se estudian en general.</text:span></text:p>
      <text:list xml:id="list6773666817299004170" text:style-name="cms-ListaPregunta">
        <text:list-item>
          <text:p text:style-name="P23">¿De cuántas maneras se pueden <text:span text:style-name="T39">escribir las letras de la palabra </text:span><text:span text:style-name="T41">ESE</text:span>?</text:p>
        </text:list-item>
        <text:list-item>
          <text:p text:style-name="P23">¿De cuántas maneras se pueden <text:span text:style-name="T39">escribir las letras de la palabra </text:span><text:span text:style-name="T40">AS</text:span><text:span text:style-name="T41">ONANCIA</text:span>?</text:p>
        </text:list-item>
      </text:list>
      <text:p text:style-name="P11">En los <text:span text:style-name="T52">dos </text:span>problemas consideramos un conjunto con cierto número de elementos (que llamaremos «<text:span text:style-name="T33">n</text:span>»), <text:span text:style-name="T43">con uno o más elementos repetidos algún número de veces (que llamaremos «m</text:span><text:span text:style-name="T18">1</text:span><text:span text:style-name="T43">», «m</text:span><text:span text:style-name="T18">2</text:span><text:span text:style-name="T43">», «m</text:span><text:span text:style-name="T18">3</text:span><text:span text:style-name="T43">», etc.)</text:span> <text:span text:style-name="T33">que hay que colocar de todas las maneras posibles</text:span>.</text:p>
      <text:p text:style-name="P12">En el problema (1), n=<text:span text:style-name="T43">3, m</text:span><text:span text:style-name="T18">1</text:span><text:span text:style-name="T43">=2 (la «</text:span><text:span text:style-name="T41">S</text:span><text:span text:style-name="T43">»)</text:span>; en el (2), n=<text:span text:style-name="T43">9, m</text:span><text:span text:style-name="T18">1</text:span><text:span text:style-name="T43">=3 (la «</text:span><text:span text:style-name="T41">A</text:span><text:span text:style-name="T43">»), m</text:span><text:span text:style-name="T18">2</text:span><text:span text:style-name="T43">=2 («</text:span><text:span text:style-name="T41">N</text:span><text:span text:style-name="T43">»)</text:span></text:p>
      <text:p text:style-name="P4">Permutaciones <text:span text:style-name="T44">con repetición</text:span></text:p>
      <text:p text:style-name="P13">Llamamos <text:span text:style-name="T34">permutaciones</text:span> <text:span text:style-name="T44">con repetición </text:span>de «<text:span text:style-name="T34">n</text:span>» elementos <text:span text:style-name="T44">estando repetidos algunos de ellos «m</text:span><text:span text:style-name="T18">1</text:span><text:span text:style-name="T43">», «m</text:span><text:span text:style-name="T18">2</text:span><text:span text:style-name="T43">»,... veces </text:span>a la cantidad de posibles <text:span text:style-name="T34">ordenaciones </text:span>de <text:span text:style-name="T44">esos</text:span> elementos. Se escribe <draw:frame draw:style-name="fr1" draw:name="Objeto1" text:anchor-type="as-char" svg:y="-0.462cm" svg:width="1.692cm" svg:height="0.63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<text:p text:style-name="cms-Apartado">Fórmula de las <text:span text:style-name="T35">permutaciones con repetición</text:span></text:p>
      <text:p text:style-name="P7">Las <text:span text:style-name="T35">permutaciones</text:span> de «<text:span text:style-name="T36">n</text:span>» elementos <text:span text:style-name="T44">estando repetidos algunos de ellos «m</text:span><text:span text:style-name="T18">1</text:span><text:span text:style-name="T43">», «m</text:span><text:span text:style-name="T18">2</text:span><text:span text:style-name="T43">», «m</text:span><text:span text:style-name="T18">3</text:span><text:span text:style-name="T43">»,... veces es:</text:span></text:p>
      <text:p text:style-name="P14"><text:span text:style-name="T36"><draw:frame draw:style-name="fr1" draw:name="Objeto2" text:anchor-type="as-char" svg:y="-0.54cm" svg:width="1.933cm" svg:height="0.73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 <text:span text:style-name="T20">= </text:span><text:span text:style-name="T20"><draw:frame draw:style-name="fr1" draw:name="Objeto3" text:anchor-type="as-char" svg:y="-0.751cm" svg:width="3.119cm" svg:height="1.304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6">Ejemplo <text:sequence text:ref-name="refcmsNum0" text:name="cmsNum" text:formula="ooow:cmsNum+1" style:num-format="1">1</text:sequence>: <draw:frame draw:style-name="fr1" draw:name="Objeto4" text:anchor-type="as-char" svg:y="-0.448cm" svg:width="0.653cm" svg:height="0.61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2">=</text:span><text:span text:style-name="T23"> </text:span><text:span text:style-name="T24"><draw:frame draw:style-name="fr1" draw:name="Objeto5" text:anchor-type="as-char" svg:y="-0.646cm" svg:width="0.76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 </text:span><text:span text:style-name="T27">= </text:span><text:span text:style-name="T27"><draw:frame draw:style-name="fr1" draw:name="Objeto6" text:anchor-type="as-char" svg:y="-0.646cm" svg:width="1.25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7"> = 3</text:span></text:p>
      <text:p text:style-name="P8"><text:span text:style-name="T25">Ejemplo </text:span><text:span text:style-name="T25"><text:sequence text:ref-name="refcmsNum1" text:name="cmsNum" text:formula="ooow:cmsNum+1" style:num-format="1">2</text:sequence></text:span><text:span text:style-name="T25">: </text:span><text:span text:style-name="T25"><draw:frame draw:style-name="fr1" draw:name="Objeto7" text:anchor-type="as-char" svg:y="-0.448cm" svg:width="0.894cm" svg:height="0.61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 </text:span><text:span text:style-name="T22">=</text:span><text:span text:style-name="T23"> </text:span><text:span text:style-name="T24"><draw:frame draw:style-name="fr1" draw:name="Objeto8" text:anchor-type="as-char" svg:y="-0.646cm" svg:width="1.46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 </text:span><text:span text:style-name="T27">= </text:span><text:span text:style-name="T27"><draw:frame draw:style-name="fr1" draw:name="Objeto9" text:anchor-type="as-char" svg:y="-0.646cm" svg:width="2.23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7"> = </text:span><text:span text:style-name="T27"><draw:frame draw:style-name="fr1" draw:name="Objeto10" text:anchor-type="as-char" svg:y="-0.646cm" svg:width="1.536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7"> </text:span><text:span text:style-name="T28">= 3·5·4 = 60</text:span></text:p>
      <text:p text:style-name="P9"><text:span text:style-name="T29">Idea de la d</text:span><text:span text:style-name="T21">emostración</text:span></text:p>
      <text:p text:style-name="P15"><text:span text:style-name="T26">I</text:span><text:span text:style-name="T21">lustramos la idea con el problema (1). La palabra </text:span><text:span text:style-name="T42">ESE</text:span><text:span text:style-name="T21"> tiene tres letras, pero la «</text:span><text:span text:style-name="T42">E</text:span><text:span text:style-name="T21">» está repetida. Para razonar, imaginamos que podemos distinguir las dos «</text:span><text:span text:style-name="T42">E</text:span><text:span text:style-name="T21">» y para ello les ponemos subíndices: «</text:span><text:span text:style-name="T42">E</text:span><text:span text:style-name="T19">1</text:span><text:span text:style-name="T42">SE</text:span><text:span text:style-name="T19">2</text:span><text:span text:style-name="T21">». Entonces las P</text:span><text:span text:style-name="T16">3</text:span><text:span text:style-name="T21"> son:</text:span></text:p>
      <text:p text:style-name="P16"><text:span text:style-name="T42">E</text:span><text:span text:style-name="T19">1</text:span><text:span text:style-name="T42">SE</text:span><text:span text:style-name="T19">2</text:span><text:span text:style-name="T31"> (</text:span><text:span text:style-name="T45">ESE</text:span><text:span text:style-name="T31">) </text:span><text:span text:style-name="T32">E</text:span><text:span text:style-name="T19">1</text:span><text:span text:style-name="T32">E</text:span><text:span text:style-name="T19">2</text:span><text:span text:style-name="T32">S</text:span><text:span text:style-name="T31"> (</text:span><text:span text:style-name="T47">EES</text:span><text:span text:style-name="T31">) </text:span><text:span text:style-name="T32">SE</text:span><text:span text:style-name="T19">1</text:span><text:span text:style-name="T32">E</text:span><text:span text:style-name="T19">2</text:span><text:span text:style-name="T31"> (</text:span><text:span text:style-name="T48">SEE</text:span><text:span text:style-name="T31">) </text:span><text:span text:style-name="T32">SE</text:span><text:span text:style-name="T19">2</text:span><text:span text:style-name="T32">E</text:span><text:span text:style-name="T19">1</text:span><text:span text:style-name="T31"> (</text:span><text:span text:style-name="T48">SEE</text:span><text:span text:style-name="T31">) </text:span><text:span text:style-name="T32">E</text:span><text:span text:style-name="T19">2</text:span><text:span text:style-name="T32">SE</text:span><text:span text:style-name="T19">1</text:span><text:span text:style-name="T31"> (</text:span><text:span text:style-name="T45">ESE</text:span><text:span text:style-name="T31">) </text:span><text:span text:style-name="T32">E</text:span><text:span text:style-name="T19">2</text:span><text:span text:style-name="T32">E</text:span><text:span text:style-name="T19">1</text:span><text:span text:style-name="T32">S</text:span><text:span text:style-name="T31"> (</text:span><text:span text:style-name="T47">EES</text:span><text:span text:style-name="T31">)</text:span></text:p>
      <text:p text:style-name="P17">Vemos que <text:span text:style-name="T49">cuando intercambiamos las dos </text:span><text:span text:style-name="T30">«</text:span><text:span text:style-name="T42">E</text:span><text:span text:style-name="T30">» se obtiene el mismo resultado, luego hay que dividir P</text:span><text:span text:style-name="T17">3</text:span><text:span text:style-name="T30"> entre P</text:span><text:span text:style-name="T17">2</text:span><text:span text:style-name="T30">.</text:span></text:p>
      <text:p text:style-name="cms-Apartado"><text:span text:style-name="T50">Propiedad del f</text:span>actorial de un número natural</text:p>
      <text:p text:style-name="P10"><text:span text:style-name="T50">Cuando hay que dividir factoriales entre sí podemos utilizar esta propiedad para hacer simplificaciones y hacer operaciones que no podríamos hacer con la calculadora. Y la demostración es obvia.</text:span></text:p>
      <text:p text:style-name="P21"><text:span text:style-name="T38"><text:s/>n! </text:span>= n·(n‒1)!</text:p>
      <text:p text:style-name="P18">Ejemplo <text:sequence text:ref-name="refcmsNum2" text:name="cmsNum" text:formula="ooow:cmsNum+1" style:num-format="1">3</text:sequence>. Hemos utilizado esta propiedad en los cálculos anteriores.</text:p>
      <text:p text:style-name="P19">Ejemplo <text:span text:style-name="T51"><text:sequence text:ref-name="refcmsNum3" text:name="cmsNum" text:formula="ooow:cmsNum+1" style:num-format="1">4</text:sequence></text:span>: <draw:frame draw:style-name="fr1" draw:name="Objeto11" text:anchor-type="as-char" svg:y="-0.646cm" svg:width="1.03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51">= </text:span><text:span text:style-name="T51"><draw:frame draw:style-name="fr1" draw:name="Objeto12" text:anchor-type="as-char" svg:y="-0.646cm" svg:width="2.549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1"> = 72·71 = 5112</text:span></text:p>
      <text:p text:style-name="P20">Observa que 72! = 72·71! = 72·71·70! aplicando dos veces la propi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7.pdf" text:style-name="Internet_20_link" text:visited-style-name="Visited_20_Internet_20_Link"><text:span text:style-name="MT1">http://pedroreina.net/cms/n4art-com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7T12:41:27.020677791</dc:date>
    <meta:editing-duration>PT14H33M5S</meta:editing-duration>
    <meta:editing-cycles>3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6" meta:word-count="338" meta:character-count="2092" meta:non-whitespace-character-count="1770"/>
  </office:meta>
</office:document-meta>
</file>

<file path=Object 1/content.xml><?xml version="1.0" encoding="utf-8"?>
<math xmlns="http://www.w3.org/1998/Math/MathML" display="block">
  <semantics>
    <msubsup>
      <mi mathvariant="normal">P</mi>
      <mi mathvariant="normal">n</mi>
      <mrow>
        <msub>
          <mi mathvariant="normal">m</mi>
          <mn>1</mn>
        </msub>
        <mi mathvariant="normal">,</mi>
        <msub>
          <mi mathvariant="normal">m</mi>
          <mn>2</mn>
        </msub>
        <mi mathvariant="normal">,</mi>
        <mn>...</mn>
      </mrow>
    </msubsup>
    <annotation encoding="StarMath 5.0">P_n ^{m_{1},m_{2},...}
</annotation>
  </semantics>
</math>
</file>

<file path=Object 10/content.xml><?xml version="1.0" encoding="utf-8"?>
<math xmlns="http://www.w3.org/1998/Math/MathML" display="block">
  <semantics>
    <mfrac>
      <mrow>
        <mn>6</mn>
        <mi mathvariant="normal">·</mi>
        <mn>5</mn>
        <mi mathvariant="normal">·</mi>
        <mn>4</mn>
      </mrow>
      <mn>2</mn>
    </mfrac>
    <annotation encoding="StarMath 5.0">{6·5·4} over 2
</annotation>
  </semantics>
</math>
</file>

<file path=Object 11/content.xml><?xml version="1.0" encoding="utf-8"?>
<math xmlns="http://www.w3.org/1998/Math/MathML" display="block">
  <semantics>
    <mfrac>
      <mrow>
        <mn>72</mn>
        <mi mathvariant="normal">!</mi>
      </mrow>
      <mrow>
        <mn>70</mn>
        <mi mathvariant="normal">!</mi>
      </mrow>
    </mfrac>
    <annotation encoding="StarMath 5.0">{72!} over {70!}
</annotation>
  </semantics>
</math>
</file>

<file path=Object 12/content.xml><?xml version="1.0" encoding="utf-8"?>
<math xmlns="http://www.w3.org/1998/Math/MathML" display="block">
  <semantics>
    <mfrac>
      <mrow>
        <mn>72</mn>
        <mi mathvariant="normal">·</mi>
        <mn>71</mn>
        <mi mathvariant="normal">·</mi>
        <mn>70</mn>
        <mi mathvariant="normal">!</mi>
      </mrow>
      <mrow>
        <mn>70</mn>
        <mi mathvariant="normal">!</mi>
      </mrow>
    </mfrac>
    <annotation encoding="StarMath 5.0">{72·71·70!} over {70!}
</annotation>
  </semantics>
</math>
</file>

<file path=Object 2/content.xml><?xml version="1.0" encoding="utf-8"?>
<math xmlns="http://www.w3.org/1998/Math/MathML" display="block">
  <semantics>
    <msubsup>
      <mi mathvariant="normal">P</mi>
      <mi mathvariant="normal">n</mi>
      <mrow>
        <msub>
          <mi mathvariant="normal">m</mi>
          <mn>1</mn>
        </msub>
        <mi mathvariant="normal">,</mi>
        <msub>
          <mi mathvariant="normal">m</mi>
          <mn>2</mn>
        </msub>
        <mi mathvariant="normal">,</mi>
        <mn>...</mn>
      </mrow>
    </msubsup>
    <annotation encoding="StarMath 5.0">P_n ^{m_{1},m_{2},...}
</annotation>
  </semantics>
</math>
</file>

<file path=Object 3/content.xml><?xml version="1.0" encoding="utf-8"?>
<math xmlns="http://www.w3.org/1998/Math/MathML" display="block">
  <semantics>
    <mfrac>
      <mrow>
        <mi mathvariant="normal">n</mi>
        <mi mathvariant="normal">!</mi>
      </mrow>
      <mrow>
        <msub>
          <mi mathvariant="normal">m</mi>
          <mn>1</mn>
        </msub>
        <mi mathvariant="normal">!</mi>
        <mi mathvariant="normal">·</mi>
        <msub>
          <mi mathvariant="normal">m</mi>
          <mn>2</mn>
        </msub>
        <mi mathvariant="normal">!</mi>
        <mi mathvariant="normal">·</mi>
        <mn>...</mn>
      </mrow>
    </mfrac>
    <annotation encoding="StarMath 5.0">{n!} over {m_1! · m_2! · ...}
</annotation>
  </semantics>
</math>
</file>

<file path=Object 4/content.xml><?xml version="1.0" encoding="utf-8"?>
<math xmlns="http://www.w3.org/1998/Math/MathML" display="block">
  <semantics>
    <msubsup>
      <mi mathvariant="normal">P</mi>
      <mn>3</mn>
      <mn>2</mn>
    </msubsup>
    <annotation encoding="StarMath 5.0">P_3 ^{2}
</annotation>
  </semantics>
</math>
</file>

<file path=Object 5/content.xml><?xml version="1.0" encoding="utf-8"?>
<math xmlns="http://www.w3.org/1998/Math/MathML" display="block">
  <semantics>
    <mfrac>
      <mrow>
        <mn>3</mn>
        <mi mathvariant="normal">!</mi>
      </mrow>
      <mrow>
        <mn>2</mn>
        <mi mathvariant="normal">!</mi>
      </mrow>
    </mfrac>
    <annotation encoding="StarMath 5.0">{3!} over {2!}
</annotation>
  </semantics>
</math>
</file>

<file path=Object 6/content.xml><?xml version="1.0" encoding="utf-8"?>
<math xmlns="http://www.w3.org/1998/Math/MathML" display="block">
  <semantics>
    <mfrac>
      <mrow>
        <mn>3</mn>
        <mi mathvariant="normal">·</mi>
        <mn>2</mn>
        <mi mathvariant="normal">!</mi>
      </mrow>
      <mrow>
        <mn>2</mn>
        <mi mathvariant="normal">!</mi>
      </mrow>
    </mfrac>
    <annotation encoding="StarMath 5.0">{3·2!} over {2!}
</annotation>
  </semantics>
</math>
</file>

<file path=Object 7/content.xml><?xml version="1.0" encoding="utf-8"?>
<math xmlns="http://www.w3.org/1998/Math/MathML" display="block">
  <semantics>
    <msubsup>
      <mi mathvariant="normal">P</mi>
      <mn>6</mn>
      <mn>3,2</mn>
    </msubsup>
    <annotation encoding="StarMath 5.0">P_6 ^{3,2}
</annotation>
  </semantics>
</math>
</file>

<file path=Object 8/content.xml><?xml version="1.0" encoding="utf-8"?>
<math xmlns="http://www.w3.org/1998/Math/MathML" display="block">
  <semantics>
    <mfrac>
      <mrow>
        <mn>6</mn>
        <mi mathvariant="normal">!</mi>
      </mrow>
      <mrow>
        <mn>3</mn>
        <mi mathvariant="normal">!</mi>
        <mi mathvariant="normal">·</mi>
        <mn>2</mn>
        <mi mathvariant="normal">!</mi>
      </mrow>
    </mfrac>
    <annotation encoding="StarMath 5.0">{6!} over {3!·2!}
</annotation>
  </semantics>
</math>
</file>

<file path=Object 9/content.xml><?xml version="1.0" encoding="utf-8"?>
<math xmlns="http://www.w3.org/1998/Math/MathML" display="block">
  <semantics>
    <mfrac>
      <mrow>
        <mn>6</mn>
        <mi mathvariant="normal">·</mi>
        <mn>5</mn>
        <mi mathvariant="normal">·</mi>
        <mn>4</mn>
        <mi mathvariant="normal">·</mi>
        <mn>3</mn>
        <mi mathvariant="normal">!</mi>
      </mrow>
      <mrow>
        <mn>3</mn>
        <mi mathvariant="normal">!</mi>
        <mi mathvariant="normal">·</mi>
        <mn>2</mn>
        <mi mathvariant="normal">·</mi>
        <mn>1</mn>
      </mrow>
    </mfrac>
    <annotation encoding="StarMath 5.0">{6·5·4·3!} over {3!·2·1}
</annotation>
  </semantics>
</math>
</file>