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602fd5" officeooo:paragraph-rsid="01602fd5"/>
    </style:style>
    <style:style style:name="P4" style:family="paragraph" style:parent-style-name="cms-Apartado">
      <style:text-properties officeooo:rsid="01691da4" officeooo:paragraph-rsid="01691da4"/>
    </style:style>
    <style:style style:name="P5" style:family="paragraph" style:parent-style-name="cms-Apartado">
      <style:text-properties officeooo:rsid="017522bd" officeooo:paragraph-rsid="017522bd"/>
    </style:style>
    <style:style style:name="P6" style:family="paragraph" style:parent-style-name="cms-Texto">
      <style:text-properties officeooo:rsid="01602fd5" officeooo:paragraph-rsid="01602fd5"/>
    </style:style>
    <style:style style:name="P7" style:family="paragraph" style:parent-style-name="cms-Texto">
      <style:text-properties officeooo:rsid="0161591f" officeooo:paragraph-rsid="0161591f"/>
    </style:style>
    <style:style style:name="P8" style:family="paragraph" style:parent-style-name="cms-Texto">
      <style:text-properties officeooo:rsid="01630892" officeooo:paragraph-rsid="01630892"/>
    </style:style>
    <style:style style:name="P9" style:family="paragraph" style:parent-style-name="cms-Texto">
      <style:text-properties officeooo:rsid="0164b784" officeooo:paragraph-rsid="0164b784"/>
    </style:style>
    <style:style style:name="P10" style:family="paragraph" style:parent-style-name="cms-Texto">
      <style:text-properties officeooo:rsid="01659ba7" officeooo:paragraph-rsid="0166c14e"/>
    </style:style>
    <style:style style:name="P11" style:family="paragraph" style:parent-style-name="cms-Texto">
      <style:text-properties officeooo:rsid="01659ba7" officeooo:paragraph-rsid="01675b14"/>
    </style:style>
    <style:style style:name="P12" style:family="paragraph" style:parent-style-name="cms-Texto">
      <style:text-properties officeooo:rsid="01659ba7" officeooo:paragraph-rsid="0168db21"/>
    </style:style>
    <style:style style:name="P13" style:family="paragraph" style:parent-style-name="cms-Texto">
      <style:text-properties officeooo:rsid="01659ba7" officeooo:paragraph-rsid="017757c5"/>
    </style:style>
    <style:style style:name="P14" style:family="paragraph" style:parent-style-name="cms-Texto">
      <style:text-properties officeooo:rsid="01659ba7" officeooo:paragraph-rsid="017b2917"/>
    </style:style>
    <style:style style:name="P15" style:family="paragraph" style:parent-style-name="cms-Texto">
      <style:text-properties fo:font-weight="bold" officeooo:rsid="016907d4" officeooo:paragraph-rsid="016907d4" style:font-weight-asian="bold" style:font-weight-complex="bold"/>
    </style:style>
    <style:style style:name="P16" style:family="paragraph" style:parent-style-name="cms-Texto">
      <style:text-properties officeooo:rsid="016a78d9" officeooo:paragraph-rsid="016b71d6"/>
    </style:style>
    <style:style style:name="P17" style:family="paragraph" style:parent-style-name="cms-Texto">
      <style:text-properties officeooo:rsid="016c4f2a" officeooo:paragraph-rsid="016c4f2a"/>
    </style:style>
    <style:style style:name="P18" style:family="paragraph" style:parent-style-name="cms-Texto">
      <style:text-properties officeooo:rsid="016907d4" officeooo:paragraph-rsid="016907d4"/>
    </style:style>
    <style:style style:name="P19" style:family="paragraph" style:parent-style-name="cms-Texto">
      <style:text-properties officeooo:rsid="017a4dc0" officeooo:paragraph-rsid="017a4dc0"/>
    </style:style>
    <style:style style:name="P20" style:family="paragraph" style:parent-style-name="cms-Cuadro">
      <style:paragraph-properties fo:margin-left="5.001cm" fo:margin-right="5.001cm" fo:text-indent="0cm" style:auto-text-indent="false"/>
    </style:style>
    <style:style style:name="P21" style:family="paragraph" style:parent-style-name="cms-Cuadro">
      <style:paragraph-properties fo:margin-left="4.001cm" fo:margin-right="4.001cm" fo:text-indent="0cm" style:auto-text-indent="false"/>
      <style:text-properties officeooo:paragraph-rsid="017d759a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Pregunta">
      <style:text-properties officeooo:rsid="0160a063" officeooo:paragraph-rsid="0160a06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style:font-name="DejaVu Sans" officeooo:rsid="017522bd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officeooo:rsid="0160a063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DejaVu Serif" officeooo:rsid="01675b14" style:font-name-asian="Droid Sans" style:font-name-complex="FreeSans"/>
    </style:style>
    <style:style style:name="T18" style:family="text">
      <style:text-properties style:text-position="sub 58%" style:font-name="DejaVu Serif" officeooo:rsid="017757c5" style:font-name-asian="Droid Sans" style:font-name-complex="FreeSans"/>
    </style:style>
    <style:style style:name="T19" style:family="text">
      <style:text-properties style:text-position="sub 58%" style:font-name="DejaVu Serif" officeooo:rsid="016b71d6"/>
    </style:style>
    <style:style style:name="T20" style:family="text">
      <style:text-properties style:text-position="sub 58%" style:font-name="DejaVu Serif" officeooo:rsid="017b2917"/>
    </style:style>
    <style:style style:name="T21" style:family="text">
      <style:text-properties style:text-position="sub 58%" officeooo:rsid="01761faa"/>
    </style:style>
    <style:style style:name="T22" style:family="text">
      <style:text-properties style:text-position="sub 58%" officeooo:rsid="017b2917"/>
    </style:style>
    <style:style style:name="T23" style:family="text">
      <style:text-properties officeooo:rsid="01659ba7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1659ba7" style:font-name-asian="DejaVu Serif1" style:font-name-complex="DejaVu Serif1"/>
    </style:style>
    <style:style style:name="T26" style:family="text">
      <style:text-properties style:font-name="DejaVu Serif1" officeooo:rsid="0165b779" style:font-name-asian="DejaVu Serif1" style:font-name-complex="DejaVu Serif1"/>
    </style:style>
    <style:style style:name="T27" style:family="text">
      <style:text-properties style:font-name="DejaVu Serif1" officeooo:rsid="01761faa" style:font-name-asian="DejaVu Serif1" style:font-name-complex="DejaVu Serif1"/>
    </style:style>
    <style:style style:name="T28" style:family="text">
      <style:text-properties style:font-name="DejaVu Serif" style:font-name-asian="Droid Sans" style:font-name-complex="FreeSans"/>
    </style:style>
    <style:style style:name="T29" style:family="text">
      <style:text-properties style:font-name="DejaVu Serif" officeooo:rsid="01659ba7" style:font-name-asian="Droid Sans" style:font-name-complex="FreeSans"/>
    </style:style>
    <style:style style:name="T30" style:family="text">
      <style:text-properties style:font-name="DejaVu Serif" officeooo:rsid="0165b779" style:font-name-asian="Droid Sans" style:font-name-complex="FreeSans"/>
    </style:style>
    <style:style style:name="T31" style:family="text">
      <style:text-properties style:font-name="DejaVu Serif" officeooo:rsid="0166c14e" style:font-name-asian="Droid Sans" style:font-name-complex="FreeSans"/>
    </style:style>
    <style:style style:name="T32" style:family="text">
      <style:text-properties style:font-name="DejaVu Serif" officeooo:rsid="01675b14" style:font-name-asian="Droid Sans" style:font-name-complex="FreeSans"/>
    </style:style>
    <style:style style:name="T33" style:family="text">
      <style:text-properties style:font-name="DejaVu Serif" officeooo:rsid="01761faa" style:font-name-asian="Droid Sans" style:font-name-complex="FreeSans"/>
    </style:style>
    <style:style style:name="T34" style:family="text">
      <style:text-properties style:font-name="DejaVu Serif" officeooo:rsid="017757c5" style:font-name-asian="Droid Sans" style:font-name-complex="FreeSans"/>
    </style:style>
    <style:style style:name="T35" style:family="text">
      <style:text-properties style:font-name="DejaVu Serif" officeooo:rsid="0178504c" style:font-name-asian="Droid Sans" style:font-name-complex="FreeSans"/>
    </style:style>
    <style:style style:name="T36" style:family="text">
      <style:text-properties style:font-name="DejaVu Serif" officeooo:rsid="017b2917" style:font-name-asian="Droid Sans" style:font-name-complex="FreeSans"/>
    </style:style>
    <style:style style:name="T37" style:family="text">
      <style:text-properties style:font-name="DejaVu Serif" officeooo:rsid="0165b779"/>
    </style:style>
    <style:style style:name="T38" style:family="text">
      <style:text-properties style:font-name="DejaVu Serif" officeooo:rsid="016b71d6"/>
    </style:style>
    <style:style style:name="T39" style:family="text">
      <style:text-properties style:font-name="DejaVu Serif" officeooo:rsid="017b2917"/>
    </style:style>
    <style:style style:name="T40" style:family="text">
      <style:text-properties officeooo:rsid="0165b779"/>
    </style:style>
    <style:style style:name="T41" style:family="text">
      <style:text-properties style:text-position="0% 100%" officeooo:rsid="016a78d9"/>
    </style:style>
    <style:style style:name="T42" style:family="text">
      <style:text-properties style:text-position="0% 100%" style:font-name="DejaVu Serif" officeooo:rsid="016a78d9"/>
    </style:style>
    <style:style style:name="T43" style:family="text">
      <style:text-properties officeooo:rsid="01554b01"/>
    </style:style>
    <style:style style:name="T44" style:family="text">
      <style:text-properties officeooo:rsid="0171e5ee"/>
    </style:style>
    <style:style style:name="T45" style:family="text">
      <style:text-properties officeooo:rsid="0173e5c5"/>
    </style:style>
    <style:style style:name="T46" style:family="text">
      <style:text-properties officeooo:rsid="017522bd"/>
    </style:style>
    <style:style style:name="T47" style:family="text">
      <style:text-properties officeooo:rsid="017589e6"/>
    </style:style>
    <style:style style:name="T48" style:family="text">
      <style:text-properties officeooo:rsid="01761faa"/>
    </style:style>
    <style:style style:name="T49" style:family="text">
      <style:text-properties officeooo:rsid="017757c5"/>
    </style:style>
    <style:style style:name="T50" style:family="text">
      <style:text-properties officeooo:rsid="0179e3cd"/>
    </style:style>
    <style:style style:name="T51" style:family="text">
      <style:text-properties officeooo:rsid="017a4dc0"/>
    </style:style>
    <style:style style:name="T52" style:family="text">
      <style:text-properties fo:font-style="italic" officeooo:rsid="01554b01" style:font-style-asian="italic" style:font-style-complex="italic"/>
    </style:style>
    <style:style style:name="T53" style:family="text">
      <style:text-properties officeooo:rsid="017b2917"/>
    </style:style>
    <style:style style:name="T54" style:family="text">
      <style:text-properties officeooo:rsid="017ece3c"/>
    </style:style>
    <style:style style:name="T55" style:family="text">
      <style:text-properties officeooo:rsid="01820b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3">Problemas similares</text:p>
      <text:p text:style-name="P6">Los sigu<text:span text:style-name="T15">ientes problemas tienen unas resoluciones tan parecidas que en matemáticas se consideran el mismo problema cuando se estudian en general.</text:span></text:p>
      <text:list xml:id="list6201830546124412659" text:style-name="cms-ListaPregunta">
        <text:list-item>
          <text:p text:style-name="P23">¿De cuántas maneras se pueden <text:span text:style-name="T44">colocar cuatro objetos en fila</text:span>?</text:p>
        </text:list-item>
        <text:list-item>
          <text:p text:style-name="P23">Si <text:span text:style-name="T49">seis</text:span> equipos juegan una competición <text:span text:style-name="T44">en formato de liguilla</text:span>, ¿de cuántas maneras pueden <text:span text:style-name="T44">quedar clasificados</text:span>?</text:p>
        </text:list-item>
        <text:list-item>
          <text:p text:style-name="P23"><text:span text:style-name="T45">Si reproduces de manera aleatoria un disco con doce canciones sin repetirlas,</text:span> ¿<text:span text:style-name="T45">d</text:span>e cuántas maneras <text:span text:style-name="T45">lo puedes oír</text:span>?</text:p>
        </text:list-item>
      </text:list>
      <text:p text:style-name="P7">En todos los problemas consideramos un conjunto con cierto número de elementos (que llamaremos «<text:span text:style-name="T45">n</text:span>») <text:span text:style-name="T45">que hay que colocar de todas las maneras posibles</text:span>.</text:p>
      <text:p text:style-name="P8">En el problema (1), n=<text:span text:style-name="T46">4</text:span>; en el (2), n=<text:span text:style-name="T54">6</text:span>; en el (3), n=1<text:span text:style-name="T54">2</text:span>.</text:p>
      <text:p text:style-name="P5">Permutaciones</text:p>
      <text:p text:style-name="P9">Llamamos <text:span text:style-name="T46">permutaciones</text:span> de «<text:span text:style-name="T46">n</text:span>» elementos a la cantidad de posibles <text:span text:style-name="T46">ordenaciones </text:span>de «n» elementos. Se escribe <text:span text:style-name="T47">P</text:span><text:span text:style-name="T16">n</text:span>.</text:p>
      <text:p text:style-name="cms-Apartado">Fórmula de las <text:span text:style-name="T47">permutaciones</text:span></text:p>
      <text:p text:style-name="P12">Las <text:span text:style-name="T47">permutaciones</text:span> de «<text:span text:style-name="T48">n</text:span>» elementos <text:span text:style-name="T55">es </text:span>igual al producto de «n» factores decrecientes comenzando por «<text:span text:style-name="T48">n</text:span>».</text:p>
      <text:p text:style-name="P20"><text:span text:style-name="T48">P</text:span><text:span text:style-name="T16">n</text:span> <text:span text:style-name="T23">= n·(n</text:span><text:span text:style-name="T25">‒</text:span><text:span text:style-name="T29">1)·</text:span><text:span text:style-name="T33">(n</text:span><text:span text:style-name="T27">‒</text:span><text:span text:style-name="T33">2)·</text:span><text:span text:style-name="T29">...·</text:span><text:span text:style-name="T33">2·1</text:span></text:p>
      <text:p text:style-name="P10">Ejemplo <text:sequence text:ref-name="refcmsNum0" text:name="cmsNum" text:formula="ooow:cmsNum+1" style:num-format="1">1</text:sequence>: <text:span text:style-name="T48">P</text:span><text:span text:style-name="T21">4</text:span><text:span text:style-name="T40"> </text:span><text:span text:style-name="T26">→</text:span><text:span text:style-name="T30"> </text:span><text:span text:style-name="T33">cuatro</text:span><text:span text:style-name="T30"> factores decrecientes comenzando en </text:span><text:span text:style-name="T33">4</text:span><text:span text:style-name="T30">: </text:span><text:span text:style-name="T33">4</text:span><text:span text:style-name="T30">·</text:span><text:span text:style-name="T33">3</text:span><text:span text:style-name="T31">·</text:span><text:span text:style-name="T33">2·1</text:span><text:span text:style-name="T31"> </text:span><text:span text:style-name="T30">=</text:span><text:span text:style-name="T31"> </text:span><text:span text:style-name="T33">24</text:span></text:p>
      <text:p text:style-name="P13"><text:span text:style-name="T30">Ejemplo </text:span><text:span text:style-name="T30"><text:sequence text:ref-name="refcmsNum1" text:name="cmsNum" text:formula="ooow:cmsNum+1" style:num-format="1">2</text:sequence></text:span><text:span text:style-name="T30">: </text:span><text:span text:style-name="T34">P</text:span><text:span text:style-name="T18">6</text:span><text:span text:style-name="T30"> </text:span><text:span text:style-name="T26">→</text:span><text:span text:style-name="T30"> </text:span><text:span text:style-name="T34">seis</text:span><text:span text:style-name="T30"> factores decrecientes comenzando en </text:span><text:span text:style-name="T34">6</text:span><text:span text:style-name="T30">: </text:span><text:span text:style-name="T34">6·5·</text:span><text:span text:style-name="T33">4</text:span><text:span text:style-name="T30">·</text:span><text:span text:style-name="T33">3</text:span><text:span text:style-name="T31">·</text:span><text:span text:style-name="T33">2·1</text:span><text:span text:style-name="T31"> </text:span><text:span text:style-name="T30">=</text:span><text:span text:style-name="T31"> </text:span><text:span text:style-name="T34">720</text:span></text:p>
      <text:p text:style-name="P11"><text:span text:style-name="T30">Ejemplo </text:span><text:span text:style-name="T30"><text:sequence text:ref-name="refcmsNum2" text:name="cmsNum" text:formula="ooow:cmsNum+1" style:num-format="1">3</text:sequence></text:span><text:span text:style-name="T30">: </text:span><text:span text:style-name="T34">P</text:span><text:span text:style-name="T17">1</text:span><text:span text:style-name="T18">2</text:span><text:span text:style-name="T30"> </text:span><text:span text:style-name="T26">→</text:span><text:span text:style-name="T30"> </text:span><text:span text:style-name="T34">doce </text:span><text:span text:style-name="T30">factores decrecientes comenzando en </text:span><text:span text:style-name="T34">12</text:span><text:span text:style-name="T30">:</text:span></text:p>
      <text:p text:style-name="P11"><text:span text:style-name="T30"><text:tab/><text:tab/></text:span><text:span text:style-name="T32">1</text:span><text:span text:style-name="T34">2</text:span><text:span text:style-name="T30">·</text:span><text:span text:style-name="T34">11</text:span><text:span text:style-name="T32">·</text:span><text:span text:style-name="T34">10</text:span><text:span text:style-name="T32">·9·</text:span><text:span text:style-name="T34">8·7·</text:span><text:span text:style-name="T32">6</text:span><text:span text:style-name="T34">·5·4·3·2·1</text:span><text:span text:style-name="T31"> </text:span><text:span text:style-name="T30">=</text:span><text:span text:style-name="T31"> </text:span><text:span text:style-name="T34">479</text:span><text:span text:style-name="T32"> 0</text:span><text:span text:style-name="T34">01</text:span><text:span text:style-name="T32"> </text:span><text:span text:style-name="T34">6</text:span><text:span text:style-name="T32">00</text:span></text:p>
      <text:p text:style-name="P15"><text:span text:style-name="T32">D</text:span><text:span text:style-name="T28">emostración</text:span></text:p>
      <text:p text:style-name="P18"><text:span text:style-name="T28">Usamos la estrategia del producto: para la primera elección hay «</text:span><text:span text:style-name="T35">n</text:span><text:span text:style-name="T28">» posibilidades, para la segunda elección hay «</text:span><text:span text:style-name="T35">n</text:span><text:span text:style-name="T24">‒</text:span><text:span text:style-name="T28">1» posibilidades y así sucesivamente </text:span><text:span text:style-name="T35">hasta llegar <text:s/>a la última, para la que solo queda una posibilidad.</text:span></text:p>
      <text:p text:style-name="cms-Apartado">Factorial de un número natural</text:p>
      <text:p text:style-name="P19">Llamamos factorial de un número natural «n» al producto de todos los números naturales menores o iguales que «n». Se escribe «n!». Por tanto:</text:p>
      <text:p text:style-name="P21"><text:span text:style-name="T53"><text:s/>P</text:span><text:span text:style-name="T22">n</text:span><text:span text:style-name="T53"> = n! </text:span>= n·(n‒1)·(n‒2)·...·2·1</text:p>
      <text:p text:style-name="P4">Calculadora</text:p>
      <text:p text:style-name="P16"><text:span text:style-name="T51">L</text:span>as calculadoras incorporan la tecla <text:span text:style-name="cms-Calculadora"><text:span text:style-name="T52">x!</text:span></text:span> para calcular <text:span text:style-name="T51">el factorial</text:span>.</text:p>
      <text:p text:style-name="P14">Ejemplo <text:sequence text:ref-name="refcmsNum3" text:name="cmsNum" text:formula="ooow:cmsNum+1" style:num-format="1">4</text:sequence>: <text:span text:style-name="T53">P</text:span><text:span text:style-name="T22">4</text:span><text:span text:style-name="T41"> </text:span><text:span text:style-name="T40">= 4! = 24. Calculadora: </text:span><text:span text:style-name="cms-Calculadora"><text:span text:style-name="T43">4</text:span></text:span><text:span text:style-name="T40"> </text:span><text:span text:style-name="cms-Calculadora"><text:span text:style-name="T52">x!</text:span></text:span><text:span text:style-name="T37"> </text:span><text:span text:style-name="cms-Calculadora">=</text:span><text:span text:style-name="T37"> </text:span></text:p>
      <text:p text:style-name="P14"><text:span text:style-name="T37">Ejemplo </text:span><text:span text:style-name="T37"><text:sequence text:ref-name="refcmsNum4" text:name="cmsNum" text:formula="ooow:cmsNum+1" style:num-format="1">5</text:sequence></text:span><text:span text:style-name="T37">: </text:span><text:span text:style-name="T39">P</text:span><text:span text:style-name="T20">6</text:span><text:span text:style-name="T42"> </text:span><text:span text:style-name="T37">= </text:span><text:span text:style-name="T39">6! = 72</text:span><text:span text:style-name="T38">0</text:span><text:span text:style-name="T37">. Calculadora: </text:span><text:span text:style-name="cms-Calculadora"><text:span text:style-name="T43">6</text:span></text:span><text:span text:style-name="T37"> </text:span><text:span text:style-name="cms-Calculadora"><text:span text:style-name="T52">x!</text:span></text:span><text:span text:style-name="T37"> </text:span><text:span text:style-name="cms-Calculadora">=</text:span><text:span text:style-name="T37"> </text:span></text:p>
      <text:p text:style-name="P14"><text:span text:style-name="T37">Ejemplo </text:span><text:span text:style-name="T37"><text:sequence text:ref-name="refcmsNum5" text:name="cmsNum" text:formula="ooow:cmsNum+1" style:num-format="1">6</text:sequence></text:span><text:span text:style-name="T37">: </text:span><text:span text:style-name="T39">P</text:span><text:span text:style-name="T19">1</text:span><text:span text:style-name="T20">2</text:span><text:span text:style-name="T42"> </text:span><text:span text:style-name="T37">= </text:span><text:span text:style-name="T39">12! = 479</text:span><text:span text:style-name="T32"> </text:span><text:span text:style-name="T36">001</text:span><text:span text:style-name="T32"> </text:span><text:span text:style-name="T36">6</text:span><text:span text:style-name="T32">00</text:span><text:span text:style-name="T37">. Calculadora: </text:span><text:span text:style-name="cms-Calculadora"><text:span text:style-name="T43">1</text:span></text:span><text:span text:style-name="T37"> </text:span><text:span text:style-name="cms-Calculadora"><text:span text:style-name="T43">2</text:span></text:span><text:span text:style-name="T37"> </text:span><text:span text:style-name="cms-Calculadora"><text:span text:style-name="T52">x!</text:span></text:span><text:span text:style-name="T37"> </text:span><text:span text:style-name="cms-Calculadora">=</text:span><text:span text:style-name="T37"> </text:span></text:p>
      <text:p text:style-name="cms-Apartado">Resolución de los problemas</text:p>
      <text:p text:style-name="P17">Podemos resolver los tres problemas propuestos aplicando directamente la estrategia del producto, pero debemos ser capaces de reconocer en ellos el mismo patrón de problema, que se resuelve mediante <text:span text:style-name="T50">permutacion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06.pdf" text:style-name="Internet_20_link" text:visited-style-name="Visited_20_Internet_20_Link"><text:span text:style-name="MT1">http://pedroreina.net/cms/n4art-com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6T17:36:15.120387994</dc:date>
    <meta:editing-duration>PT13H43M14S</meta:editing-duration>
    <meta:editing-cycles>34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1" meta:word-count="363" meta:character-count="2293" meta:non-whitespace-character-count="1957"/>
  </office:meta>
</office:document-meta>
</file>