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602fd5" officeooo:paragraph-rsid="01602fd5"/>
    </style:style>
    <style:style style:name="P4" style:family="paragraph" style:parent-style-name="cms-Apartado">
      <style:text-properties officeooo:rsid="01691da4" officeooo:paragraph-rsid="01691da4"/>
    </style:style>
    <style:style style:name="P5" style:family="paragraph" style:parent-style-name="cms-Texto">
      <style:text-properties officeooo:rsid="01602fd5" officeooo:paragraph-rsid="01602fd5"/>
    </style:style>
    <style:style style:name="P6" style:family="paragraph" style:parent-style-name="cms-Texto">
      <style:text-properties officeooo:rsid="01630892" officeooo:paragraph-rsid="01630892"/>
    </style:style>
    <style:style style:name="P7" style:family="paragraph" style:parent-style-name="cms-Texto">
      <style:text-properties officeooo:rsid="0164b784" officeooo:paragraph-rsid="0164b784"/>
    </style:style>
    <style:style style:name="P8" style:family="paragraph" style:parent-style-name="cms-Texto">
      <style:text-properties officeooo:rsid="01659ba7" officeooo:paragraph-rsid="0166c14e"/>
    </style:style>
    <style:style style:name="P9" style:family="paragraph" style:parent-style-name="cms-Texto">
      <style:text-properties officeooo:rsid="01659ba7" officeooo:paragraph-rsid="0168db21"/>
    </style:style>
    <style:style style:name="P10" style:family="paragraph" style:parent-style-name="cms-Texto">
      <style:text-properties officeooo:rsid="01659ba7" officeooo:paragraph-rsid="0178b8a4"/>
    </style:style>
    <style:style style:name="P11" style:family="paragraph" style:parent-style-name="cms-Texto">
      <style:text-properties officeooo:rsid="01659ba7" officeooo:paragraph-rsid="017e9a57"/>
    </style:style>
    <style:style style:name="P12" style:family="paragraph" style:parent-style-name="cms-Texto">
      <style:text-properties officeooo:rsid="016907d4" officeooo:paragraph-rsid="016907d4"/>
    </style:style>
    <style:style style:name="P13" style:family="paragraph" style:parent-style-name="cms-Texto">
      <style:text-properties fo:font-weight="bold" officeooo:rsid="016907d4" officeooo:paragraph-rsid="016907d4" style:font-weight-asian="bold" style:font-weight-complex="bold"/>
    </style:style>
    <style:style style:name="P14" style:family="paragraph" style:parent-style-name="cms-Texto">
      <style:text-properties officeooo:rsid="016c4f2a" officeooo:paragraph-rsid="016c4f2a"/>
    </style:style>
    <style:style style:name="P15" style:family="paragraph" style:parent-style-name="cms-Texto">
      <style:text-properties officeooo:rsid="016c4f2a" officeooo:paragraph-rsid="017e0d57"/>
    </style:style>
    <style:style style:name="P16" style:family="paragraph" style:parent-style-name="cms-Texto">
      <style:text-properties officeooo:rsid="0161591f" officeooo:paragraph-rsid="0180b7f2"/>
    </style:style>
    <style:style style:name="P17" style:family="paragraph" style:parent-style-name="cms-Texto">
      <style:text-properties officeooo:rsid="017a7d63" officeooo:paragraph-rsid="017a7d63"/>
    </style:style>
    <style:style style:name="P18" style:family="paragraph" style:parent-style-name="cms-Cuadro">
      <style:paragraph-properties fo:margin-left="7.001cm" fo:margin-right="7.001cm" fo:margin-top="0.101cm" fo:margin-bottom="0.3cm" loext:contextual-spacing="false" fo:text-indent="0cm" style:auto-text-indent="false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0" style:family="paragraph" style:parent-style-name="cms-Pregunta">
      <style:text-properties officeooo:rsid="0175e55f" officeooo:paragraph-rsid="0175e55f"/>
    </style:style>
    <style:style style:name="P21" style:family="paragraph" style:parent-style-name="cms-Pregunta">
      <style:text-properties officeooo:rsid="0177d12b" officeooo:paragraph-rsid="0177d12b"/>
    </style:style>
    <style:style style:name="P22" style:family="paragraph" style:parent-style-name="cms-Pregunta">
      <style:text-properties officeooo:rsid="01787a6d" officeooo:paragraph-rsid="01787a6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20fc09" style:font-name-asian="Droid Sans" style:font-name-complex="FreeSans"/>
    </style:style>
    <style:style style:name="T13" style:family="text">
      <style:text-properties style:font-name="DejaVu Sans" officeooo:rsid="0170e37c" style:font-name-asian="Droid Sans" style:font-name-complex="FreeSans"/>
    </style:style>
    <style:style style:name="T14" style:family="text">
      <style:text-properties officeooo:rsid="00f056fd"/>
    </style:style>
    <style:style style:name="T15" style:family="text">
      <style:text-properties officeooo:rsid="0160a063"/>
    </style:style>
    <style:style style:name="T16" style:family="text">
      <style:text-properties style:text-position="sub 58%"/>
    </style:style>
    <style:style style:name="T17" style:family="text">
      <style:text-properties style:text-position="sub 58%" officeooo:rsid="0165b779"/>
    </style:style>
    <style:style style:name="T18" style:family="text">
      <style:text-properties style:text-position="sub 58%" style:font-name="DejaVu Serif" officeooo:rsid="0165b779" style:font-name-asian="Droid Sans" style:font-name-complex="FreeSans"/>
    </style:style>
    <style:style style:name="T19" style:family="text">
      <style:text-properties style:text-position="sub 58%" style:font-name="DejaVu Serif" officeooo:rsid="0178b8a4" style:font-name-asian="Droid Sans" style:font-name-complex="FreeSans"/>
    </style:style>
    <style:style style:name="T20" style:family="text">
      <style:text-properties style:text-position="sub 58%" style:font-name="DejaVu Serif" officeooo:rsid="0165b779"/>
    </style:style>
    <style:style style:name="T21" style:family="text">
      <style:text-properties style:text-position="sub 58%" style:font-name="DejaVu Serif" officeooo:rsid="017c3da1"/>
    </style:style>
    <style:style style:name="T22" style:family="text">
      <style:text-properties style:text-position="sub 58%" officeooo:rsid="0178b8a4"/>
    </style:style>
    <style:style style:name="T23" style:family="text">
      <style:text-properties style:text-position="sub 58%" officeooo:rsid="017c3da1"/>
    </style:style>
    <style:style style:name="T24" style:family="text">
      <style:text-properties officeooo:rsid="01659ba7"/>
    </style:style>
    <style:style style:name="T25" style:family="text">
      <style:text-properties style:font-name="DejaVu Serif1" officeooo:rsid="0165b779" style:font-name-asian="DejaVu Serif1" style:font-name-complex="DejaVu Serif1"/>
    </style:style>
    <style:style style:name="T26" style:family="text">
      <style:text-properties style:font-name="DejaVu Serif" style:font-name-asian="Droid Sans" style:font-name-complex="FreeSans"/>
    </style:style>
    <style:style style:name="T27" style:family="text">
      <style:text-properties style:font-name="DejaVu Serif" officeooo:rsid="0165b779" style:font-name-asian="Droid Sans" style:font-name-complex="FreeSans"/>
    </style:style>
    <style:style style:name="T28" style:family="text">
      <style:text-properties style:font-name="DejaVu Serif" officeooo:rsid="0166c14e" style:font-name-asian="Droid Sans" style:font-name-complex="FreeSans"/>
    </style:style>
    <style:style style:name="T29" style:family="text">
      <style:text-properties style:font-name="DejaVu Serif" officeooo:rsid="01675b14" style:font-name-asian="Droid Sans" style:font-name-complex="FreeSans"/>
    </style:style>
    <style:style style:name="T30" style:family="text">
      <style:text-properties style:font-name="DejaVu Serif" officeooo:rsid="0178b8a4" style:font-name-asian="Droid Sans" style:font-name-complex="FreeSans"/>
    </style:style>
    <style:style style:name="T31" style:family="text">
      <style:text-properties style:font-name="DejaVu Serif" officeooo:rsid="0179c241" style:font-name-asian="Droid Sans" style:font-name-complex="FreeSans"/>
    </style:style>
    <style:style style:name="T32" style:family="text">
      <style:text-properties style:font-name="DejaVu Serif" officeooo:rsid="0165b779"/>
    </style:style>
    <style:style style:name="T33" style:family="text">
      <style:text-properties style:font-name="DejaVu Serif" officeooo:rsid="017c3da1"/>
    </style:style>
    <style:style style:name="T34" style:family="text">
      <style:text-properties officeooo:rsid="0165b779"/>
    </style:style>
    <style:style style:name="T35" style:family="text">
      <style:text-properties style:text-position="0% 100%" officeooo:rsid="016a78d9"/>
    </style:style>
    <style:style style:name="T36" style:family="text">
      <style:text-properties style:text-position="0% 100%" style:font-name="DejaVu Serif" officeooo:rsid="016a78d9"/>
    </style:style>
    <style:style style:name="T37" style:family="text">
      <style:text-properties officeooo:rsid="01554b01"/>
    </style:style>
    <style:style style:name="T38" style:family="text">
      <style:text-properties officeooo:rsid="016e3dfc"/>
    </style:style>
    <style:style style:name="T39" style:family="text">
      <style:text-properties officeooo:rsid="016eb658"/>
    </style:style>
    <style:style style:name="T40" style:family="text">
      <style:text-properties officeooo:rsid="017882e7"/>
    </style:style>
    <style:style style:name="T41" style:family="text">
      <style:text-properties officeooo:rsid="0178b8a4"/>
    </style:style>
    <style:style style:name="T42" style:family="text">
      <style:text-properties style:text-position="super 58%" style:font-name="DejaVu Serif" officeooo:rsid="0178b8a4" style:font-name-asian="Droid Sans" style:font-name-complex="FreeSans"/>
    </style:style>
    <style:style style:name="T43" style:family="text">
      <style:text-properties style:text-position="super 58%" style:font-name="DejaVu Serif2" fo:font-style="italic" style:font-style-asian="italic" style:font-style-complex="italic"/>
    </style:style>
    <style:style style:name="T44" style:family="text">
      <style:text-properties officeooo:rsid="017e0d57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officeooo:rsid="017fcb3e"/>
    </style:style>
    <style:style style:name="T47" style:family="text">
      <style:text-properties officeooo:rsid="0180b7f2"/>
    </style:style>
    <style:style style:name="T48" style:family="text">
      <style:text-properties fo:font-weight="bold" officeooo:rsid="017882e7" style:font-weight-asian="bold" style:font-weight-complex="bol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Aritmética </text:span><text:span text:style-name="T6">•</text:span><text:span text:style-name="T8"> </text:span><text:span text:style-name="T12">Combinatoria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5</text:span><text:span text:style-name="T9">)</text:span></text:p>
      <text:p text:style-name="P3">Problemas similares</text:p>
      <text:p text:style-name="P5">Los sigu<text:span text:style-name="T15">ientes problemas tienen unas resoluciones tan parecidas que en matemáticas se consideran el mismo problema cuando se estudian en general.</text:span></text:p>
      <text:list xml:id="list4257156087415525162" text:style-name="cms-ListaPregunta">
        <text:list-item>
          <text:p text:style-name="P20">Se lanza una moneda diez veces y anotamos los resultados obtenidos en el orden que han salido. ¿Cuántos resultados distintos podemos obtener?</text:p>
        </text:list-item>
        <text:list-item>
          <text:p text:style-name="P21">Se lanza un dado de seis caras cuatro veces y vamos anotando la cara que <text:span text:style-name="T46">va </text:span>sal<text:span text:style-name="T46">iendo</text:span>. ¿Cuántos resultados distintos podemos obtener?</text:p>
        </text:list-item>
        <text:list-item>
          <text:p text:style-name="P22">Una urna contiene cuatro bolas de colores distintos. Repetimos <text:span text:style-name="T41">seis</text:span> veces la experiencia de extraer al azar una bola, decir el color y devolverla a la urna. ¿Cuántos resultados distintos podemos obtener?</text:p>
        </text:list-item>
      </text:list>
      <text:p text:style-name="P16">En todos los problemas consideramos un conjunto con cierto número de elementos (que llamaremos «m») del que hay que elegir<text:span text:style-name="T47"> </text:span>un <text:span text:style-name="T40">elemento repetidamente un cierto</text:span> número de <text:span text:style-name="T40">veces</text:span> (que llamaremos «n»).</text:p>
      <text:p text:style-name="P6">En el problema (1), m=<text:span text:style-name="T40">2</text:span>, n=<text:span text:style-name="T40">10</text:span>; en el (2), m=<text:span text:style-name="T40">6</text:span>, n=<text:span text:style-name="T40">4</text:span>; en el (3), m=<text:span text:style-name="T40">4</text:span>, n=<text:span text:style-name="T41">6</text:span>.</text:p>
      <text:p text:style-name="cms-Apartado">Variaciones <text:span text:style-name="T40">con repetición</text:span></text:p>
      <text:p text:style-name="P7">Llamamos variaciones <text:span text:style-name="T40">con repetición </text:span>de «m» elementos tomados de «n» en «n», a la cantidad de posibles elecciones de <text:span text:style-name="T40">un</text:span> elemento de entre los «m» <text:span text:style-name="T40">cuando se repite «n» veces la experiencia, </text:span><text:span text:style-name="T48">importando el orden</text:span><text:span text:style-name="T40"> en que se van obteniendo</text:span>. Se escribe V<text:span text:style-name="T40">R</text:span><text:span text:style-name="T16">m,n</text:span> o bien <draw:frame draw:style-name="fr1" draw:name="Objeto1" text:anchor-type="as-char" svg:y="-0.448cm" svg:width="1.131cm" svg:height="0.617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.</text:p>
      <text:p text:style-name="cms-Apartado">Fórmula de las variaciones <text:span text:style-name="T41">con repetición</text:span></text:p>
      <text:p text:style-name="P9">Las variaciones <text:span text:style-name="T41">con repetición </text:span>de «m» elementos tomados de «n» en «n» <text:span text:style-name="T41">es igual a «m» elevado a «n»</text:span>.</text:p>
      <text:p text:style-name="P18">V<text:span text:style-name="T41">R</text:span><text:span text:style-name="T16">m,n</text:span> <text:span text:style-name="T24">= m</text:span><text:span text:style-name="T42">n</text:span></text:p>
      <text:p text:style-name="P8">Ejemplo <text:sequence text:ref-name="refcmsNum0" text:name="cmsNum" text:formula="ooow:cmsNum+1" style:num-format="1">1</text:sequence>: <text:span text:style-name="T34">VR</text:span><text:span text:style-name="T22">2</text:span><text:span text:style-name="T17">,</text:span><text:span text:style-name="T22">10</text:span><text:span text:style-name="T34"> </text:span><text:span text:style-name="T25">→</text:span><text:span text:style-name="T27"> </text:span><text:span text:style-name="T30">2 elevado a 10</text:span><text:span text:style-name="T27">: </text:span><text:span text:style-name="T30">2¹⁰</text:span><text:span text:style-name="T28"> </text:span><text:span text:style-name="T27">=</text:span><text:span text:style-name="T28"> </text:span><text:span text:style-name="T30">1024</text:span></text:p>
      <text:p text:style-name="P8"><text:span text:style-name="T27">Ejemplo </text:span><text:span text:style-name="T27"><text:sequence text:ref-name="refcmsNum1" text:name="cmsNum" text:formula="ooow:cmsNum+1" style:num-format="1">2</text:sequence></text:span><text:span text:style-name="T27">: V</text:span><text:span text:style-name="T30">R</text:span><text:span text:style-name="T19">6</text:span><text:span text:style-name="T18">,</text:span><text:span text:style-name="T19">4</text:span><text:span text:style-name="T27"> </text:span><text:span text:style-name="T25">→</text:span><text:span text:style-name="T27"> </text:span><text:span text:style-name="T30">6 elevado a 4</text:span><text:span text:style-name="T27">: </text:span><text:span text:style-name="T30">6⁴</text:span><text:span text:style-name="T28"> </text:span><text:span text:style-name="T27">=</text:span><text:span text:style-name="T28"> </text:span><text:span text:style-name="T30">1296</text:span></text:p>
      <text:p text:style-name="P10"><text:span text:style-name="T27">Ejemplo </text:span><text:span text:style-name="T27"><text:sequence text:ref-name="refcmsNum2" text:name="cmsNum" text:formula="ooow:cmsNum+1" style:num-format="1">3</text:sequence></text:span><text:span text:style-name="T27">: V</text:span><text:span text:style-name="T30">R</text:span><text:span text:style-name="T19">4</text:span><text:span text:style-name="T18">,</text:span><text:span text:style-name="T19">6</text:span><text:span text:style-name="T27"> </text:span><text:span text:style-name="T25">→</text:span><text:span text:style-name="T27"> </text:span><text:span text:style-name="T30">4 elevado a </text:span><text:span text:style-name="T31">6</text:span><text:span text:style-name="T27">: </text:span><text:span text:style-name="T30">4</text:span><text:span text:style-name="T31">⁶</text:span><text:span text:style-name="T28"> </text:span><text:span text:style-name="T27">=</text:span><text:span text:style-name="T28"> </text:span><text:span text:style-name="T31">4096</text:span></text:p>
      <text:p text:style-name="P13"><text:span text:style-name="T29">D</text:span><text:span text:style-name="T26">emostración</text:span></text:p>
      <text:p text:style-name="P12"><text:span text:style-name="T26">Usamos la estrategia del producto: para la </text:span><text:span text:style-name="T31">cada una de las «n»</text:span><text:span text:style-name="T26"> elecc</text:span><text:span text:style-name="T31">iones</text:span><text:span text:style-name="T26"> hay «m» posibilidades, </text:span><text:span text:style-name="T31">luego hay que multiplicar «m» por sí mismo «n» veces.</text:span></text:p>
      <text:p text:style-name="P4">Calculadora</text:p>
      <text:p text:style-name="P17">Usaremos la tecla habitual de potencia para calcular variaciones con repetición.</text:p>
      <text:p text:style-name="P11">Ejemplo <text:sequence text:ref-name="refcmsNum3" text:name="cmsNum" text:formula="ooow:cmsNum+1" style:num-format="1">4</text:sequence>: <text:span text:style-name="T34">VR</text:span><text:span text:style-name="T23">2</text:span><text:span text:style-name="T17">,</text:span><text:span text:style-name="T23">10</text:span><text:span text:style-name="T35"> </text:span><text:span text:style-name="T34">= </text:span><text:span text:style-name="T30">2¹⁰</text:span><text:span text:style-name="T28"> </text:span><text:span text:style-name="T27">=</text:span><text:span text:style-name="T28"> </text:span><text:span text:style-name="T30">1024</text:span><text:span text:style-name="T34">. Calculadora: </text:span><text:span text:style-name="cms-Calculadora"><text:span text:style-name="T37">2</text:span></text:span><text:span text:style-name="T34"> </text:span><text:span text:style-name="cms-Calculadora"><text:span text:style-name="T45">y</text:span></text:span><text:span text:style-name="cms-Calculadora"><text:span text:style-name="T43">x</text:span></text:span><text:span text:style-name="T32"> </text:span><text:span text:style-name="cms-Calculadora"><text:span text:style-name="T37">1</text:span></text:span><text:span text:style-name="T32"> </text:span><text:span text:style-name="cms-Calculadora"><text:span text:style-name="T37">0</text:span></text:span><text:span text:style-name="T32"> </text:span><text:span text:style-name="cms-Calculadora">=</text:span><text:span text:style-name="T32"> </text:span></text:p>
      <text:p text:style-name="P11"><text:span text:style-name="T32">Ejemplo </text:span><text:span text:style-name="T32"><text:sequence text:ref-name="refcmsNum4" text:name="cmsNum" text:formula="ooow:cmsNum+1" style:num-format="1">5</text:sequence></text:span><text:span text:style-name="T32">: V</text:span><text:span text:style-name="T33">R</text:span><text:span text:style-name="T21">6</text:span><text:span text:style-name="T20">,</text:span><text:span text:style-name="T21">4</text:span><text:span text:style-name="T36"> </text:span><text:span text:style-name="T32">= </text:span><text:span text:style-name="T30">6⁴</text:span><text:span text:style-name="T28"> </text:span><text:span text:style-name="T27">=</text:span><text:span text:style-name="T28"> </text:span><text:span text:style-name="T30">1296</text:span><text:span text:style-name="T32">. Calculadora: </text:span><text:span text:style-name="cms-Calculadora"><text:span text:style-name="T37">6</text:span></text:span><text:span text:style-name="T32"> </text:span><text:span text:style-name="cms-Calculadora"><text:span text:style-name="T45">y</text:span></text:span><text:span text:style-name="cms-Calculadora"><text:span text:style-name="T43">x</text:span></text:span><text:span text:style-name="T32"> </text:span><text:span text:style-name="cms-Calculadora"><text:span text:style-name="T37">4</text:span></text:span><text:span text:style-name="T32"> </text:span><text:span text:style-name="cms-Calculadora">=</text:span><text:span text:style-name="T32"> </text:span></text:p>
      <text:p text:style-name="P11"><text:span text:style-name="T32">Ejemplo </text:span><text:span text:style-name="T32"><text:sequence text:ref-name="refcmsNum5" text:name="cmsNum" text:formula="ooow:cmsNum+1" style:num-format="1">6</text:sequence></text:span><text:span text:style-name="T32">: V</text:span><text:span text:style-name="T33">R</text:span><text:span text:style-name="T21">4</text:span><text:span text:style-name="T20">,</text:span><text:span text:style-name="T21">6</text:span><text:span text:style-name="T36"> </text:span><text:span text:style-name="T32">= </text:span><text:span text:style-name="T30">4</text:span><text:span text:style-name="T31">⁶</text:span><text:span text:style-name="T28"> </text:span><text:span text:style-name="T27">=</text:span><text:span text:style-name="T28"> </text:span><text:span text:style-name="T31">4096</text:span><text:span text:style-name="T30"> </text:span><text:span text:style-name="T32">. Calculadora: </text:span><text:span text:style-name="cms-Calculadora"><text:span text:style-name="T37">4</text:span></text:span><text:span text:style-name="T32"> </text:span><text:span text:style-name="cms-Calculadora"><text:span text:style-name="T45">y</text:span></text:span><text:span text:style-name="cms-Calculadora"><text:span text:style-name="T43">x</text:span></text:span><text:span text:style-name="T32"> </text:span><text:span text:style-name="cms-Calculadora"><text:span text:style-name="T37">6</text:span></text:span><text:span text:style-name="T32"> </text:span><text:span text:style-name="cms-Calculadora">=</text:span><text:span text:style-name="T32"> </text:span></text:p>
      <text:p text:style-name="cms-Apartado">Resolución de los problemas</text:p>
      <text:p text:style-name="P14">Podemos resolver los tres problemas propuestos aplicando directamente la estrategia del producto, pero debemos ser capaces de reconocer en ellos el mismo patrón de problema, que se resuelve mediante variaciones <text:span text:style-name="T44">con repetición</text:span>. Así pensamos de un modo más general y podremos atacar <text:span text:style-name="T39">más adelante </text:span>problemas más difíciles.</text:p>
      <text:p text:style-name="P15">Soluciones: <text:span text:style-name="cms-NumCirculo"><text:span text:style-name="T38">1</text:span></text:span><text:span text:style-name="T38"> </text:span><text:span text:style-name="T30">1024</text:span><text:span text:style-name="T38"> <text:s/></text:span><text:span text:style-name="cms-NumCirculo"><text:span text:style-name="T38">2</text:span></text:span><text:span text:style-name="T38"> </text:span><text:span text:style-name="T30">1296</text:span><text:span text:style-name="T38"> <text:s/></text:span><text:span text:style-name="cms-NumCirculo"><text:span text:style-name="T38">3</text:span></text:span><text:span text:style-name="T38"> </text:span><text:span text:style-name="T29"><text:s/></text:span><text:span text:style-name="T31">409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com-tr05.pdf" text:style-name="Internet_20_link" text:visited-style-name="Visited_20_Internet_20_Link"><text:span text:style-name="MT1">http://pedroreina.net/cms/n4art-com-t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3-16T17:30:40.795945086</dc:date>
    <meta:editing-duration>PT13H45M4S</meta:editing-duration>
    <meta:editing-cycles>35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" meta:page-count="1" meta:paragraph-count="28" meta:word-count="426" meta:character-count="2472" meta:non-whitespace-character-count="2079"/>
  </office:meta>
</office:document-meta>
</file>

<file path=Object 1/content.xml><?xml version="1.0" encoding="utf-8"?>
<math xmlns="http://www.w3.org/1998/Math/MathML" display="block">
  <semantics>
    <msubsup>
      <mi>VR</mi>
      <mi mathvariant="normal">m</mi>
      <mi mathvariant="normal">n</mi>
    </msubsup>
    <annotation encoding="StarMath 5.0">VR_m ^n
</annotation>
  </semantics>
</math>
</file>