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602fd5" officeooo:paragraph-rsid="01602fd5"/>
    </style:style>
    <style:style style:name="P4" style:family="paragraph" style:parent-style-name="cms-Apartado">
      <style:text-properties officeooo:rsid="01691da4" officeooo:paragraph-rsid="01691da4"/>
    </style:style>
    <style:style style:name="P5" style:family="paragraph" style:parent-style-name="cms-Texto">
      <style:text-properties officeooo:rsid="01602fd5" officeooo:paragraph-rsid="01602fd5"/>
    </style:style>
    <style:style style:name="P6" style:family="paragraph" style:parent-style-name="cms-Texto">
      <style:text-properties officeooo:rsid="0161591f" officeooo:paragraph-rsid="0161591f"/>
    </style:style>
    <style:style style:name="P7" style:family="paragraph" style:parent-style-name="cms-Texto">
      <style:text-properties officeooo:rsid="01630892" officeooo:paragraph-rsid="01630892"/>
    </style:style>
    <style:style style:name="P8" style:family="paragraph" style:parent-style-name="cms-Texto">
      <style:text-properties officeooo:rsid="0164b784" officeooo:paragraph-rsid="0164b784"/>
    </style:style>
    <style:style style:name="P9" style:family="paragraph" style:parent-style-name="cms-Texto">
      <style:text-properties officeooo:rsid="01659ba7" officeooo:paragraph-rsid="0166c14e"/>
    </style:style>
    <style:style style:name="P10" style:family="paragraph" style:parent-style-name="cms-Texto">
      <style:text-properties officeooo:rsid="01659ba7" officeooo:paragraph-rsid="01675b14"/>
    </style:style>
    <style:style style:name="P11" style:family="paragraph" style:parent-style-name="cms-Texto">
      <style:text-properties officeooo:rsid="01659ba7" officeooo:paragraph-rsid="0168db21"/>
    </style:style>
    <style:style style:name="P12" style:family="paragraph" style:parent-style-name="cms-Texto">
      <style:text-properties officeooo:rsid="01659ba7" officeooo:paragraph-rsid="016b71d6"/>
    </style:style>
    <style:style style:name="P13" style:family="paragraph" style:parent-style-name="cms-Texto">
      <style:text-properties officeooo:rsid="016907d4" officeooo:paragraph-rsid="016907d4"/>
    </style:style>
    <style:style style:name="P14" style:family="paragraph" style:parent-style-name="cms-Texto">
      <style:text-properties fo:font-weight="bold" officeooo:rsid="016907d4" officeooo:paragraph-rsid="016907d4" style:font-weight-asian="bold" style:font-weight-complex="bold"/>
    </style:style>
    <style:style style:name="P15" style:family="paragraph" style:parent-style-name="cms-Texto">
      <style:text-properties officeooo:rsid="016a78d9" officeooo:paragraph-rsid="016b71d6"/>
    </style:style>
    <style:style style:name="P16" style:family="paragraph" style:parent-style-name="cms-Texto">
      <style:text-properties officeooo:rsid="016c4f2a" officeooo:paragraph-rsid="016c4f2a"/>
    </style:style>
    <style:style style:name="P17" style:family="paragraph" style:parent-style-name="cms-Texto">
      <style:text-properties officeooo:rsid="016c4f2a" officeooo:paragraph-rsid="016e3dfc"/>
    </style:style>
    <style:style style:name="P18" style:family="paragraph" style:parent-style-name="cms-Cuadro">
      <style:paragraph-properties fo:margin-left="5.001cm" fo:margin-right="5.001cm" fo:text-indent="0cm" style:auto-text-indent="false"/>
    </style:style>
    <style:style style:name="P19" style:family="paragraph" style:parent-style-name="cms-Cabecera" style:master-page-name="Standard">
      <style:paragraph-properties style:page-number="auto"/>
      <style:text-properties officeooo:rsid="0018827d" officeooo:paragraph-rsid="0018827d"/>
    </style:style>
    <style:style style:name="P20" style:family="paragraph" style:parent-style-name="cms-Pregunta">
      <style:text-properties officeooo:rsid="0160a063" officeooo:paragraph-rsid="0160a063"/>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f056fd" style:font-name-asian="Droid Sans" style:font-name-complex="FreeSans"/>
    </style:style>
    <style:style style:name="T12" style:family="text">
      <style:text-properties style:font-name="DejaVu Sans" officeooo:rsid="0120fc09" style:font-name-asian="Droid Sans" style:font-name-complex="FreeSans"/>
    </style:style>
    <style:style style:name="T13" style:family="text">
      <style:text-properties style:font-name="DejaVu Sans" officeooo:rsid="01602fd5" style:font-name-asian="Droid Sans" style:font-name-complex="FreeSans"/>
    </style:style>
    <style:style style:name="T14" style:family="text">
      <style:text-properties officeooo:rsid="00f056fd"/>
    </style:style>
    <style:style style:name="T15" style:family="text">
      <style:text-properties officeooo:rsid="0160a063"/>
    </style:style>
    <style:style style:name="T16" style:family="text">
      <style:text-properties fo:font-weight="bold" style:font-weight-asian="bold" style:font-weight-complex="bold"/>
    </style:style>
    <style:style style:name="T17" style:family="text">
      <style:text-properties style:text-position="sub 58%"/>
    </style:style>
    <style:style style:name="T18" style:family="text">
      <style:text-properties style:text-position="sub 58%" officeooo:rsid="0165b779"/>
    </style:style>
    <style:style style:name="T19" style:family="text">
      <style:text-properties style:text-position="sub 58%" style:font-name="DejaVu Serif" officeooo:rsid="0165b779" style:font-name-asian="Droid Sans" style:font-name-complex="FreeSans"/>
    </style:style>
    <style:style style:name="T20" style:family="text">
      <style:text-properties style:text-position="sub 58%" style:font-name="DejaVu Serif" officeooo:rsid="0166c14e" style:font-name-asian="Droid Sans" style:font-name-complex="FreeSans"/>
    </style:style>
    <style:style style:name="T21" style:family="text">
      <style:text-properties style:text-position="sub 58%" style:font-name="DejaVu Serif" officeooo:rsid="01675b14" style:font-name-asian="Droid Sans" style:font-name-complex="FreeSans"/>
    </style:style>
    <style:style style:name="T22" style:family="text">
      <style:text-properties style:text-position="sub 58%" style:font-name="DejaVu Serif" officeooo:rsid="0165b779"/>
    </style:style>
    <style:style style:name="T23" style:family="text">
      <style:text-properties style:text-position="sub 58%" style:font-name="DejaVu Serif" officeooo:rsid="016b71d6"/>
    </style:style>
    <style:style style:name="T24" style:family="text">
      <style:text-properties style:text-position="sub 58%" officeooo:rsid="0166c14e"/>
    </style:style>
    <style:style style:name="T25" style:family="text">
      <style:text-properties officeooo:rsid="01659ba7"/>
    </style:style>
    <style:style style:name="T26" style:family="text">
      <style:text-properties style:font-name="DejaVu Serif1" style:font-name-asian="DejaVu Serif1" style:font-name-complex="DejaVu Serif1"/>
    </style:style>
    <style:style style:name="T27" style:family="text">
      <style:text-properties style:font-name="DejaVu Serif1" officeooo:rsid="01659ba7" style:font-name-asian="DejaVu Serif1" style:font-name-complex="DejaVu Serif1"/>
    </style:style>
    <style:style style:name="T28" style:family="text">
      <style:text-properties style:font-name="DejaVu Serif1" officeooo:rsid="0165b779" style:font-name-asian="DejaVu Serif1" style:font-name-complex="DejaVu Serif1"/>
    </style:style>
    <style:style style:name="T29" style:family="text">
      <style:text-properties style:font-name="DejaVu Serif" style:font-name-asian="Droid Sans" style:font-name-complex="FreeSans"/>
    </style:style>
    <style:style style:name="T30" style:family="text">
      <style:text-properties style:font-name="DejaVu Serif" officeooo:rsid="01659ba7" style:font-name-asian="Droid Sans" style:font-name-complex="FreeSans"/>
    </style:style>
    <style:style style:name="T31" style:family="text">
      <style:text-properties style:font-name="DejaVu Serif" officeooo:rsid="0165b779" style:font-name-asian="Droid Sans" style:font-name-complex="FreeSans"/>
    </style:style>
    <style:style style:name="T32" style:family="text">
      <style:text-properties style:font-name="DejaVu Serif" officeooo:rsid="0166c14e" style:font-name-asian="Droid Sans" style:font-name-complex="FreeSans"/>
    </style:style>
    <style:style style:name="T33" style:family="text">
      <style:text-properties style:font-name="DejaVu Serif" officeooo:rsid="01675b14" style:font-name-asian="Droid Sans" style:font-name-complex="FreeSans"/>
    </style:style>
    <style:style style:name="T34" style:family="text">
      <style:text-properties style:font-name="DejaVu Serif" officeooo:rsid="0165b779"/>
    </style:style>
    <style:style style:name="T35" style:family="text">
      <style:text-properties style:font-name="DejaVu Serif" officeooo:rsid="016b71d6"/>
    </style:style>
    <style:style style:name="T36" style:family="text">
      <style:text-properties officeooo:rsid="0165b779"/>
    </style:style>
    <style:style style:name="T37" style:family="text">
      <style:text-properties officeooo:rsid="01675b14"/>
    </style:style>
    <style:style style:name="T38" style:family="text">
      <style:text-properties officeooo:rsid="0168db21"/>
    </style:style>
    <style:style style:name="T39" style:family="text">
      <style:text-properties style:text-position="0% 100%" officeooo:rsid="016a78d9"/>
    </style:style>
    <style:style style:name="T40" style:family="text">
      <style:text-properties style:text-position="0% 100%" style:font-name="DejaVu Serif" officeooo:rsid="016a78d9"/>
    </style:style>
    <style:style style:name="T41" style:family="text">
      <style:text-properties officeooo:rsid="01554b01"/>
    </style:style>
    <style:style style:name="T42" style:family="text">
      <style:text-properties officeooo:rsid="016e3dfc"/>
    </style:style>
    <style:style style:name="T43" style:family="text">
      <style:text-properties officeooo:rsid="016eb658"/>
    </style:style>
    <style:style style:name="T44" style:family="text">
      <style:text-properties officeooo:rsid="016f1b45"/>
    </style:style>
    <style:style style:name="T45" style:family="text">
      <style:text-properties officeooo:rsid="016fbe9f"/>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Aritmética </text:span><text:span text:style-name="T6">•</text:span><text:span text:style-name="T8"> </text:span><text:span text:style-name="T12">Combinatoria</text:span><text:span text:style-name="T11"> </text:span><text:span text:style-name="T6">•</text:span><text:span text:style-name="T8"> </text:span><text:span text:style-name="T10">Teoría</text:span><text:span text:style-name="T8"> </text:span><text:span text:style-name="T9">(</text:span><text:span text:style-name="T10">0</text:span><text:span text:style-name="T13">4</text:span><text:span text:style-name="T9">)</text:span></text:p>
      <text:p text:style-name="P3">Problemas similares</text:p>
      <text:p text:style-name="P5">Los sigu<text:span text:style-name="T15">ientes problemas tienen unas resoluciones tan parecidas que en matemáticas se consideran el mismo problema cuando se estudian en general.</text:span></text:p>
      <text:list xml:id="list4753302710943583445" text:style-name="cms-ListaPregunta">
        <text:list-item>
          <text:p text:style-name="P20">¿De cuántas maneras se pueden repartir ocho personas tres medallas de diferente valor?</text:p>
        </text:list-item>
        <text:list-item>
          <text:p text:style-name="P20">Si veinte equipos juegan una competición <text:span text:style-name="T44">por el sistema de liguilla</text:span>, ¿de cuántas maneras pueden declararse el campeón y el subcampeón?</text:p>
        </text:list-item>
        <text:list-item>
          <text:p text:style-name="P20">En un concurso literario participan <text:span text:style-name="T37">cien</text:span> personas y se reparten <text:span text:style-name="T45">cinco</text:span> premios de diferente valor. ¿De cuántas maneras se pueden repartir los premios?</text:p>
        </text:list-item>
      </text:list>
      <text:p text:style-name="P6">En todos los problemas consideramos un conjunto con cierto número de elementos (que llamaremos «m») del que hay que elegir un subconjunto con otro número de elementos (que llamaremos «n») con la particularidad de que <text:span text:style-name="T16">importa el orden</text:span> en que se eligen.</text:p>
      <text:p text:style-name="P7">En el problema (1), m=8, n=3; en el (2), m=20, n=2; en el (3), m=100, n=<text:span text:style-name="T45">5</text:span>.</text:p>
      <text:p text:style-name="cms-Apartado">Variaciones</text:p>
      <text:p text:style-name="P8">Llamamos variaciones de «m» elementos tomados de «n» en «n», siendo m⩾n, a la cantidad de posibles elecciones de «n» elementos de entre los «m», importando el orden de la elección. Se escribe V<text:span text:style-name="T17">m,n</text:span> o bien <draw:frame draw:style-name="fr1" draw:name="Objeto1" text:anchor-type="as-char" svg:y="-0.448cm" svg:width="0.808cm" svg:height="0.617cm" draw:z-index="0"><draw:object xlink:href="./Object 1" xlink:type="simple" xlink:show="embed" xlink:actuate="onLoad"/><draw:image xlink:href="./ObjectReplacements/Object 1" xlink:type="simple" xlink:show="embed" xlink:actuate="onLoad"/><svg:desc>fórmula</svg:desc></draw:frame>.</text:p>
      <text:p text:style-name="cms-Apartado">Fórmula de las variaciones</text:p>
      <text:p text:style-name="P11">Las variaciones de «m» elementos tomados de «n» en «n» <text:span text:style-name="T38">(con m⩾n) </text:span>es igual al producto de «n» factores decrecientes comenzando por «m».</text:p>
      <text:p text:style-name="P18">V<text:span text:style-name="T17">m,n</text:span> <text:span text:style-name="T25">= m·(m</text:span><text:span text:style-name="T27">‒</text:span><text:span text:style-name="T30">1)·...·(m</text:span><text:span text:style-name="T27">‒</text:span><text:span text:style-name="T30">n+1)</text:span></text:p>
      <text:p text:style-name="P9">Ejemplo <text:sequence text:ref-name="refcmsNum0" text:name="cmsNum" text:formula="ooow:cmsNum+1" style:num-format="1">1</text:sequence>: <text:span text:style-name="T36">V</text:span><text:span text:style-name="T18">8,</text:span><text:span text:style-name="T24">3</text:span><text:span text:style-name="T36"> </text:span><text:span text:style-name="T28">→</text:span><text:span text:style-name="T31"> </text:span><text:span text:style-name="T32">tres</text:span><text:span text:style-name="T31"> factores decrecientes comenzando en 8: 8·7</text:span><text:span text:style-name="T32">·6 </text:span><text:span text:style-name="T31">=</text:span><text:span text:style-name="T32"> 336</text:span></text:p>
      <text:p text:style-name="P9"><text:span text:style-name="T31">Ejemplo </text:span><text:span text:style-name="T31"><text:sequence text:ref-name="refcmsNum1" text:name="cmsNum" text:formula="ooow:cmsNum+1" style:num-format="1">2</text:sequence></text:span><text:span text:style-name="T31">: V</text:span><text:span text:style-name="T20">20</text:span><text:span text:style-name="T19">,2</text:span><text:span text:style-name="T31"> </text:span><text:span text:style-name="T28">→</text:span><text:span text:style-name="T31"> dos factores decrecientes comenzando en </text:span><text:span text:style-name="T32">20</text:span><text:span text:style-name="T31">: </text:span><text:span text:style-name="T32">20</text:span><text:span text:style-name="T31">·</text:span><text:span text:style-name="T32">19 </text:span><text:span text:style-name="T31">=</text:span><text:span text:style-name="T32"> 380</text:span></text:p>
      <text:p text:style-name="P10"><text:span text:style-name="T31">Ejemplo </text:span><text:span text:style-name="T31"><text:sequence text:ref-name="refcmsNum2" text:name="cmsNum" text:formula="ooow:cmsNum+1" style:num-format="1">3</text:sequence></text:span><text:span text:style-name="T31">: V</text:span><text:span text:style-name="T21">10</text:span><text:span text:style-name="T20">0</text:span><text:span text:style-name="T19">,</text:span><text:span text:style-name="T21">5</text:span><text:span text:style-name="T31"> </text:span><text:span text:style-name="T28">→</text:span><text:span text:style-name="T31"> </text:span><text:span text:style-name="T33">cinco</text:span><text:span text:style-name="T31"> factores decrecientes comenzando en </text:span><text:span text:style-name="T33">10</text:span><text:span text:style-name="T32">0</text:span><text:span text:style-name="T31">:</text:span></text:p>
      <text:p text:style-name="P10"><text:span text:style-name="T31"><text:tab/><text:tab/></text:span><text:span text:style-name="T33">10</text:span><text:span text:style-name="T32">0</text:span><text:span text:style-name="T31">·</text:span><text:span text:style-name="T33">99·98·97·96</text:span><text:span text:style-name="T32"> </text:span><text:span text:style-name="T31">=</text:span><text:span text:style-name="T32"> </text:span><text:span text:style-name="T33">9 034 502 400</text:span></text:p>
      <text:p text:style-name="P14"><text:span text:style-name="T33">D</text:span><text:span text:style-name="T29">emostración</text:span></text:p>
      <text:p text:style-name="P13"><text:span text:style-name="T29">Usamos la estrategia del producto: para la primera elección hay «m» posibilidades, para la segunda elección hay «m</text:span><text:span text:style-name="T26">‒</text:span><text:span text:style-name="T29">1» posibilidades, y así sucesivamente.</text:span></text:p>
      <text:p text:style-name="P4">Calculadora</text:p>
      <text:p text:style-name="P15">Muchas calculadoras incorporan la tecla <text:span text:style-name="cms-Calculadora"><text:span text:style-name="T41">nPr</text:span></text:span> para calcular variaciones.</text:p>
      <text:p text:style-name="P12">Ejemplo <text:sequence text:ref-name="refcmsNum3" text:name="cmsNum" text:formula="ooow:cmsNum+1" style:num-format="1">4</text:sequence>: <text:span text:style-name="T36">V</text:span><text:span text:style-name="T18">8,</text:span><text:span text:style-name="T24">3</text:span><text:span text:style-name="T39"> </text:span><text:span text:style-name="T36">= 336. Calculadora: </text:span><text:span text:style-name="cms-Calculadora"><text:span text:style-name="T41">8</text:span></text:span><text:span text:style-name="T36"> </text:span><text:span text:style-name="cms-Calculadora"><text:span text:style-name="T41">nPr</text:span></text:span><text:span text:style-name="T34"> </text:span><text:span text:style-name="cms-Calculadora"><text:span text:style-name="T41">3</text:span></text:span><text:span text:style-name="T34"> </text:span><text:span text:style-name="cms-Calculadora">=</text:span><text:span text:style-name="T34"> </text:span></text:p>
      <text:p text:style-name="P12"><text:span text:style-name="T34">Ejemplo </text:span><text:span text:style-name="T34"><text:sequence text:ref-name="refcmsNum4" text:name="cmsNum" text:formula="ooow:cmsNum+1" style:num-format="1">5</text:sequence></text:span><text:span text:style-name="T34">: V</text:span><text:span text:style-name="T23">20</text:span><text:span text:style-name="T22">,</text:span><text:span text:style-name="T23">2</text:span><text:span text:style-name="T40"> </text:span><text:span text:style-name="T34">= 3</text:span><text:span text:style-name="T35">80</text:span><text:span text:style-name="T34">. Calculadora: </text:span><text:span text:style-name="cms-Calculadora"><text:span text:style-name="T41">2</text:span></text:span><text:span text:style-name="T34"> </text:span><text:span text:style-name="cms-Calculadora"><text:span text:style-name="T41">0</text:span></text:span><text:span text:style-name="T34"> </text:span><text:span text:style-name="cms-Calculadora"><text:span text:style-name="T41">nPr</text:span></text:span><text:span text:style-name="T34"> </text:span><text:span text:style-name="cms-Calculadora"><text:span text:style-name="T41">2</text:span></text:span><text:span text:style-name="T34"> </text:span><text:span text:style-name="cms-Calculadora">=</text:span><text:span text:style-name="T34"> </text:span></text:p>
      <text:p text:style-name="P12"><text:span text:style-name="T34">Ejemplo </text:span><text:span text:style-name="T34"><text:sequence text:ref-name="refcmsNum5" text:name="cmsNum" text:formula="ooow:cmsNum+1" style:num-format="1">6</text:sequence></text:span><text:span text:style-name="T34">: V</text:span><text:span text:style-name="T23">100</text:span><text:span text:style-name="T22">,</text:span><text:span text:style-name="T23">5</text:span><text:span text:style-name="T40"> </text:span><text:span text:style-name="T34">= </text:span><text:span text:style-name="T33">9 034 502 400</text:span><text:span text:style-name="T34">. Calculadora: </text:span><text:span text:style-name="cms-Calculadora"><text:span text:style-name="T41">1</text:span></text:span><text:span text:style-name="T34"> </text:span><text:span text:style-name="cms-Calculadora"><text:span text:style-name="T41">0</text:span></text:span><text:span text:style-name="T34"> </text:span><text:span text:style-name="cms-Calculadora"><text:span text:style-name="T41">0</text:span></text:span><text:span text:style-name="T34"> </text:span><text:span text:style-name="cms-Calculadora"><text:span text:style-name="T41">nPr</text:span></text:span><text:span text:style-name="T34"> </text:span><text:span text:style-name="cms-Calculadora"><text:span text:style-name="T41">5</text:span></text:span><text:span text:style-name="T34"> </text:span><text:span text:style-name="cms-Calculadora">=</text:span><text:span text:style-name="T34"> </text:span></text:p>
      <text:p text:style-name="cms-Apartado">Resolución de los problemas</text:p>
      <text:p text:style-name="P16">Podemos resolver los tres problemas propuestos aplicando directamente la estrategia del producto, pero debemos ser capaces de reconocer en ellos el mismo patrón de problema, que se resuelve mediante variaciones. Así pensamos de un modo más general y podremos atacar <text:span text:style-name="T43">más adelante </text:span>problemas más difíciles.</text:p>
      <text:p text:style-name="P17">Soluciones: <text:span text:style-name="cms-NumCirculo"><text:span text:style-name="T42">1</text:span></text:span><text:span text:style-name="T42"> 336 <text:s/></text:span><text:span text:style-name="cms-NumCirculo"><text:span text:style-name="T42">2</text:span></text:span><text:span text:style-name="T42"> 380 <text:s/></text:span><text:span text:style-name="cms-NumCirculo"><text:span text:style-name="T42">3</text:span></text:span><text:span text:style-name="T42"> </text:span><text:span text:style-name="T33">9 034 502 4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rt-com-tr04.pdf" text:style-name="Internet_20_link" text:visited-style-name="Visited_20_Internet_20_Link"><text:span text:style-name="MT1">http://pedroreina.net/cms/n4art-com-tr0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3-16T17:26:24.035598374</dc:date>
    <meta:editing-duration>PT13H20M53S</meta:editing-duration>
    <meta:editing-cycles>335</meta:editing-cycles>
    <meta:generator>LibreOffice/5.0.0.5$Linux_x86 LibreOffice_project/437e4abdf9e72fd0a6e6f8697a0e659bc77f9b10</meta:generator>
    <meta:print-date>2018-02-04T16:56:25.214317336</meta:print-date>
    <meta:document-statistic meta:table-count="0" meta:image-count="0" meta:object-count="1" meta:page-count="1" meta:paragraph-count="29" meta:word-count="403" meta:character-count="2483" meta:non-whitespace-character-count="2105"/>
  </office:meta>
</office:document-meta>
</file>

<file path=Object 1/content.xml><?xml version="1.0" encoding="utf-8"?>
<math xmlns="http://www.w3.org/1998/Math/MathML" display="block">
  <semantics>
    <msubsup>
      <mi mathvariant="normal">V</mi>
      <mi mathvariant="normal">m</mi>
      <mi mathvariant="normal">n</mi>
    </msubsup>
    <annotation encoding="StarMath 5.0">V_m ^n
</annotation>
  </semantics>
</math>
</file>