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21a552" officeooo:paragraph-rsid="0121a552"/>
    </style:style>
    <style:style style:name="P4" style:family="paragraph" style:parent-style-name="cms-Apartado">
      <style:text-properties officeooo:rsid="0121a552" officeooo:paragraph-rsid="0139d4a4"/>
    </style:style>
    <style:style style:name="P5" style:family="paragraph" style:parent-style-name="cms-Apartado">
      <style:text-properties officeooo:rsid="0121a552" officeooo:paragraph-rsid="013bb1fe"/>
    </style:style>
    <style:style style:name="P6" style:family="paragraph" style:parent-style-name="cms-Apartado">
      <style:text-properties officeooo:rsid="013ff850" officeooo:paragraph-rsid="013ff850"/>
    </style:style>
    <style:style style:name="P7" style:family="paragraph" style:parent-style-name="cms-Texto">
      <style:text-properties officeooo:rsid="0138cf83" officeooo:paragraph-rsid="0138cf83"/>
    </style:style>
    <style:style style:name="P8" style:family="paragraph" style:parent-style-name="cms-Texto">
      <style:text-properties officeooo:rsid="0139d4a4" officeooo:paragraph-rsid="0139d4a4"/>
    </style:style>
    <style:style style:name="P9" style:family="paragraph" style:parent-style-name="cms-Texto">
      <style:text-properties officeooo:rsid="0139d4a4" officeooo:paragraph-rsid="013bb1fe"/>
    </style:style>
    <style:style style:name="P10" style:family="paragraph" style:parent-style-name="cms-Texto">
      <style:text-properties officeooo:rsid="013ff850" officeooo:paragraph-rsid="013ff850"/>
    </style:style>
    <style:style style:name="P11" style:family="paragraph" style:parent-style-name="cms-PreguntaSigue">
      <style:text-properties officeooo:rsid="0138cf83" officeooo:paragraph-rsid="0138cf83"/>
    </style:style>
    <style:style style:name="P12" style:family="paragraph" style:parent-style-name="cms-PreguntaSigue">
      <style:text-properties officeooo:rsid="0138cf83" officeooo:paragraph-rsid="0139d4a4"/>
    </style:style>
    <style:style style:name="P13" style:family="paragraph" style:parent-style-name="cms-PreguntaSigue">
      <style:text-properties officeooo:rsid="0138cf83" officeooo:paragraph-rsid="013d6446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rsid="0138cf83" officeooo:paragraph-rsid="0138cf83"/>
    </style:style>
    <style:style style:name="P16" style:family="paragraph" style:parent-style-name="cms-Pregunta">
      <style:text-properties officeooo:rsid="0138cf83" officeooo:paragraph-rsid="0139d4a4"/>
    </style:style>
    <style:style style:name="P17" style:family="paragraph" style:parent-style-name="cms-Pregunta">
      <style:text-properties officeooo:rsid="013ff850" officeooo:paragraph-rsid="013ff850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8cf83" officeooo:paragraph-rsid="013d6446" fo:hyphenate="true" fo:hyphenation-remain-char-count="2" fo:hyphenation-push-char-count="2"/>
    </style:style>
    <style:style style:name="P19" style:family="paragraph" style:parent-style-name="cms-PreguntaSigue">
      <style:text-properties officeooo:rsid="01436267" officeooo:paragraph-rsid="01436267"/>
    </style:style>
    <style:style style:name="P20" style:family="paragraph" style:parent-style-name="cms-PreguntaSigue">
      <style:text-properties fo:font-weight="bold" officeooo:rsid="01436267" officeooo:paragraph-rsid="01436267" style:font-weight-asian="bold" style:font-weight-complex="bol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370aa8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370aa8"/>
    </style:style>
    <style:style style:name="T16" style:family="text">
      <style:text-properties officeooo:rsid="0139d4a4"/>
    </style:style>
    <style:style style:name="T17" style:family="text">
      <style:text-properties officeooo:rsid="013bc6eb"/>
    </style:style>
    <style:style style:name="T18" style:family="text">
      <style:text-properties officeooo:rsid="013d6446"/>
    </style:style>
    <style:style style:name="T19" style:family="text">
      <style:text-properties officeooo:rsid="013eac4c"/>
    </style:style>
    <style:style style:name="T20" style:family="text">
      <style:text-properties officeooo:rsid="0142abaf"/>
    </style:style>
    <style:style style:name="T21" style:family="text">
      <style:text-properties officeooo:rsid="0138cf83"/>
    </style:style>
    <style:style style:name="T22" style:family="text">
      <style:text-properties officeooo:rsid="01452030"/>
    </style:style>
    <style:style style:name="T23" style:family="text">
      <style:text-properties officeooo:rsid="0146c3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La <text:span text:style-name="T15">estrategia del producto, versión simple</text:span></text:p>
      <text:p text:style-name="P7">Hay toda una serie de problemas, fácilmente identificables, que sabes resolver desde el nivel 1 con una simple multiplicación. Veamos algunos:</text:p>
      <text:list xml:id="list2083797714558850704" text:style-name="cms-ListaPregunta">
        <text:list-item>
          <text:p text:style-name="P15">Si dispones de siete camisetas y cinco pantalones, ¿de cuántas maneras los puedes combinar para vestirte?</text:p>
        </text:list-item>
      </text:list>
      <text:p text:style-name="P11">Resolución: 7·5 = 35. Solución: 35.</text:p>
      <text:list xml:id="list95055303573082" text:continue-numbering="true" text:style-name="cms-ListaPregunta">
        <text:list-item>
          <text:p text:style-name="P15">En un restaurante ofrecen seis primeros platos y cuatro segundos platos. ¿de cuántas maneras podemos comer?</text:p>
        </text:list-item>
      </text:list>
      <text:p text:style-name="P11">Resolución: 6·4 = 24. Solución: 24.</text:p>
      <text:p text:style-name="P4">La <text:span text:style-name="T15">estrategia del producto, versión múltiple</text:span></text:p>
      <text:p text:style-name="P8">Si a los enunciados anteriores les añadimos alguna condición más, el método de resolución tendrá alguna multiplicación más, pero esencialmente s<text:span text:style-name="T19">erá</text:span> <text:span text:style-name="T19">lo mismo</text:span>.</text:p>
      <text:list xml:id="list95055025009632" text:continue-numbering="true" text:style-name="cms-ListaPregunta">
        <text:list-item>
          <text:p text:style-name="P16">Si dispones de siete camisetas, cinco pantalones <text:span text:style-name="T16">y tres pares de zapatos</text:span>, ¿de cuántas maneras los puedes combinar para vestirte?</text:p>
        </text:list-item>
      </text:list>
      <text:p text:style-name="P12">Resolución: 7·5<text:span text:style-name="T16">·3</text:span> = <text:span text:style-name="T16">10</text:span>5. Solución: <text:span text:style-name="T16">10</text:span>5.</text:p>
      <text:list xml:id="list95054807442816" text:continue-numbering="true" text:style-name="cms-ListaPregunta">
        <text:list-item>
          <text:p text:style-name="P16">En un restaurante ofrecen seis primeros platos, cuatro segundos platos <text:span text:style-name="T16">y cinco postres</text:span>. ¿de cuántas maneras podemos comer?</text:p>
        </text:list-item>
      </text:list>
      <text:p text:style-name="P12">Resolución: 6·4<text:span text:style-name="T16">·5</text:span> = <text:span text:style-name="T16">120</text:span>. Solución: <text:span text:style-name="T16">1</text:span>2<text:span text:style-name="T16">0</text:span>.</text:p>
      <text:p text:style-name="P5">La <text:span text:style-name="T15">estrategia del producto añadiendo alguna suma</text:span></text:p>
      <text:p text:style-name="P9"><text:span text:style-name="T17">Es posible que alguna situación requiera aplicar la estrategia del producto más de una vez y sumar los resultados parciales para obtener el resultado final</text:span>.</text:p>
      <text:list xml:id="list95055347731100" text:continue-numbering="true" text:style-name="cms-ListaPregunta">
        <text:list-item>
          <text:p text:style-name="P18"><text:span text:style-name="T18">Queremos ir a comer y dudamos entre dos restaurantes. </text:span>En <text:span text:style-name="T18">el</text:span> restaurante <text:span text:style-name="T18">A </text:span>ofrecen seis primeros platos, cuatro segundos platos <text:span text:style-name="T16">y cinco postres; en</text:span> <text:span text:style-name="T18">el</text:span> restaurante <text:span text:style-name="T18">B </text:span>ofrecen <text:span text:style-name="T18">cuatro</text:span> primeros platos, <text:span text:style-name="T18">tres </text:span>segundos platos <text:span text:style-name="T16">y cuatro postres </text:span>¿de cuántas maneras podemos comer?</text:p>
        </text:list-item>
      </text:list>
      <text:p text:style-name="P13">Resolución: 6·4<text:span text:style-name="T16">·5+4·3·3</text:span> = <text:span text:style-name="T16">120+36</text:span> = <text:span text:style-name="T18">156</text:span>. Solución: <text:span text:style-name="T16">156</text:span>.</text:p>
      <text:p text:style-name="P6">La estrategia del producto atendiendo a cada paso</text:p>
      <text:p text:style-name="P10">Es posible que haya que ir pensando qué números hay que multiplicar porque varíen paso a paso.</text:p>
      <text:list xml:id="list95054580591253" text:continue-numbering="true" text:style-name="cms-ListaPregunta">
        <text:list-item>
          <text:p text:style-name="P17">En el concurso de salto de longitud de las <text:span text:style-name="T20">mejores</text:span> competiciones de atletismo la <text:span text:style-name="T23">última </text:span>fase se llama «la mejora»: son tres intentos <text:span text:style-name="T20">adicionales, tras los tres intentos iniciales que tienen todos los participantes,</text:span> para los ocho mejores clasificados hasta el momento. ¿De cuántas maneras se pueden repartir las tres medallas (oro, plata y bronce) los ocho clasificados?</text:p>
        </text:list-item>
      </text:list>
      <text:p text:style-name="P20">Resolución</text:p>
      <text:p text:style-name="P19">Para la asignación de la medalla <text:span text:style-name="T22">de oro </text:span>hay 8 posibilidades. Una vez establecida esta, para la medalla de plata hay 7 posibilidades. Y una vez establecidas esas dos medallas, para la de bronce hay 6 posibilidades. Por tanto, el número de posibilidades es 8·7·6<text:span text:style-name="T21"> = </text:span>336. Solución: 336.</text:p>
      <text:p text:style-name="P19">(Podíamos haber pensado la asignación de medallas en cualquier otro orden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02.pdf" text:style-name="Internet_20_link" text:visited-style-name="Visited_20_Internet_20_Link"><text:span text:style-name="MT1">http://pedroreina.net/cms/n4art-com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4T09:50:54.341104501</dc:date>
    <meta:editing-duration>PT11H53M11S</meta:editing-duration>
    <meta:editing-cycles>2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5" meta:word-count="406" meta:character-count="2606" meta:non-whitespace-character-count="2231"/>
  </office:meta>
</office:document-meta>
</file>