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21a552" officeooo:paragraph-rsid="0121a552"/>
    </style:style>
    <style:style style:name="P4" style:family="paragraph" style:parent-style-name="cms-Texto">
      <style:text-properties officeooo:rsid="0129acc9" officeooo:paragraph-rsid="0129acc9"/>
    </style:style>
    <style:style style:name="P5" style:family="paragraph" style:parent-style-name="cms-Texto">
      <style:text-properties officeooo:rsid="012d8f7d" officeooo:paragraph-rsid="012d8f7d"/>
    </style:style>
    <style:style style:name="P6" style:family="paragraph" style:parent-style-name="cms-Texto">
      <style:text-properties officeooo:rsid="012ef834" officeooo:paragraph-rsid="012f2428"/>
    </style:style>
    <style:style style:name="P7" style:family="paragraph" style:parent-style-name="cms-Texto">
      <style:text-properties officeooo:paragraph-rsid="012dae1c"/>
    </style:style>
    <style:style style:name="P8" style:family="paragraph" style:parent-style-name="cms-Apartado">
      <style:text-properties officeooo:rsid="0121a552" officeooo:paragraph-rsid="0121a552"/>
    </style:style>
    <style:style style:name="P9" style:family="paragraph" style:parent-style-name="cms-Apartado">
      <style:text-properties officeooo:rsid="0127f050" officeooo:paragraph-rsid="0127f050"/>
    </style:style>
    <style:style style:name="P10" style:family="paragraph" style:parent-style-name="cms-Apartado">
      <style:text-properties officeooo:rsid="012dae1c" officeooo:paragraph-rsid="012dae1c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Pregunta">
      <style:text-properties officeooo:rsid="0121b8d9" officeooo:paragraph-rsid="0121b8d9"/>
    </style:style>
    <style:style style:name="P13" style:family="paragraph" style:parent-style-name="cms-Pregunta">
      <style:text-properties officeooo:rsid="01225b93" officeooo:paragraph-rsid="01232ded"/>
    </style:style>
    <style:style style:name="P14" style:family="paragraph" style:parent-style-name="cms-Pregunta">
      <style:text-properties officeooo:rsid="012222e9" officeooo:paragraph-rsid="012222e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20fc09" style:font-name-asian="Droid Sans" style:font-name-complex="FreeSans"/>
    </style:style>
    <style:style style:name="T13" style:family="text">
      <style:text-properties officeooo:rsid="00f056fd"/>
    </style:style>
    <style:style style:name="T14" style:family="text">
      <style:text-properties officeooo:rsid="01232de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DejaVu Sans2" fo:font-weight="bold" officeooo:rsid="013184bf" style:font-weight-asian="bold" style:font-weight-complex="bold"/>
    </style:style>
    <style:style style:name="T17" style:family="text">
      <style:text-properties officeooo:rsid="01250d82"/>
    </style:style>
    <style:style style:name="T18" style:family="text">
      <style:text-properties officeooo:rsid="0126c639"/>
    </style:style>
    <style:style style:name="T19" style:family="text">
      <style:text-properties officeooo:rsid="012a4a91"/>
    </style:style>
    <style:style style:name="T20" style:family="text">
      <style:text-properties officeooo:rsid="012dae1c"/>
    </style:style>
    <style:style style:name="T21" style:family="text">
      <style:text-properties officeooo:rsid="012ef834"/>
    </style:style>
    <style:style style:name="T22" style:family="text">
      <style:text-properties officeooo:rsid="012f2428"/>
    </style:style>
    <style:style style:name="T23" style:family="text">
      <style:text-properties officeooo:rsid="012f7e47"/>
    </style:style>
    <style:style style:name="T24" style:family="text">
      <style:text-properties fo:color="#0000cc" fo:font-weight="bold" officeooo:rsid="012f2428" style:font-weight-asian="bold" style:font-weight-complex="bold"/>
    </style:style>
    <style:style style:name="T25" style:family="text">
      <style:text-properties fo:color="#006600" fo:font-weight="bold" officeooo:rsid="012f2428" style:font-weight-asian="bold" style:font-weight-complex="bold"/>
    </style:style>
    <style:style style:name="T26" style:family="text">
      <style:text-properties fo:color="#ff3300" fo:font-weight="bold" officeooo:rsid="012f2428" style:font-weight-asian="bold" style:font-weight-complex="bold"/>
    </style:style>
    <style:style style:name="T27" style:family="text">
      <style:text-properties fo:color="#cc0000" fo:font-weight="bold" officeooo:rsid="012f2428" style:font-weight-asian="bold" style:font-weight-complex="bold"/>
    </style:style>
    <style:style style:name="T28" style:family="text">
      <style:text-properties officeooo:rsid="01309823"/>
    </style:style>
    <style:style style:name="T29" style:family="text">
      <style:text-properties officeooo:rsid="013297ba"/>
    </style:style>
    <style:style style:name="T30" style:family="text">
      <style:text-properties officeooo:rsid="0134da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4</text:span> <text:span text:style-name="T6">•</text:span><text:span text:style-name="T8"> Aritmética </text:span><text:span text:style-name="T6">•</text:span><text:span text:style-name="T8"> </text:span><text:span text:style-name="T12">Combinatoria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8">La combinatoria</text:p>
      <text:p text:style-name="P3">Es <text:span text:style-name="T28">la</text:span> rama de la matemática que estudia de cuántas maneras <text:span text:style-name="T30">distintas</text:span> se puede hacer una elección <text:span text:style-name="T30">u ordenación </text:span>de elementos, iguales o diferentes.</text:p>
      <text:p text:style-name="P8">Ejemplos</text:p>
      <text:p text:style-name="P3">Estos son enunciados de problemas que resuelve la combinatoria; no los resolveremos ahora <text:span text:style-name="T17">(aunque tú puedes intentarlo)</text:span>, el objetivo es que veas qué tipo de problemas vas a tratar:</text:p>
      <text:list xml:id="list8367631969259353743" text:style-name="cms-ListaPregunta">
        <text:list-item>
          <text:p text:style-name="P12">Si tienes <text:span text:style-name="T28">tres</text:span> camisetas, <text:span text:style-name="T28">dos</text:span> pantalones y <text:span text:style-name="T28">un</text:span> par de zapatos, ¿de cuántas maneras te puedes vestir?</text:p>
        </text:list-item>
        <text:list-item>
          <text:p text:style-name="P13">Durante una competición de salto de altura solo tres atletas consiguen superar una determinada altura, de modo que se van a jugar las medallas entre ell<text:span text:style-name="T18">a</text:span>s. ¿De cuántas maneras distintas <text:span text:style-name="T14">se pueden repartir las medallas?</text:span></text:p>
        </text:list-item>
        <text:list-item>
          <text:p text:style-name="P14">Si en una reunión hay cuatro personas y cada una saluda a todas las demás, ¿cuántos saludos se producen?</text:p>
        </text:list-item>
        <text:list-item>
          <text:p text:style-name="P13"><text:span text:style-name="T14">Usando siempre todas las letras de la palabra </text:span><text:span text:style-name="T16">MEME</text:span><text:span text:style-name="T14">, ¿cuántas palabras, pronunciables o no, existentes o no, se pueden formar?</text:span></text:p>
        </text:list-item>
      </text:list>
      <text:p text:style-name="P9">Métodos de resolución</text:p>
      <text:p text:style-name="P4">A estas alturas del curso, estamos seguros de que eres muy capaz de resolver ahora mismo los problemas anteriores. <text:span text:style-name="T19">Pero en matemáticas atacamos problemas con números mayores y también más complicados, lo que los hacen más difíciles. La combinatoria tiene métodos que nos ayudan a pensar más fácilmente problemas mucho más peliagudos que estos.</text:span></text:p>
      <text:list xml:id="list1846248296274105137" text:style-name="cms-ListaAsterisco">
        <text:list-item>
          <text:p text:style-name="cms-Asterisco"><text:span text:style-name="T15">Principio del producto</text:span>. Es una estrategia básica: muchos problemas se pueden resolver simplemente con la adecuada multiplicación.</text:p>
        </text:list-item>
        <text:list-item>
          <text:p text:style-name="cms-Asterisco"><text:span text:style-name="T15">Variaciones, combinaciones y permutaciones</text:span> (sin repetición y con repetición). Son seis modelos de elección de elementos que permiten resolver muchos problemas sin más que reconocer a qué modelo pertenecen. Son la base de la combinatoria que estudiaremos en este curso.</text:p>
        </text:list-item>
      </text:list>
      <text:p text:style-name="P5">Estos dos métodos de resolución, por sí solos, no son suficientes. En los problemas de combinatoria muchas veces deberás ayudarte de ellos parcialmente y <text:span text:style-name="T29">luego utilizar</text:span> algo más que se te ocurra a ti.</text:p>
      <text:p text:style-name="P10">Dificultades de los problemas</text:p>
      <text:p text:style-name="P7"><text:span text:style-name="T20">Cuando resolvemos problemas de combinatoria, hay dos dificultades que se pueden presentar, sin que nos demos cuenta, que nos lleven a resolverlos mal; deberás estar muy atento: d</text:span>ejar sin contar algún caso <text:span text:style-name="T21">y c</text:span>ontar algún caso más de una vez.</text:p>
      <text:p text:style-name="cms-Apartado">La explosión combinatoria</text:p>
      <text:p text:style-name="P6">Llamamos así al proceso que observamos en algunos problemas, en los que la cantidad de casos <text:span text:style-name="T23">posibles</text:span> aumenta espectacularmente según el conjunto de elementos va siendo <text:span text:style-name="T23">cada vez </text:span>mayor. <text:span text:style-name="T22">Por ejemplo: </text:span><text:span text:style-name="T25">siete</text:span><text:span text:style-name="T22"> objetos distintos se pueden colocar en fila de </text:span><text:span text:style-name="T25">5040</text:span><text:span text:style-name="T22"> maneras diferentes, </text:span><text:span text:style-name="T24">trece</text:span><text:span text:style-name="T22"> elementos de </text:span><text:span text:style-name="T24">6 227 020 800</text:span><text:span text:style-name="T22"> maneras, </text:span><text:span text:style-name="T26">veinte</text:span><text:span text:style-name="T22"> elementos de </text:span><text:span text:style-name="T26">2,43 billones</text:span><text:span text:style-name="T22"> de maneras y </text:span><text:span text:style-name="T27">69</text:span><text:span text:style-name="T22"> elementos de </text:span><text:span text:style-name="T27">1,71·10⁹⁸</text:span><text:span text:style-name="T22"> maneras. Vemos que, con relativamente pocos elementos, desbordamos la capacidad de una calculadora científica usu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com-tr01.pdf" text:style-name="Internet_20_link" text:visited-style-name="Visited_20_Internet_20_Link"><text:span text:style-name="MT1">http://pedroreina.net/cms/n4art-com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14T10:00:31.287415501</dc:date>
    <meta:editing-duration>PT11H12M3S</meta:editing-duration>
    <meta:editing-cycles>28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0" meta:word-count="452" meta:character-count="2862" meta:non-whitespace-character-count="2438"/>
  </office:meta>
</office:document-meta>
</file>