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layout-cache" manifest:media-type="application/binary"/>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15C0000001C20C26C8A.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230c82f" officeooo:paragraph-rsid="0230c82f"/>
    </style:style>
    <style:style style:name="P4" style:family="paragraph" style:parent-style-name="cms-Apartado">
      <style:text-properties officeooo:rsid="00773740" officeooo:paragraph-rsid="00773740"/>
    </style:style>
    <style:style style:name="P5" style:family="paragraph" style:parent-style-name="cms-Texto">
      <style:text-properties officeooo:rsid="0277a348" officeooo:paragraph-rsid="0277a348"/>
    </style:style>
    <style:style style:name="P6" style:family="paragraph" style:parent-style-name="cms-Texto">
      <style:text-properties officeooo:rsid="0277b9c6" officeooo:paragraph-rsid="0277b9c6"/>
    </style:style>
    <style:style style:name="P7" style:family="paragraph" style:parent-style-name="cms-Texto">
      <style:text-properties officeooo:rsid="0277b9c6" officeooo:paragraph-rsid="027983e6"/>
    </style:style>
    <style:style style:name="P8" style:family="paragraph" style:parent-style-name="cms-Texto">
      <style:text-properties officeooo:rsid="0277b9c6" officeooo:paragraph-rsid="02b8d6d1"/>
    </style:style>
    <style:style style:name="P9" style:family="paragraph" style:parent-style-name="cms-Texto">
      <style:text-properties officeooo:rsid="0277b9c6" officeooo:paragraph-rsid="02bcddf5"/>
    </style:style>
    <style:style style:name="P10" style:family="paragraph" style:parent-style-name="cms-Texto">
      <style:text-properties officeooo:rsid="029bfe31" officeooo:paragraph-rsid="029bfe31"/>
    </style:style>
    <style:style style:name="P11" style:family="paragraph" style:parent-style-name="cms-Texto">
      <style:text-properties officeooo:paragraph-rsid="02b9977c"/>
    </style:style>
    <style:style style:name="P12" style:family="paragraph" style:parent-style-name="cms-PreguntaSigue">
      <style:text-properties officeooo:rsid="029e4ab5" officeooo:paragraph-rsid="029e4ab5"/>
    </style:style>
    <style:style style:name="P13" style:family="paragraph" style:parent-style-name="cms-PreguntaSigue">
      <style:paragraph-properties fo:text-align="center" style:justify-single-word="false"/>
      <style:text-properties officeooo:rsid="029e4ab5" officeooo:paragraph-rsid="029e4ab5"/>
    </style:style>
    <style:style style:name="P14" style:family="paragraph" style:parent-style-name="cms-PreguntaSigue">
      <style:text-properties officeooo:rsid="02ad1c2f" officeooo:paragraph-rsid="02ad1c2f"/>
    </style:style>
    <style:style style:name="P15" style:family="paragraph" style:parent-style-name="cms-PreguntaSigue">
      <style:text-properties fo:letter-spacing="-0.004cm" officeooo:rsid="02ad1c2f" officeooo:paragraph-rsid="02ad1c2f"/>
    </style:style>
    <style:style style:name="P16" style:family="paragraph" style:parent-style-name="cms-PreguntaSigue">
      <style:text-properties officeooo:paragraph-rsid="02b04c67"/>
    </style:style>
    <style:style style:name="P17" style:family="paragraph" style:parent-style-name="cms-Texto" style:list-style-name="cms-ListaSolucion">
      <style:text-properties officeooo:rsid="02bbbba6" officeooo:paragraph-rsid="02bfd3d8"/>
    </style:style>
    <style:style style:name="P18" style:family="paragraph" style:parent-style-name="cms-Soluciones" style:master-page-name="cms-PaginaDos">
      <style:paragraph-properties style:page-number="auto"/>
      <style:text-properties officeooo:paragraph-rsid="004ebd04"/>
    </style:style>
    <style:style style:name="P19" style:family="paragraph" style:parent-style-name="cms-Cabecera" style:master-page-name="Standard">
      <style:paragraph-properties style:page-number="auto"/>
      <style:text-properties officeooo:rsid="0018827d" officeooo:paragraph-rsid="0018827d"/>
    </style:style>
    <style:style style:name="P20" style:family="paragraph" style:parent-style-name="cms-Pregunta">
      <style:text-properties officeooo:rsid="02a11a08" officeooo:paragraph-rsid="02a11a08"/>
    </style:style>
    <style:style style:name="P21" style:family="paragraph" style:parent-style-name="cms-Pregunta">
      <style:text-properties officeooo:rsid="02a11a08" officeooo:paragraph-rsid="02abd751"/>
    </style:style>
    <style:style style:name="P22" style:family="paragraph" style:parent-style-name="cms-Pregunta">
      <style:text-properties officeooo:rsid="02a84029" officeooo:paragraph-rsid="02abd751"/>
    </style:style>
    <style:style style:name="P23" style:family="paragraph" style:parent-style-name="cms-Pregunta" style:list-style-name="cms-ListaSolucion">
      <style:text-properties officeooo:rsid="02b8d6d1" officeooo:paragraph-rsid="02b8d6d1"/>
    </style:style>
    <style:style style:name="P24" style:family="paragraph" style:parent-style-name="cms-Pregunta" style:list-style-name="cms-ListaSolucion">
      <style:text-properties officeooo:rsid="02b9977c" officeooo:paragraph-rsid="02b9977c"/>
    </style:style>
    <style:style style:name="P25" style:family="paragraph" style:parent-style-name="cms-Pregunta" style:list-style-name="cms-ListaSolucion">
      <style:text-properties officeooo:rsid="02badf9a" officeooo:paragraph-rsid="02badf9a"/>
    </style:style>
    <style:style style:name="P26"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style:font-name="DejaVu Serif" officeooo:rsid="01c338b7" officeooo:paragraph-rsid="029e4ab5"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1248200" style:font-name-asian="Droid Sans" style:font-name-complex="FreeSans"/>
    </style:style>
    <style:style style:name="T11" style:family="text">
      <style:text-properties style:font-name="DejaVu Sans" officeooo:rsid="014ffe4b" style:font-name-asian="Droid Sans" style:font-name-complex="FreeSans"/>
    </style:style>
    <style:style style:name="T12" style:family="text">
      <style:text-properties style:font-name="DejaVu Sans" officeooo:rsid="01ff1203" style:font-name-asian="Droid Sans" style:font-name-complex="FreeSans"/>
    </style:style>
    <style:style style:name="T13" style:family="text">
      <style:text-properties style:font-name="DejaVu Sans" officeooo:rsid="029a18cd" style:font-name-asian="Droid Sans" style:font-name-complex="FreeSans"/>
    </style:style>
    <style:style style:name="T14" style:family="text">
      <style:text-properties officeooo:rsid="00a72b6d"/>
    </style:style>
    <style:style style:name="T15" style:family="text">
      <style:text-properties officeooo:rsid="0277b9c6"/>
    </style:style>
    <style:style style:name="T16" style:family="text">
      <style:text-properties officeooo:rsid="029eb79b"/>
    </style:style>
    <style:style style:name="T17" style:family="text">
      <style:text-properties officeooo:rsid="02a28791"/>
    </style:style>
    <style:style style:name="T18" style:family="text">
      <style:text-properties officeooo:rsid="02a2a90f"/>
    </style:style>
    <style:style style:name="T19" style:family="text">
      <style:text-properties officeooo:rsid="02a58314"/>
    </style:style>
    <style:style style:name="T20" style:family="text">
      <style:text-properties officeooo:rsid="02a84029"/>
    </style:style>
    <style:style style:name="T21" style:family="text">
      <style:text-properties officeooo:rsid="02b04c67"/>
    </style:style>
    <style:style style:name="T22" style:family="text">
      <style:text-properties fo:font-style="italic" style:font-style-asian="italic" style:font-style-complex="italic"/>
    </style:style>
    <style:style style:name="T23" style:family="text">
      <style:text-properties officeooo:rsid="02b25fe7"/>
    </style:style>
    <style:style style:name="T24" style:family="text">
      <style:text-properties officeooo:rsid="02b39edf"/>
    </style:style>
    <style:style style:name="T25" style:family="text">
      <style:text-properties officeooo:rsid="02b8d6d1"/>
    </style:style>
    <style:style style:name="T26" style:family="text">
      <style:text-properties style:text-position="sub 58%" officeooo:rsid="02b8d6d1"/>
    </style:style>
    <style:style style:name="T27" style:family="text">
      <style:text-properties style:text-position="sub 58%" officeooo:rsid="0277b9c6"/>
    </style:style>
    <style:style style:name="T28" style:family="text">
      <style:text-properties style:text-position="sub 58%" officeooo:rsid="02bb3b0a"/>
    </style:style>
    <style:style style:name="T29" style:family="text">
      <style:text-properties style:text-position="sub 58%" officeooo:rsid="02bc8c53"/>
    </style:style>
    <style:style style:name="T30" style:family="text">
      <style:text-properties officeooo:rsid="02bb3b0a"/>
    </style:style>
    <style:style style:name="T31" style:family="text">
      <style:text-properties officeooo:rsid="02bc8c53"/>
    </style:style>
    <style:style style:name="T32" style:family="text">
      <style:text-properties officeooo:rsid="02bf50c6"/>
    </style:style>
    <style:style style:name="T33" style:family="text">
      <style:text-properties officeooo:rsid="02bfd3d8"/>
    </style:style>
    <style:style style:name="T34" style:family="text">
      <style:text-properties officeooo:rsid="02c1abfe"/>
    </style:style>
    <style:style style:name="T35" style:family="text"/>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1">Combinatoria</text:span><text:span text:style-name="T8"> </text:span><text:span text:style-name="T6">•</text:span><text:span text:style-name="T8"> </text:span><text:span text:style-name="T10">Problemas</text:span><text:span text:style-name="T8"> </text:span><text:span text:style-name="T9">(</text:span><text:span text:style-name="T12">1</text:span><text:span text:style-name="T13">4</text:span><text:span text:style-name="T9">)</text:span></text:p>
      <text:p text:style-name="P4">Enunciados</text:p>
      <text:p text:style-name="P10">Da todos los resultados con cinco cifras significativas, <text:span text:style-name="T24">excepto el (4a).</text:span></text:p>
      <text:list xml:id="list1954921315621551863" text:style-name="cms-ListaPregunta">
        <text:list-item>
          <text:p text:style-name="P26">E<text:span text:style-name="T19">n e</text:span>l juego clásico del dominó se <text:span text:style-name="T19">utilizan 28 fichas que están divididas en dos partes. Vemos varias fichas del juego:</text:span></text:p>
        </text:list-item>
      </text:list>
      <text:p text:style-name="P13"><draw:frame draw:style-name="fr1" draw:name="Imagen1" text:anchor-type="as-char" svg:width="9.199cm" svg:height="0.728cm" draw:z-index="0"><draw:image xlink:href="../n4art-com-pr14/domino.svg" xlink:type="simple" xlink:show="embed" xlink:actuate="onLoad"/><draw:image xlink:href="Pictures/100002010000015C0000001C20C26C8A.png" xlink:type="simple" xlink:show="embed" xlink:actuate="onLoad"/></draw:frame></text:p>
      <text:p text:style-name="P12">El juego normalmente se desarrolla entre cuatro personas que juegan por parejas. Para comenzar, se ponen boca abajo todas las fichas, se revuelven y cada jugador elige siete fichas al azar. <text:span text:style-name="T16">Calcula de cuántas maneras se pueden distribuir las fichas entre los jugadores.</text:span></text:p>
      <text:list xml:id="list130545759738859" text:continue-numbering="true" text:style-name="cms-ListaPregunta">
        <text:list-item>
          <text:p text:style-name="P20"><draw:frame draw:style-name="fr2" draw:name="Imagen5" text:anchor-type="paragraph" svg:y="0.349cm" svg:width="5.9cm" svg:height="3.5cm" draw:z-index="1"><draw:image xlink:href="../n4art-com-pr14/pelotavasca.jpg" xlink:type="simple" xlink:show="embed" xlink:actuate="onLoad"/></draw:frame>Los partidos profesionales de pelota vasca <text:span text:style-name="T17">se</text:span> juegan a 22 puntos: el jugador o la pareja que primero alcance los 22 puntos, gana el partido. Y, a diferencia del resto de deportes de la misma famila (tenis, bádminton, pádel), no es necesario ganar por una diferencia de dos puntos, así que el resultado final 22-21 es posible. Calcula de cuántas maneras distintas se puede desarrollar un partido profesional de pelota vasca.</text:p>
        </text:list-item>
        <text:list-item>
          <text:p text:style-name="P21"><draw:frame draw:style-name="fr2" draw:name="Imagen2" text:anchor-type="paragraph" svg:y="0.199cm" svg:width="3cm" svg:height="2.99cm" draw:z-index="2"><draw:image xlink:href="../n4art-com-pr14/sudoku.png" xlink:type="simple" xlink:show="embed" xlink:actuate="onLoad"/></draw:frame>El sudoku <text:span text:style-name="T18">es un pasatiempo de origen </text:span>japonés que consiste en completar con números del 1 al 9 una cuadrícula de 81 casillas y <text:span text:style-name="T18">nueve</text:span> subcuadrículas. <text:span text:style-name="T20">A la derecha vemos uno resuelto. ¿De cuántas maneras, sean solución o no del sudoku, se pueden rellenar las 81 casillas de modo que en cada una de las nueve subcuadrículas se encuentren los números del 1 al 9?</text:span></text:p>
        </text:list-item>
        <text:list-item>
          <text:p text:style-name="P22"><draw:frame draw:style-name="fr2" draw:name="Imagen3" text:anchor-type="paragraph" svg:y="0.3cm" svg:width="3.84cm" svg:height="4.2cm" draw:z-index="3"><draw:image xlink:href="../n4art-com-pr14/enigma.jpg" xlink:type="simple" xlink:show="embed" xlink:actuate="onLoad"/></draw:frame>La máquina electromecánica Enigma fue utilizada por los nazis en la Segunda Guerra Mundial para enviar instrucciones desde el alto mando hasta la primera línea. Para cifrar los mensajes se usaban dos métodos combinados. Primero se elegían <text:span text:style-name="T32">ordenadamente </text:span>tres ruedas dentadas (llamadas rotores) con 26 posiciones cada una de entre cinco <text:span text:style-name="T32">ruedas </text:span>posibles. Segundo, en un panel con las 26 letras del alfabeto alemán se conectaban entre sí diez parejas de letras para invertir sus posiciones. Se pide:</text:p>
        </text:list-item>
      </text:list>
      <text:p text:style-name="P15">a) Calcula de modo exacto de cuántas maneras se podían configurar los rotores.</text:p>
      <text:p text:style-name="P14">b) Calcula de cuántas maneras se podía configurar el panel de conexiones.</text:p>
      <text:p text:style-name="P14">c) Calcula de cuántas maneras se podía configurar la máquina Enigma.</text:p>
      <text:p text:style-name="P16"><draw:frame draw:style-name="fr2" draw:name="Imagen4" text:anchor-type="paragraph" svg:y="0.199cm" svg:width="2.401cm" svg:height="3.2cm" draw:z-index="6"><draw:image xlink:href="../n4art-com-pr14/turing.jpg" xlink:type="simple" xlink:show="embed" xlink:actuate="onLoad"/></draw:frame><text:span text:style-name="T21">Durante la guerra, los países aliados intentaron desesperadamente descifrar el código y, tras mucho esfuerzo, lo consiguieron liderados por el matemático británico Alan Turing (1912-1944). Puedes ver una dramatización de cómo lo hicieron en la película </text:span><text:bookmark text:name="firstHeading"/><text:span text:style-name="T22">The Imitation Game</text:span>. <text:span text:style-name="T23">Turing es considerado uno de los padres de la teoría de la computación, a pesar de su prematura muerte, ocurrida en tristes circunstancias.</text:span></text:p>
      <text:p text:style-name="P18">Soluciones</text:p>
      <text:list xml:id="list4843978601679634743" text:style-name="cms-ListaSolucion">
        <text:list-item>
          <text:p text:style-name="P23">4,7252·10¹⁴</text:p>
        </text:list-item>
        <text:list-item>
          <text:p text:style-name="P24">2,1041·10¹²</text:p>
        </text:list-item>
        <text:list-item>
          <text:p text:style-name="P25">1,0911·10⁵⁰</text:p>
        </text:list-item>
        <text:list-item>
          <text:p text:style-name="P17">(a) 1<text:span text:style-name="T33"> </text:span>054<text:span text:style-name="T33"> </text:span>560 <text:s/>(b) 1,5074·10¹⁴ <text:s/>(c) 1,5<text:span text:style-name="T34">8</text:span>9<text:span text:style-name="T34">6</text:span>·10²⁰</text:p>
        </text:list-item>
      </text:list>
      <text:p text:style-name="P3">Métodos</text:p>
      <text:p text:style-name="P5">Casi todos los problemas se pueden resolver de múltiples formas. Esto es particularmente cierto en los problemas que se resuelven usando combinatoria. Ofrecemos el método que hemos utilizado para llegar a las soluciones, sabiendo que tu método puede ser distinto.</text:p>
      <text:p text:style-name="P8"><text:span text:style-name="cms-NumCirculo"><text:sequence text:ref-name="refcmsNum0" text:name="cmsNum" text:formula="ooow:cmsNum+1" style:num-format="1">1</text:sequence></text:span> <text:span text:style-name="T25">C</text:span><text:span text:style-name="T26">28,7</text:span><text:span text:style-name="T25">·C</text:span><text:span text:style-name="T26">21,7</text:span><text:span text:style-name="T25">·C</text:span><text:span text:style-name="T26">14,7</text:span></text:p>
      <text:p text:style-name="P11"><text:span text:style-name="cms-NumCirculo"><text:span text:style-name="T15"><text:sequence text:ref-name="refcmsNum1" text:name="cmsNum" text:formula="ooow:cmsNum+1" style:num-format="1">2</text:sequence></text:span></text:span><text:span text:style-name="T15"> 2·C</text:span><text:span text:style-name="T27">43,22</text:span></text:p>
      <text:p text:style-name="P7"><text:span text:style-name="cms-NumCirculo"><text:sequence text:ref-name="refcmsNum2" text:name="cmsNum" text:formula="ooow:cmsNum+1" style:num-format="1">3</text:sequence></text:span> <text:span text:style-name="T30">VR</text:span><text:span text:style-name="T28">9!,9</text:span></text:p>
      <text:p text:style-name="P9"><text:span text:style-name="cms-NumCirculo"><text:sequence text:ref-name="refcmsNum3" text:name="cmsNum" text:formula="ooow:cmsNum+1" style:num-format="1">4</text:sequence></text:span> <text:span text:style-name="T31">(a) V</text:span><text:span text:style-name="T29">5,3</text:span><text:span text:style-name="T31">·VR</text:span><text:span text:style-name="T29">26,3</text:span><text:span text:style-name="T31"> <text:s/>(b) </text:span><text:span text:style-name="T31"><draw:frame draw:style-name="fr3" draw:name="Objeto1" text:anchor-type="as-char" svg:y="-0.714cm" svg:width="2.854cm" svg:height="1.242cm" draw:z-index="4"><draw:object xlink:href="./Object 1" xlink:type="simple" xlink:show="embed" xlink:actuate="onLoad"/><draw:image xlink:href="./ObjectReplacements/Object 1" xlink:type="simple" xlink:show="embed" xlink:actuate="onLoad"/><svg:desc>fórmula</svg:desc></draw:frame></text:span><text:span text:style-name="T31"> <text:s/>(c) V</text:span><text:span text:style-name="T29">5,3</text:span><text:span text:style-name="T31">·VR</text:span><text:span text:style-name="T29">26,3</text:span><text:span text:style-name="T31">·</text:span><text:span text:style-name="T31"><draw:frame draw:style-name="fr3" draw:name="Objeto2" text:anchor-type="as-char" svg:y="-0.714cm" svg:width="2.854cm" svg:height="1.242cm" draw:z-index="5"><draw:object xlink:href="./Object 2" xlink:type="simple" xlink:show="embed" xlink:actuate="onLoad"/><draw:image xlink:href="./ObjectReplacements/Object 2" xlink:type="simple" xlink:show="embed" xlink:actuate="onLoad"/><svg:desc>fórmula</svg:desc></draw:fram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com-pr14.pdf" text:style-name="Internet_20_link" text:visited-style-name="Visited_20_Internet_20_Link"><text:span text:style-name="MT1">http://pedroreina.net/cms/n4art-com-pr1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4-11T13:05:44.598955808</dc:date>
    <meta:editing-duration>P1DT6H11M54S</meta:editing-duration>
    <meta:editing-cycles>669</meta:editing-cycles>
    <meta:generator>LibreOffice/5.0.0.5$Linux_x86 LibreOffice_project/437e4abdf9e72fd0a6e6f8697a0e659bc77f9b10</meta:generator>
    <meta:print-date>2018-02-04T16:56:25.214317336</meta:print-date>
    <meta:document-statistic meta:table-count="0" meta:image-count="5" meta:object-count="2" meta:page-count="2" meta:paragraph-count="26" meta:word-count="495" meta:character-count="3025" meta:non-whitespace-character-count="2568"/>
  </office:meta>
</office:document-meta>
</file>

<file path=Object 1/content.xml><?xml version="1.0" encoding="utf-8"?>
<math xmlns="http://www.w3.org/1998/Math/MathML" display="block">
  <semantics>
    <mfrac>
      <msub>
        <mi mathvariant="normal">P</mi>
        <mn>26</mn>
      </msub>
      <mrow>
        <msub>
          <mi mathvariant="normal">P</mi>
          <mn>6</mn>
        </msub>
        <mi mathvariant="normal">·</mi>
        <msub>
          <mi mathvariant="normal">P</mi>
          <mn>10</mn>
        </msub>
        <mi mathvariant="normal">·</mi>
        <msup>
          <mrow>
            <mo fence="true" stretchy="false">(</mo>
            <mrow>
              <msub>
                <mi mathvariant="normal">P</mi>
                <mn>2</mn>
              </msub>
            </mrow>
            <mo fence="true" stretchy="false">)</mo>
          </mrow>
          <mn>10</mn>
        </msup>
      </mrow>
    </mfrac>
    <annotation encoding="StarMath 5.0">P_26 over {P_6·P_10·(P_2)^10}
</annotation>
  </semantics>
</math>
</file>

<file path=Object 2/content.xml><?xml version="1.0" encoding="utf-8"?>
<math xmlns="http://www.w3.org/1998/Math/MathML" display="block">
  <semantics>
    <mfrac>
      <msub>
        <mi mathvariant="normal">P</mi>
        <mn>26</mn>
      </msub>
      <mrow>
        <msub>
          <mi mathvariant="normal">P</mi>
          <mn>6</mn>
        </msub>
        <mi mathvariant="normal">·</mi>
        <msub>
          <mi mathvariant="normal">P</mi>
          <mn>10</mn>
        </msub>
        <mi mathvariant="normal">·</mi>
        <msup>
          <mrow>
            <mo fence="true" stretchy="false">(</mo>
            <mrow>
              <msub>
                <mi mathvariant="normal">P</mi>
                <mn>2</mn>
              </msub>
            </mrow>
            <mo fence="true" stretchy="false">)</mo>
          </mrow>
          <mn>10</mn>
        </msup>
      </mrow>
    </mfrac>
    <annotation encoding="StarMath 5.0">P_26 over {P_6·P_10·(P_2)^10}
</annotation>
  </semantics>
</math>
</file>