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Texto">
      <style:text-properties officeooo:rsid="01929332" officeooo:paragraph-rsid="01929332"/>
    </style:style>
    <style:style style:name="P4" style:family="paragraph" style:parent-style-name="cms-Apartado">
      <style:text-properties officeooo:rsid="00773740" officeooo:paragraph-rsid="00773740"/>
    </style:style>
    <style:style style:name="P5" style:family="paragraph" style:parent-style-name="cms-PreguntaSigue">
      <style:paragraph-properties fo:text-align="center" style:justify-single-word="false"/>
    </style:style>
    <style:style style:name="P6" style:family="paragraph" style:parent-style-name="cms-PreguntaSigue">
      <style:paragraph-properties fo:margin-top="0cm" fo:margin-bottom="0cm" loext:contextual-spacing="false" fo:text-align="center" style:justify-single-word="false"/>
    </style:style>
    <style:style style:name="P7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8" style:family="paragraph" style:parent-style-name="cms-Pregunta">
      <style:text-properties officeooo:rsid="01e17a00" officeooo:paragraph-rsid="01e17a00"/>
    </style:style>
    <style:style style:name="P9" style:family="paragraph" style:parent-style-name="cms-Pregunta">
      <style:text-properties officeooo:rsid="01e1ab02" officeooo:paragraph-rsid="01e1ab02"/>
    </style:style>
    <style:style style:name="P10" style:family="paragraph" style:parent-style-name="cms-Pregunta">
      <style:text-properties officeooo:rsid="01e25c2b" officeooo:paragraph-rsid="01e25c2b"/>
    </style:style>
    <style:style style:name="P11" style:family="paragraph" style:parent-style-name="cms-Pregunta">
      <style:text-properties officeooo:rsid="01e4e81b" officeooo:paragraph-rsid="01e4e81b"/>
    </style:style>
    <style:style style:name="P12" style:family="paragraph" style:parent-style-name="cms-Pregunta">
      <style:text-properties officeooo:rsid="01e6c7c3" officeooo:paragraph-rsid="01e6c7c3"/>
    </style:style>
    <style:style style:name="P13" style:family="paragraph" style:parent-style-name="cms-Pregunta">
      <style:text-properties officeooo:rsid="01e52c09" officeooo:paragraph-rsid="01e52c09"/>
    </style:style>
    <style:style style:name="P14" style:family="paragraph" style:parent-style-name="cms-Pregunta">
      <style:text-properties officeooo:rsid="01e88e3f" officeooo:paragraph-rsid="01e88e3f"/>
    </style:style>
    <style:style style:name="P15" style:family="paragraph" style:parent-style-name="cms-Pregunta">
      <style:text-properties officeooo:rsid="01e974d3" officeooo:paragraph-rsid="01e974d3"/>
    </style:style>
    <style:style style:name="P16" style:family="paragraph" style:parent-style-name="cms-Pregunta">
      <style:text-properties officeooo:rsid="01e94745" officeooo:paragraph-rsid="01e94745"/>
    </style:style>
    <style:style style:name="P17" style:family="paragraph" style:parent-style-name="cms-Pregunta">
      <style:text-properties officeooo:rsid="01ec393a" officeooo:paragraph-rsid="01ecab45"/>
    </style:style>
    <style:style style:name="P18" style:family="paragraph" style:parent-style-name="cms-Pregunta" style:list-style-name="cms-ListaSolucion"/>
    <style:style style:name="P19" style:family="paragraph" style:parent-style-name="cms-Pregunta" style:list-style-name="cms-ListaSolucion">
      <style:text-properties officeooo:paragraph-rsid="01fb4dc6"/>
    </style:style>
    <style:style style:name="P20" style:family="paragraph" style:parent-style-name="cms-Pregunta" style:list-style-name="cms-ListaSolucion">
      <style:text-properties officeooo:paragraph-rsid="01fa32c4"/>
    </style:style>
    <style:style style:name="P21" style:family="paragraph" style:parent-style-name="cms-Soluciones" style:master-page-name="cms-PaginaDos">
      <style:paragraph-properties style:page-number="auto"/>
      <style:text-properties officeooo:paragraph-rsid="004ebd04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1248200" style:font-name-asian="Droid Sans" style:font-name-complex="FreeSans"/>
    </style:style>
    <style:style style:name="T12" style:family="text">
      <style:text-properties style:font-name="DejaVu Sans" officeooo:rsid="014ffe4b" style:font-name-asian="Droid Sans" style:font-name-complex="FreeSans"/>
    </style:style>
    <style:style style:name="T13" style:family="text">
      <style:text-properties style:font-name="DejaVu Sans" officeooo:rsid="01df968c" style:font-name-asian="Droid Sans" style:font-name-complex="FreeSans"/>
    </style:style>
    <style:style style:name="T14" style:family="text">
      <style:text-properties officeooo:rsid="00a72b6d"/>
    </style:style>
    <style:style style:name="T15" style:family="text">
      <style:text-properties style:text-position="sub 58%" officeooo:rsid="01bc6950"/>
    </style:style>
    <style:style style:name="T16" style:family="text">
      <style:text-properties style:text-position="sub 58%" officeooo:rsid="01cb410b"/>
    </style:style>
    <style:style style:name="T17" style:family="text">
      <style:text-properties style:text-position="sub 58%" officeooo:rsid="01fa32c4"/>
    </style:style>
    <style:style style:name="T18" style:family="text">
      <style:text-properties style:text-position="sub 58%" officeooo:rsid="01fac79e"/>
    </style:style>
    <style:style style:name="T19" style:family="text">
      <style:text-properties officeooo:rsid="0165b779"/>
    </style:style>
    <style:style style:name="T20" style:family="text">
      <style:text-properties style:text-position="0% 100%" officeooo:rsid="016a78d9"/>
    </style:style>
    <style:style style:name="T21" style:family="text">
      <style:text-properties officeooo:rsid="01a86657"/>
    </style:style>
    <style:style style:name="T22" style:family="text">
      <style:text-properties officeooo:rsid="01bdce1a"/>
    </style:style>
    <style:style style:name="T23" style:family="text">
      <style:text-properties officeooo:rsid="01e029d2"/>
    </style:style>
    <style:style style:name="T24" style:family="text">
      <style:text-properties officeooo:rsid="01e4083a"/>
    </style:style>
    <style:style style:name="T25" style:family="text">
      <style:text-properties officeooo:rsid="01e4b164"/>
    </style:style>
    <style:style style:name="T26" style:family="text">
      <style:text-properties officeooo:rsid="01ecab45"/>
    </style:style>
    <style:style style:name="T27" style:family="text">
      <style:text-properties officeooo:rsid="01edd766"/>
    </style:style>
    <style:style style:name="T28" style:family="text">
      <style:text-properties officeooo:rsid="01fac79e"/>
    </style:style>
    <style:style style:name="T29" style:family="text">
      <style:text-properties officeooo:rsid="01fbedf9"/>
    </style:style>
    <style:style style:name="fr1" style:family="graphic" style:parent-style-name="Graphics">
      <style:graphic-properties fo:margin-left="0.499cm" fo:margin-right="0cm" style:wrap="left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middle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4">4</text:span> <text:span text:style-name="T6">•</text:span><text:span text:style-name="T8"> Aritmética </text:span><text:span text:style-name="T6">•</text:span><text:span text:style-name="T8"> </text:span><text:span text:style-name="T12">Combinatoria</text:span><text:span text:style-name="T8"> </text:span><text:span text:style-name="T6">•</text:span><text:span text:style-name="T8"> </text:span><text:span text:style-name="T11">Problemas</text:span><text:span text:style-name="T8"> </text:span><text:span text:style-name="T9">(</text:span><text:span text:style-name="T10">0</text:span><text:span text:style-name="T13">9</text:span><text:span text:style-name="T9">)</text:span></text:p>
      <text:p text:style-name="P4">Enunciados</text:p>
      <text:p text:style-name="P3">Resuelve los siguientes problemas aplicando la fórmula de las <text:span text:style-name="T23">variaciones, variaciones con repetición, permutaciones, permutaciones con repetición, combinaciones o comb</text:span>i<text:span text:style-name="T21">n</text:span>aciones <text:span text:style-name="T22">con repetición, según </text:span>corresponda.</text:p>
      <text:list xml:id="list5817297029976193879" text:style-name="cms-ListaPregunta">
        <text:list-item>
          <text:p text:style-name="P8"><draw:frame draw:style-name="fr1" draw:name="Imagen10" text:anchor-type="paragraph" svg:y="0.101cm" svg:width="4.001cm" svg:height="1.61cm" draw:z-index="11"><draw:image xlink:href="../n4art-com-pr09/filosofia.jpg" xlink:type="simple" xlink:show="embed" xlink:actuate="onLoad"/></draw:frame>En la asignatura de Filosofía <text:span text:style-name="T29">se estudian</text:span> ocho autores y en los exámenes siempre se preguntan tres. ¿Cuántos exámenes distintos se pueden plantear?</text:p>
        </text:list-item>
        <text:list-item>
          <text:p text:style-name="P9">En un procesador de 16 bits (son muy antiguos) cada instrucción tiene 16 bits y cada bit solo puede <text:span text:style-name="T25">tene</text:span>r <text:span text:style-name="T25">el valor «</text:span>1» o <text:span text:style-name="T25">el valor «</text:span>0». ¿Cuántas instrucciones distintas puede haber?</text:p>
        </text:list-item>
        <text:list-item>
          <text:p text:style-name="P10">Cuatro amigos y amigas entrar en un bar a tomar un aperitivo. En la barra hay seis taburetes. ¿De cuántas maneras distintas se pueden sentar? <text:span text:style-name="T24">(Dejar taburetes libres entre ellos puede ser útil para dejar bolsos y abrigos).</text:span></text:p>
        </text:list-item>
        <text:list-item>
          <text:p text:style-name="P11">Elegimos al azar nueve puntos de una circunferencia. ¿Cuántos triángulos se pueden formar usando los puntos como vértices?</text:p>
        </text:list-item>
        <text:list-item>
          <text:p text:style-name="P12"><draw:frame draw:style-name="fr1" draw:name="Imagen1" text:anchor-type="paragraph" svg:y="0.199cm" svg:width="2.185cm" svg:height="2.118cm" draw:z-index="0"><draw:image xlink:href="../n4art-com-pr09/boda.png" xlink:type="simple" xlink:show="embed" xlink:actuate="onLoad"/></draw:frame>En una boda, es costumbre que las personas que contraen matrimonio pasen por todas las mesas de invitados para charlar con ellos y preguntar si todo está a su gusto. Si en una celebración los contrayentes tienen que visitar siete mesas, ¿de cuántas maneras lo pueden hacer?</text:p>
        </text:list-item>
        <text:list-item>
          <text:p text:style-name="P13">¿Cuántos números hay entre 2000 y 3000 que tengan sus cifras diferentes?</text:p>
        </text:list-item>
        <text:list-item>
          <text:p text:style-name="P14">En una clase de veinte estudiantes se van a conceder tres premios: uno al más destacado en ciencias, otro al mejor en humanidades y otro al mejor en <text:span text:style-name="T27">fotografía</text:span>. ¿De cuántas formas distintas se pueden conceder los premios?</text:p>
        </text:list-item>
      </text:list>
      <text:p text:style-name="P6"><draw:frame draw:style-name="fr2" draw:name="Imagen2" text:anchor-type="as-char" svg:width="2.143cm" svg:height="2.118cm" draw:z-index="1"><draw:image xlink:href="../n4art-com-pr09/estudiantes1.png" xlink:type="simple" xlink:show="embed" xlink:actuate="onLoad"/></draw:frame> <text:s text:c="3"/><draw:frame draw:style-name="fr2" draw:name="Imagen3" text:anchor-type="as-char" svg:width="2.12cm" svg:height="2.12cm" draw:z-index="2"><draw:image xlink:href="../n4art-com-pr09/estudiantes2.png" xlink:type="simple" xlink:show="embed" xlink:actuate="onLoad"/></draw:frame> <text:s text:c="3"/><draw:frame draw:style-name="fr2" draw:name="Imagen4" text:anchor-type="as-char" svg:width="2.118cm" svg:height="2.118cm" draw:z-index="3"><draw:image xlink:href="../n4art-com-pr09/estudiantes3.png" xlink:type="simple" xlink:show="embed" xlink:actuate="onLoad"/></draw:frame></text:p>
      <text:list xml:id="list131521107691295" text:continue-numbering="true" text:style-name="cms-ListaPregunta">
        <text:list-item>
          <text:p text:style-name="P15">Multiplicando tres números elegidos entre el 2, el 3, el 5 y el 7, pudiendo repetir factores, ¿cuántos números diferentes se pueden obtener?</text:p>
        </text:list-item>
        <text:list-item>
          <text:p text:style-name="P16">He comprado cinco billetes de tren para ir con mi familia de viaje, todos en el mismo vagón, pero hay tres asientos juntos en una parte del vagón y otros dos asientos juntos en otra parte. Si no importa en qué orden nos sentemos juntos, ¿de cuántas maneras nos podemos distribuir?</text:p>
        </text:list-item>
      </text:list>
      <text:p text:style-name="P5"><draw:frame draw:style-name="fr2" draw:name="Imagen5" text:anchor-type="as-char" svg:width="1.73cm" svg:height="2cm" draw:z-index="4"><draw:image xlink:href="../n4art-com-pr09/familia1.png" xlink:type="simple" xlink:show="embed" xlink:actuate="onLoad"/></draw:frame> <text:s text:c="4"/><draw:frame draw:style-name="fr2" draw:name="Imagen6" text:anchor-type="as-char" svg:width="1.289cm" svg:height="2cm" draw:z-index="5"><draw:image xlink:href="../n4art-com-pr09/familia2.png" xlink:type="simple" xlink:show="embed" xlink:actuate="onLoad"/></draw:frame> <text:s text:c="4"/><draw:frame draw:style-name="fr2" draw:name="Imagen7" text:anchor-type="as-char" svg:width="1.589cm" svg:height="2cm" draw:z-index="6"><draw:image xlink:href="../n4art-com-pr09/familia3.png" xlink:type="simple" xlink:show="embed" xlink:actuate="onLoad"/></draw:frame> <text:s text:c="4"/><draw:frame draw:style-name="fr2" draw:name="Imagen8" text:anchor-type="as-char" svg:width="1.739cm" svg:height="2cm" draw:z-index="7"><draw:image xlink:href="../n4art-com-pr09/familia4.png" xlink:type="simple" xlink:show="embed" xlink:actuate="onLoad"/></draw:frame> <text:s text:c="4"/><draw:frame draw:style-name="fr2" draw:name="Imagen9" text:anchor-type="as-char" svg:width="1.7cm" svg:height="2cm" draw:z-index="8"><draw:image xlink:href="../n4art-com-pr09/familia5.png" xlink:type="simple" xlink:show="embed" xlink:actuate="onLoad"/></draw:frame></text:p>
      <text:list xml:id="list131519855443088" text:continue-numbering="true" text:style-name="cms-ListaPregunta">
        <text:list-item>
          <text:p text:style-name="P17">Usando siempre todas las cifras del número 32<text:span text:style-name="T26"> </text:span>823, ¿cuántos números diferentes se pueden obtener?</text:p>
        </text:list-item>
      </text:list>
      <text:p text:style-name="P21">Soluciones</text:p>
      <text:list xml:id="list7357746507352849120" text:style-name="cms-ListaSolucion">
        <text:list-item>
          <text:p text:style-name="P18"><text:span text:style-name="T21">C</text:span><text:span text:style-name="T17">8</text:span><text:span text:style-name="T15">,</text:span><text:span text:style-name="T17">3</text:span><text:span text:style-name="T20"> </text:span><text:span text:style-name="T19">= 56</text:span></text:p>
        </text:list-item>
        <text:list-item>
          <text:p text:style-name="P19"><text:span text:style-name="T21">VR</text:span><text:span text:style-name="T17">2</text:span><text:span text:style-name="T15">,</text:span><text:span text:style-name="T17">1</text:span><text:span text:style-name="T16">6</text:span><text:span text:style-name="T20"> </text:span><text:span text:style-name="T19">= 65 536</text:span></text:p>
        </text:list-item>
        <text:list-item>
          <text:p text:style-name="P20"><text:span text:style-name="T21"><draw:frame draw:style-name="fr3" draw:name="Objeto4" text:anchor-type="as-char" svg:y="-0.448cm" svg:width="0.653cm" svg:height="0.617cm" draw:z-index="9"><draw:object xlink:href="./Object 1" xlink:type="simple" xlink:show="embed" xlink:actuate="onLoad"/><draw:image xlink:href="./ObjectReplacements/Object 1" xlink:type="simple" xlink:show="embed" xlink:actuate="onLoad"/><svg:desc>fórmula</svg:desc></draw:frame></text:span> <text:span text:style-name="T19">= 360</text:span></text:p>
        </text:list-item>
        <text:list-item>
          <text:p text:style-name="P20"><text:span text:style-name="T21">C</text:span><text:span text:style-name="T18">9</text:span><text:span text:style-name="T15">,</text:span><text:span text:style-name="T18">3</text:span><text:span text:style-name="T20"> </text:span><text:span text:style-name="T19">= 84</text:span></text:p>
        </text:list-item>
        <text:list-item>
          <text:p text:style-name="P20"><text:span text:style-name="T28">P</text:span><text:span text:style-name="T18">7</text:span><text:span text:style-name="T20"> </text:span><text:span text:style-name="T19">= 5040</text:span></text:p>
        </text:list-item>
        <text:list-item>
          <text:p text:style-name="P20"><text:span text:style-name="T28">V</text:span><text:span text:style-name="T18">9</text:span><text:span text:style-name="T15">,</text:span><text:span text:style-name="T18">3</text:span><text:span text:style-name="T20"> </text:span><text:span text:style-name="T19">= 504</text:span></text:p>
        </text:list-item>
        <text:list-item>
          <text:p text:style-name="P20"><text:span text:style-name="T21">VR</text:span><text:span text:style-name="T18">20</text:span><text:span text:style-name="T15">,</text:span><text:span text:style-name="T18">3</text:span><text:span text:style-name="T20"> </text:span><text:span text:style-name="T19">= 8000. (Un mismo estudiante puede llevarse más de un premio).</text:span></text:p>
        </text:list-item>
        <text:list-item>
          <text:p text:style-name="P20"><text:span text:style-name="T21">CR</text:span><text:span text:style-name="T18">4</text:span><text:span text:style-name="T15">,</text:span><text:span text:style-name="T18">3</text:span><text:span text:style-name="T20"> </text:span><text:span text:style-name="T19">= 20</text:span></text:p>
        </text:list-item>
        <text:list-item>
          <text:p text:style-name="P20"><text:span text:style-name="T21">C</text:span><text:span text:style-name="T18">5</text:span><text:span text:style-name="T15">,</text:span><text:span text:style-name="T18">2</text:span><text:span text:style-name="T20"> </text:span><text:span text:style-name="T19">= 10</text:span></text:p>
        </text:list-item>
        <text:list-item>
          <text:p text:style-name="P20"><text:span text:style-name="T21"><draw:frame draw:style-name="fr3" draw:name="Objeto1" text:anchor-type="as-char" svg:y="-0.448cm" svg:width="0.894cm" svg:height="0.617cm" draw:z-index="10"><draw:object xlink:href="./Object 2" xlink:type="simple" xlink:show="embed" xlink:actuate="onLoad"/><draw:image xlink:href="./ObjectReplacements/Object 2" xlink:type="simple" xlink:show="embed" xlink:actuate="onLoad"/><svg:desc>fórmula</svg:desc></draw:frame></text:span> <text:span text:style-name="T19">= 30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4art-com-pr09.pdf" text:style-name="Internet_20_link" text:visited-style-name="Visited_20_Internet_20_Link"><text:span text:style-name="MT1">http://pedroreina.net/cms/n4art-com-pr09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4-04-05T13:15:19.465449270</dc:date>
    <meta:editing-duration>PT21H20M35S</meta:editing-duration>
    <meta:editing-cycles>481</meta:editing-cycles>
    <meta:generator>LibreOffice/5.0.0.5$Linux_x86 LibreOffice_project/437e4abdf9e72fd0a6e6f8697a0e659bc77f9b10</meta:generator>
    <meta:print-date>2018-02-04T16:56:25.214317336</meta:print-date>
    <meta:document-statistic meta:table-count="0" meta:image-count="10" meta:object-count="2" meta:page-count="2" meta:paragraph-count="28" meta:word-count="405" meta:character-count="2390" meta:non-whitespace-character-count="2001"/>
  </office:meta>
</office:document-meta>
</file>

<file path=Object 1/content.xml><?xml version="1.0" encoding="utf-8"?>
<math xmlns="http://www.w3.org/1998/Math/MathML" display="block">
  <semantics>
    <msubsup>
      <mi mathvariant="normal">P</mi>
      <mn>6</mn>
      <mn>2</mn>
    </msubsup>
    <annotation encoding="StarMath 5.0">P_6 ^{2}
</annotation>
  </semantics>
</math>
</file>

<file path=Object 2/content.xml><?xml version="1.0" encoding="utf-8"?>
<math xmlns="http://www.w3.org/1998/Math/MathML" display="block">
  <semantics>
    <msubsup>
      <mi mathvariant="normal">P</mi>
      <mn>5</mn>
      <mn>2,2</mn>
    </msubsup>
    <annotation encoding="StarMath 5.0">P_5 ^{2,2}
</annotation>
  </semantics>
</math>
</file>