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29332" officeooo:paragraph-rsid="01929332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PreguntaSigue">
      <style:paragraph-properties fo:margin-top="0cm" fo:margin-bottom="0cm" loext:contextual-spacing="false" fo:text-align="center" style:justify-single-word="false"/>
      <style:text-properties fo:color="#000000" fo:font-size="32pt" fo:background-color="transparent" style:font-size-asian="32pt" style:font-size-complex="32pt"/>
    </style:style>
    <style:style style:name="P6" style:family="paragraph" style:parent-style-name="cms-PreguntaSigue">
      <style:paragraph-properties fo:text-align="center" style:justify-single-word="fals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style:font-name="DejaVu Serif" officeooo:rsid="01be1381" officeooo:paragraph-rsid="01be1381"/>
    </style:style>
    <style:style style:name="P9" style:family="paragraph" style:parent-style-name="cms-Pregunta">
      <style:text-properties style:font-name="DejaVu Serif" officeooo:rsid="01bdff5f" officeooo:paragraph-rsid="01bdff5f"/>
    </style:style>
    <style:style style:name="P10" style:family="paragraph" style:parent-style-name="cms-Pregunta">
      <style:text-properties style:font-name="DejaVu Serif" officeooo:rsid="01beaf6e" officeooo:paragraph-rsid="01beaf6e"/>
    </style:style>
    <style:style style:name="P11" style:family="paragraph" style:parent-style-name="cms-Pregunta">
      <style:text-properties style:font-name="DejaVu Serif" officeooo:rsid="01bf36f0" officeooo:paragraph-rsid="01bf36f0"/>
    </style:style>
    <style:style style:name="P12" style:family="paragraph" style:parent-style-name="cms-Pregunta">
      <style:text-properties style:font-name="DejaVu Serif" officeooo:rsid="01c0e6bf" officeooo:paragraph-rsid="01c0e6bf"/>
    </style:style>
    <style:style style:name="P13" style:family="paragraph" style:parent-style-name="cms-Pregunta">
      <style:text-properties officeooo:rsid="01c889b6" officeooo:paragraph-rsid="01c889b6"/>
    </style:style>
    <style:style style:name="P14" style:family="paragraph" style:parent-style-name="cms-Pregunta" style:list-style-name="cms-ListaSolucion"/>
    <style:style style:name="P15" style:family="paragraph" style:parent-style-name="cms-Pregunta" style:list-style-name="cms-ListaSolucion">
      <style:text-properties officeooo:paragraph-rsid="01cb067f"/>
    </style:style>
    <style:style style:name="P16" style:family="paragraph" style:parent-style-name="cms-Pregunta" style:list-style-name="cms-ListaSolucion">
      <style:text-properties officeooo:paragraph-rsid="01cc7829"/>
    </style:style>
    <style:style style:name="P17" style:family="paragraph" style:parent-style-name="cms-Pregunta">
      <style:paragraph-properties fo:margin-top="0cm" fo:margin-bottom="0cm" loext:contextual-spacing="false"/>
      <style:text-properties style:font-name="DejaVu Serif" officeooo:rsid="01c338b7" officeooo:paragraph-rsid="01c338b7"/>
    </style:style>
    <style:style style:name="P18" style:family="paragraph" style:parent-style-name="cms-Pregunta">
      <style:paragraph-properties fo:margin-top="0cm" fo:margin-bottom="0.199cm" loext:contextual-spacing="false"/>
      <style:text-properties style:font-name="DejaVu Serif" officeooo:rsid="01d29820" officeooo:paragraph-rsid="01c65500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248200" style:font-name-asian="Droid Sans" style:font-name-complex="FreeSans"/>
    </style:style>
    <style:style style:name="T12" style:family="text">
      <style:text-properties style:font-name="DejaVu Sans" officeooo:rsid="014ffe4b" style:font-name-asian="Droid Sans" style:font-name-complex="FreeSans"/>
    </style:style>
    <style:style style:name="T13" style:family="text">
      <style:text-properties style:font-name="DejaVu Sans" officeooo:rsid="01bdce1a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style:text-position="sub 58%" officeooo:rsid="0165b779"/>
    </style:style>
    <style:style style:name="T16" style:family="text">
      <style:text-properties style:text-position="sub 58%" officeooo:rsid="01bc6950"/>
    </style:style>
    <style:style style:name="T17" style:family="text">
      <style:text-properties style:text-position="sub 58%" officeooo:rsid="01cb410b"/>
    </style:style>
    <style:style style:name="T18" style:family="text">
      <style:text-properties style:text-position="sub 58%" officeooo:rsid="01d3118e"/>
    </style:style>
    <style:style style:name="T19" style:family="text">
      <style:text-properties officeooo:rsid="0165b779"/>
    </style:style>
    <style:style style:name="T20" style:family="text">
      <style:text-properties style:text-position="0% 100%" officeooo:rsid="016a78d9"/>
    </style:style>
    <style:style style:name="T21" style:family="text">
      <style:text-properties officeooo:rsid="01a86657"/>
    </style:style>
    <style:style style:name="T22" style:family="text">
      <style:text-properties officeooo:rsid="01bdce1a"/>
    </style:style>
    <style:style style:name="T23" style:family="text">
      <style:text-properties officeooo:rsid="01c537e7"/>
    </style:style>
    <style:style style:name="T24" style:family="text">
      <style:text-properties officeooo:rsid="01c7edc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4">Enunciados</text:p>
      <text:p text:style-name="P3">Resuelve los siguientes problemas aplicando la fórmula de las <text:span text:style-name="T21">comb</text:span>i<text:span text:style-name="T21">n</text:span>aciones <text:span text:style-name="T22">con repetición </text:span>que corresponda.</text:p>
      <text:list xml:id="list4137665269073671894" text:style-name="cms-ListaPregunta">
        <text:list-item>
          <text:p text:style-name="P8">¿De cuántas maneras se pueden repartir seis bolas idénticas en tres urnas diferentes?</text:p>
        </text:list-item>
        <text:list-item>
          <text:p text:style-name="P8">¿De cuántas maneras, éticas o no, se pueden repartir doce caramelos iguales a cinco niños y niñas?</text:p>
        </text:list-item>
        <text:list-item>
          <text:p text:style-name="P9">En una heladería disponen de quince sabores de helado. Una persona se dispone a pedir un helado de dos bolas, para las que puede elegir los sabores que quiera. ¿Cuántos tipos de helado puede pedir?</text:p>
        </text:list-item>
        <text:list-item>
          <text:p text:style-name="P10">En una pizzería disponen de doce ingredientes para añadir a la base de tomate y queso. La pizza estándar lleva tres ingredientes: ¿cuántos tipos de pizza estándar se pueden pedir?</text:p>
        </text:list-item>
        <text:list-item>
          <text:p text:style-name="P10"><draw:frame draw:style-name="fr1" draw:name="Imagen1" text:anchor-type="paragraph" svg:y="-0.199cm" svg:width="2.701cm" svg:height="2.02cm" draw:z-index="0"><draw:image xlink:href="../n4art-com-pr08/pasteles.jpg" xlink:type="simple" xlink:show="embed" xlink:actuate="onLoad"/></draw:frame>Una persona quiere llevar una bandeja con doce pasteles a una fiesta. En la pastelería disponen de diez tipos de pasteles diferentes. ¿De cuántas maneras se podrá rellenar la bandeja?</text:p>
        </text:list-item>
        <text:list-item>
          <text:p text:style-name="P11">Un grupo de ocho amigos <text:span text:style-name="T24">y amigas </text:span>va a encargar comida a domicilio y contactan con un restaurante que proporciona cuatro menús diferentes. ¿De cuántas maneras podrán los amigos <text:span text:style-name="T24">y las amigas </text:span>hacer el pedido?</text:p>
        </text:list-item>
      </text:list>
      <text:p text:style-name="P6"><draw:frame draw:style-name="fr2" draw:name="Imagen2" text:anchor-type="as-char" svg:width="1.87cm" svg:height="2cm" draw:z-index="1"><draw:image xlink:href="../n4art-com-pr08/comida1.png" xlink:type="simple" xlink:show="embed" xlink:actuate="onLoad"/></draw:frame> <text:s text:c="4"/><draw:frame draw:style-name="fr2" draw:name="Imagen3" text:anchor-type="as-char" svg:width="1.91cm" svg:height="2cm" draw:z-index="2"><draw:image xlink:href="../n4art-com-pr08/comida2.png" xlink:type="simple" xlink:show="embed" xlink:actuate="onLoad"/></draw:frame> <text:s text:c="4"/><draw:frame draw:style-name="fr2" draw:name="Imagen4" text:anchor-type="as-char" svg:width="2.439cm" svg:height="2cm" draw:z-index="3"><draw:image xlink:href="../n4art-com-pr08/comida3.png" xlink:type="simple" xlink:show="embed" xlink:actuate="onLoad"/></draw:frame> <text:s text:c="4"/><draw:frame draw:style-name="fr2" draw:name="Imagen5" text:anchor-type="as-char" svg:width="3cm" svg:height="2cm" draw:z-index="4"><draw:image xlink:href="../n4art-com-pr08/comida4.png" xlink:type="simple" xlink:show="embed" xlink:actuate="onLoad"/></draw:frame> <text:s text:c="4"/><draw:frame draw:style-name="fr2" draw:name="Imagen6" text:anchor-type="as-char" svg:width="2.011cm" svg:height="2cm" draw:z-index="5"><draw:image xlink:href="../n4art-com-pr08/comida5.png" xlink:type="simple" xlink:show="embed" xlink:actuate="onLoad"/></draw:frame></text:p>
      <text:list xml:id="list202120591685240" text:continue-numbering="true" text:style-name="cms-ListaPregunta">
        <text:list-item>
          <text:p text:style-name="P12">Una urna contiene bolas de color azul, verde y rojo. Se realiza la siguiente experiencia: repetimos diez veces el acto de sacar una bola al azar y devolverla a la urna. Al terminar la experiencia decimos cuántas bolas han salido de cada color. ¿Cuántos resultados distintos se pueden obtener?</text:p>
        </text:list-item>
        <text:list-item>
          <text:p text:style-name="P17">El juego clásico del dominó se <text:span text:style-name="T23">desarrolla usando fichas que están divididas en dos partes. Cada parte puede llevar un número de puntos de uno a seis o no llevar nada (se llama «la blanca»). Abajo vemos varias fichas del juego. Calcula cuántas fichas tiene el juego del dominó clásico.</text:span></text:p>
        </text:list-item>
      </text:list>
      <text:p text:style-name="P5">🁟 <text:s text:c="2"/>🁉 <text:s text:c="2"/>🀶 <text:s text:c="2"/>🀺</text:p>
      <text:list xml:id="list202121607827802" text:continue-numbering="true" text:style-name="cms-ListaPregunta">
        <text:list-item>
          <text:p text:style-name="P18">En un restaurante de cocina india hay una zona en la que los comensales pueden elegir qué especias añadir a algunos platos. Hay disponibles quince especias distintas y la recomendación del restaurante es que se añadan al plato exactamente cuatro cucharadas de especias, a elegir libremente según el gusto de cada uno. Calcula de cuántas maneras es posible aderezar el plato siguiendo las instrucciones del restaurante.</text:p>
        </text:list-item>
        <text:list-item>
          <text:p text:style-name="P13">Averigua cuántas soluciones tiene la ecuación «x+y+z+w=9» en las que todas las incógnitas tienen valores enteros no negativos.</text:p>
        </text:list-item>
      </text:list>
      <text:p text:style-name="P19">Soluciones</text:p>
      <text:list xml:id="list233894256487851056" text:style-name="cms-ListaSolucion">
        <text:list-item>
          <text:p text:style-name="P14"><text:span text:style-name="T21">CR</text:span><text:span text:style-name="T16">3,</text:span><text:span text:style-name="T17">6</text:span><text:span text:style-name="T20"> </text:span><text:span text:style-name="T19">= 28</text:span></text:p>
        </text:list-item>
        <text:list-item>
          <text:p text:style-name="P15"><text:span text:style-name="T21">CR</text:span><text:span text:style-name="T17">5,12</text:span><text:span text:style-name="T20"> </text:span><text:span text:style-name="T19">= 1820</text:span></text:p>
        </text:list-item>
        <text:list-item>
          <text:p text:style-name="P15"><text:span text:style-name="T21">CR</text:span><text:span text:style-name="T17">15,2</text:span><text:span text:style-name="T20"> </text:span><text:span text:style-name="T19">= 120</text:span></text:p>
        </text:list-item>
        <text:list-item>
          <text:p text:style-name="P15"><text:span text:style-name="T21">CR</text:span><text:span text:style-name="T17">12,3</text:span><text:span text:style-name="T20"> </text:span><text:span text:style-name="T19">= 364</text:span></text:p>
        </text:list-item>
        <text:list-item>
          <text:p text:style-name="P16"><text:span text:style-name="T21">CR</text:span><text:span text:style-name="T17">12,10</text:span><text:span text:style-name="T20"> </text:span><text:span text:style-name="T19">= 352 716</text:span></text:p>
        </text:list-item>
        <text:list-item>
          <text:p text:style-name="P15"><text:span text:style-name="T21">CR</text:span><text:span text:style-name="T17">4,8</text:span><text:span text:style-name="T20"> </text:span><text:span text:style-name="T19">= 165</text:span></text:p>
        </text:list-item>
        <text:list-item>
          <text:p text:style-name="P15"><text:span text:style-name="T21">CR</text:span><text:span text:style-name="T16">3,</text:span><text:span text:style-name="T17">10</text:span><text:span text:style-name="T20"> </text:span><text:span text:style-name="T19">= 66</text:span></text:p>
        </text:list-item>
        <text:list-item>
          <text:p text:style-name="P15"><text:span text:style-name="T21">CR</text:span><text:span text:style-name="T17">7,2</text:span><text:span text:style-name="T20"> </text:span><text:span text:style-name="T19">= 28</text:span></text:p>
        </text:list-item>
        <text:list-item>
          <text:p text:style-name="P15"><text:span text:style-name="T21">CR</text:span><text:span text:style-name="T18">15</text:span><text:span text:style-name="T15">,</text:span><text:span text:style-name="T18">4</text:span><text:span text:style-name="T20"> </text:span><text:span text:style-name="T19">= 3060</text:span></text:p>
        </text:list-item>
        <text:list-item>
          <text:p text:style-name="P15"><text:span text:style-name="T21">CR</text:span><text:span text:style-name="T17">4,9</text:span><text:span text:style-name="T20"> </text:span><text:span text:style-name="T19">= 22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08.pdf" text:style-name="Internet_20_link" text:visited-style-name="Visited_20_Internet_20_Link"><text:span text:style-name="MT1">http://pedroreina.net/cms/n4art-com-p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09T20:21:19.757117511</dc:date>
    <meta:editing-duration>PT19H54M2S</meta:editing-duration>
    <meta:editing-cycles>4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2" meta:paragraph-count="28" meta:word-count="438" meta:character-count="2572" meta:non-whitespace-character-count="2155"/>
  </office:meta>
</office:document-meta>
</file>