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cm" fo:margin-bottom="0.199cm" table:align="margins"/>
    </style:style>
    <style:style style:name="Tabla1.A" style:family="table-column">
      <style:table-column-properties style:column-width="4.403cm" style:rel-column-width="16027*"/>
    </style:style>
    <style:style style:name="Tabla1.B" style:family="table-column">
      <style:table-column-properties style:column-width="7.1cm" style:rel-column-width="25845*"/>
    </style:style>
    <style:style style:name="Tabla1.C" style:family="table-column">
      <style:table-column-properties style:column-width="6.5cm" style:rel-column-width="23663*"/>
    </style:style>
    <style:style style:name="Tabla1.A1" style:family="table-cell">
      <style:table-cell-properties fo:padding="0.097cm" fo:border="none"/>
    </style:style>
    <style:style style:name="Tabla1.B1" style:family="table-cell">
      <style:table-cell-properties fo:padding="0.097cm" fo:border-left="0.5pt solid #000000" fo:border-right="none" fo:border-top="none" fo:border-bottom="none"/>
    </style:style>
    <style:style style:name="P1" style:family="paragraph" style:parent-style-name="cms-Pie">
      <style:text-properties officeooo:paragraph-rsid="0018b12d"/>
    </style:style>
    <style:style style:name="P2" style:family="paragraph" style:parent-style-name="cms-Descripcion">
      <style:text-properties fo:language="es" fo:country="ES" officeooo:rsid="0018b12d" officeooo:paragraph-rsid="0018b12d"/>
    </style:style>
    <style:style style:name="P3" style:family="paragraph" style:parent-style-name="cms-Cuadro">
      <style:paragraph-properties fo:margin-left="6.001cm" fo:margin-right="6.001cm" fo:text-indent="0cm" style:auto-text-indent="false"/>
    </style:style>
    <style:style style:name="P4" style:family="paragraph" style:parent-style-name="cms-Cuadro">
      <style:paragraph-properties fo:margin-left="6.001cm" fo:margin-right="6.001cm" fo:text-indent="0cm" style:auto-text-indent="false"/>
      <style:text-properties officeooo:paragraph-rsid="022cffc7"/>
    </style:style>
    <style:style style:name="P5" style:family="paragraph" style:parent-style-name="cms-Apartado">
      <style:text-properties officeooo:rsid="0223c22f" officeooo:paragraph-rsid="0223c22f"/>
    </style:style>
    <style:style style:name="P6" style:family="paragraph" style:parent-style-name="cms-Apartado">
      <style:text-properties officeooo:rsid="02287bff" officeooo:paragraph-rsid="02287bff"/>
    </style:style>
    <style:style style:name="P7" style:family="paragraph" style:parent-style-name="Table_20_Contents">
      <style:paragraph-properties fo:text-align="justify" style:justify-single-word="false"/>
      <style:text-properties style:font-name="DejaVu Serif" officeooo:rsid="02287bff" officeooo:paragraph-rsid="02287bff" style:font-size-asian="10.5pt"/>
    </style:style>
    <style:style style:name="P8" style:family="paragraph" style:parent-style-name="Table_20_Contents">
      <style:paragraph-properties fo:text-align="end" style:justify-single-word="false"/>
      <style:text-properties style:font-name="DejaVu Serif" officeooo:rsid="02287bff" officeooo:paragraph-rsid="02287bff" style:font-size-asian="10.5pt"/>
    </style:style>
    <style:style style:name="P9" style:family="paragraph" style:parent-style-name="Table_20_Contents">
      <style:paragraph-properties fo:text-align="center" style:justify-single-word="false"/>
      <style:text-properties style:font-name="DejaVu Serif" officeooo:rsid="02287bff" officeooo:paragraph-rsid="023b20b9" style:font-size-asian="10.5pt"/>
    </style:style>
    <style:style style:name="P10" style:family="paragraph" style:parent-style-name="cms-PreguntaSigue">
      <style:text-properties officeooo:rsid="0233ae19" officeooo:paragraph-rsid="0233ae19"/>
    </style:style>
    <style:style style:name="P11" style:family="paragraph" style:parent-style-name="cms-PreguntaSigue">
      <style:text-properties officeooo:rsid="0233ae19" officeooo:paragraph-rsid="02385d46"/>
    </style:style>
    <style:style style:name="P12" style:family="paragraph" style:parent-style-name="cms-PreguntaSigue">
      <style:text-properties officeooo:paragraph-rsid="02385d46"/>
    </style:style>
    <style:style style:name="P13" style:family="paragraph" style:parent-style-name="cms-Texto">
      <style:text-properties officeooo:rsid="02246d3f" officeooo:paragraph-rsid="02246d3f"/>
    </style:style>
    <style:style style:name="P14" style:family="paragraph" style:parent-style-name="cms-Texto">
      <style:text-properties officeooo:rsid="022b2644" officeooo:paragraph-rsid="022b2644"/>
    </style:style>
    <style:style style:name="P15" style:family="paragraph" style:parent-style-name="cms-Texto">
      <style:text-properties officeooo:rsid="02305f7b" officeooo:paragraph-rsid="02305f7b"/>
    </style:style>
    <style:style style:name="P16" style:family="paragraph" style:parent-style-name="cms-Texto">
      <style:text-properties style:font-name="DejaVu Serif" officeooo:rsid="022e3e16" officeooo:paragraph-rsid="022e3e16" style:font-name-asian="Droid Sans" style:font-name-complex="FreeSans"/>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Pregunta">
      <style:text-properties officeooo:paragraph-rsid="0233ae19"/>
    </style:style>
    <style:style style:name="P19" style:family="paragraph" style:parent-style-name="cms-Pregunta">
      <style:text-properties officeooo:paragraph-rsid="0234157d"/>
    </style:style>
    <style:style style:name="P20" style:family="paragraph" style:parent-style-name="cms-Pregunta">
      <style:text-properties officeooo:paragraph-rsid="0234962f"/>
    </style:style>
    <style:style style:name="P21" style:family="paragraph" style:parent-style-name="cms-Pregunta">
      <style:text-properties officeooo:rsid="02385d46" officeooo:paragraph-rsid="02385d46"/>
    </style:style>
    <style:style style:name="P22"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paragraph-rsid="022cffc7" fo:hyphenate="true" fo:hyphenation-remain-char-count="2" fo:hyphenation-push-char-count="2"/>
    </style:style>
    <style:style style:name="T1" style:family="text">
      <style:text-properties fo:language="es" fo:country="ES"/>
    </style:style>
    <style:style style:name="T2" style:family="text">
      <style:text-properties fo:language="es" fo:country="ES" officeooo:rsid="0018b12d"/>
    </style:style>
    <style:style style:name="T3" style:family="text">
      <style:text-properties fo:language="es" fo:country="ES" officeooo:rsid="01a9ce76"/>
    </style:style>
    <style:style style:name="T4" style:family="text">
      <style:text-properties fo:language="es" fo:country="ES" officeooo:rsid="023b20b9"/>
    </style:style>
    <style:style style:name="T5" style:family="text">
      <style:text-properties fo:language="es" fo:country="ES" style:text-underline-style="none"/>
    </style:style>
    <style:style style:name="T6" style:family="text">
      <style:text-properties fo:language="es" fo:country="ES" style:text-underline-style="none" officeooo:rsid="0018b12d" style:font-size-asian="10.5pt"/>
    </style:style>
    <style:style style:name="T7" style:family="text">
      <style:text-properties fo:language="es" fo:country="ES" style:text-underline-style="none" officeooo:rsid="001d8609"/>
    </style:style>
    <style:style style:name="T8" style:family="text">
      <style:text-properties fo:language="es" fo:country="ES" style:text-underline-style="none" officeooo:rsid="00458275"/>
    </style:style>
    <style:style style:name="T9" style:family="text">
      <style:text-properties style:font-name="DejaVu Sans1" style:font-name-asian="DejaVu Sans1" style:font-name-complex="DejaVu Sans1"/>
    </style:style>
    <style:style style:name="T10" style:family="text">
      <style:text-properties style:font-name="DejaVu Sans1" fo:language="es" fo:country="ES" officeooo:rsid="001f5a96" style:font-name-asian="DejaVu Sans1" style:font-name-complex="DejaVu Sans1"/>
    </style:style>
    <style:style style:name="T11" style:family="text">
      <style:text-properties style:font-name="DejaVu Sans" style:font-name-asian="Droid Sans" style:font-name-complex="FreeSans"/>
    </style:style>
    <style:style style:name="T12" style:family="text">
      <style:text-properties style:font-name="DejaVu Sans" officeooo:rsid="002fe7a5" style:font-name-asian="Droid Sans" style:font-name-complex="FreeSans"/>
    </style:style>
    <style:style style:name="T13" style:family="text">
      <style:text-properties style:font-name="DejaVu Sans" officeooo:rsid="004bc8a7" style:font-name-asian="Droid Sans" style:font-name-complex="FreeSans"/>
    </style:style>
    <style:style style:name="T14" style:family="text">
      <style:text-properties style:font-name="DejaVu Sans" officeooo:rsid="0079a8d8" style:font-name-asian="Droid Sans" style:font-name-complex="FreeSans"/>
    </style:style>
    <style:style style:name="T15" style:family="text">
      <style:text-properties style:font-name="DejaVu Sans" officeooo:rsid="01032842" style:font-name-asian="Droid Sans" style:font-name-complex="FreeSans"/>
    </style:style>
    <style:style style:name="T16" style:family="text">
      <style:text-properties style:font-name="DejaVu Sans" officeooo:rsid="01a9ce76" style:font-name-asian="Droid Sans" style:font-name-complex="FreeSans"/>
    </style:style>
    <style:style style:name="T17" style:family="text">
      <style:text-properties style:font-name="DejaVu Sans" officeooo:rsid="023b20b9" style:font-name-asian="Droid Sans" style:font-name-complex="FreeSans"/>
    </style:style>
    <style:style style:name="T18" style:family="text">
      <style:text-properties officeooo:rsid="00be8edd"/>
    </style:style>
    <style:style style:name="T19" style:family="text">
      <style:text-properties style:text-position="sub 58%"/>
    </style:style>
    <style:style style:name="T20" style:family="text">
      <style:text-properties style:text-position="sub 58%" officeooo:rsid="02385d46"/>
    </style:style>
    <style:style style:name="T21" style:family="text">
      <style:text-properties style:text-position="super 58%" style:font-name="DejaVu Serif" style:font-name-asian="Droid Sans" style:font-name-complex="FreeSans"/>
    </style:style>
    <style:style style:name="T22" style:family="text">
      <style:text-properties style:text-position="super 58%" officeooo:rsid="0234157d"/>
    </style:style>
    <style:style style:name="T23" style:family="text">
      <style:text-properties style:text-position="super 58%" officeooo:rsid="02385d46"/>
    </style:style>
    <style:style style:name="T24" style:family="text">
      <style:text-properties style:font-name="DejaVu Serif" style:font-name-asian="Droid Sans" style:font-name-complex="FreeSans"/>
    </style:style>
    <style:style style:name="T25" style:family="text">
      <style:text-properties style:font-name="DejaVu Serif" officeooo:rsid="022cffc7" style:font-name-asian="Droid Sans" style:font-name-complex="FreeSans"/>
    </style:style>
    <style:style style:name="T26" style:family="text">
      <style:text-properties style:font-name-asian="Droid Sans" style:font-name-complex="FreeSans"/>
    </style:style>
    <style:style style:name="T27" style:family="text">
      <style:text-properties officeooo:rsid="0233ae19" style:font-name-asian="Droid Sans" style:font-name-complex="FreeSans"/>
    </style:style>
    <style:style style:name="T28" style:family="text">
      <style:text-properties officeooo:rsid="0226627a"/>
    </style:style>
    <style:style style:name="T29" style:family="text">
      <style:text-properties style:font-name="DejaVu Serif1" style:font-name-asian="DejaVu Serif1" style:font-name-complex="DejaVu Serif1"/>
    </style:style>
    <style:style style:name="T30" style:family="text">
      <style:text-properties style:font-name="DejaVu Serif1" officeooo:rsid="023b20b9" style:font-name-asian="DejaVu Serif1" style:font-name-complex="DejaVu Serif1"/>
    </style:style>
    <style:style style:name="T31" style:family="text">
      <style:text-properties officeooo:rsid="022cffc7"/>
    </style:style>
    <style:style style:name="T32" style:family="text">
      <style:text-properties officeooo:rsid="0231dc66"/>
    </style:style>
    <style:style style:name="T33" style:family="text">
      <style:text-properties officeooo:rsid="0234157d"/>
    </style:style>
    <style:style style:name="T34" style:family="text">
      <style:text-properties officeooo:rsid="02385d46"/>
    </style:style>
    <style:style style:name="T35" style:family="text">
      <style:text-properties officeooo:rsid="0238b931"/>
    </style:style>
    <style:style style:name="T36" style:family="text">
      <style:text-properties officeooo:rsid="023b20b9"/>
    </style:style>
    <style:style style:name="T37" style:family="text">
      <style:text-properties officeooo:rsid="023d18f1"/>
    </style:style>
    <style:style style:name="T38" style:family="text">
      <style:text-properties officeooo:rsid="023f33fd"/>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5">Curso de Matemáticas de Secundaria</text:span></text:a><text:span text:style-name="T1"><text:tab/></text:span><text:a xlink:type="simple" xlink:href="http://pedroreina.net/" text:style-name="Internet_20_link" text:visited-style-name="Visited_20_Internet_20_Link"><text:span text:style-name="T1">Pedro Reina</text:span></text:a><text:span text:style-name="T1"> </text:span><text:span text:style-name="T10">•</text:span><text:span text:style-name="T1"> </text:span><text:a xlink:type="simple" xlink:href="http://pedroreina.net/cms" text:style-name="Internet_20_link" text:visited-style-name="Visited_20_Internet_20_Link"><text:span text:style-name="T7">http://pedroreina.net/</text:span></text:a><text:a xlink:type="simple" xlink:href="http://pedroreina.net/cms" text:style-name="Internet_20_link" text:visited-style-name="Visited_20_Internet_20_Link"><text:span text:style-name="T8">cms</text:span></text:a></text:p>
      <text:p text:style-name="P2">Nivel <text:span text:style-name="T18">4</text:span> <text:span text:style-name="T9">•</text:span><text:span text:style-name="T11"> </text:span><text:span text:style-name="T14">Análisis</text:span><text:span text:style-name="T11"> </text:span><text:span text:style-name="T9">•</text:span><text:span text:style-name="T11"> </text:span><text:span text:style-name="T15">Logarítmica</text:span><text:span text:style-name="T11"> </text:span><text:span text:style-name="T9">•</text:span><text:span text:style-name="T11"> </text:span><text:span text:style-name="T13">Teoría</text:span><text:span text:style-name="T11"> </text:span><text:span text:style-name="T12">(</text:span><text:span text:style-name="T16">1</text:span><text:span text:style-name="T17">7</text:span><text:span text:style-name="T12">)</text:span></text:p>
      <text:p text:style-name="P5">Ecuación logarítmica</text:p>
      <text:p text:style-name="P13">Llamamos ecuación logarítmica a una ecuación en la <text:span text:style-name="T28">intervienen los logaritmos de </text:span>las incógnitas <text:span text:style-name="T28">o estas forman parte de la base de</text:span> algún logarítmo.</text:p>
      <text:p text:style-name="cms-Apartado">Ejemplos</text:p>
      <table:table table:name="Tabla1" table:style-name="Tabla1">
        <table:table-column table:style-name="Tabla1.A"/>
        <table:table-column table:style-name="Tabla1.B"/>
        <table:table-column table:style-name="Tabla1.C"/>
        <table:table-row>
          <table:table-cell table:style-name="Tabla1.A1" office:value-type="string">
            <text:p text:style-name="P7">log<text:span text:style-name="T19">x</text:span><text:span text:style-name="T37">117649</text:span> = <text:span text:style-name="T37">6</text:span></text:p>
          </table:table-cell>
          <table:table-cell table:style-name="Tabla1.B1" office:value-type="string">
            <text:p text:style-name="P9">log x²<text:span text:style-name="T36"> </text:span><text:span text:style-name="T29">‒</text:span><text:span text:style-name="T30"> </text:span><text:span text:style-name="T26">2·log 5 = log </text:span><text:span text:style-name="T27">2</text:span><text:span text:style-name="T26"> + log </text:span><text:span text:style-name="T27">x</text:span></text:p>
          </table:table-cell>
          <table:table-cell table:style-name="Tabla1.B1" office:value-type="string">
            <text:p text:style-name="P8"><text:span text:style-name="T26">log(8x²) </text:span><text:span text:style-name="T29">‒ </text:span><text:span text:style-name="T26">log 5 = 1 + log(4x)</text:span></text:p>
          </table:table-cell>
        </table:table-row>
      </table:table>
      <text:p text:style-name="P6">Métodos de resolución</text:p>
      <text:p text:style-name="P14">Hay dos métodos fundamentales de resolución:</text:p>
      <text:list xml:id="list8253129255385793743" text:style-name="cms-ListaAsterisco">
        <text:list-item>
          <text:p text:style-name="P22">Dejar un solo logaritmo en un miembro, un número en el otro miembro y aplicar la definición de logaritmo; es decir, deducir:</text:p>
        </text:list-item>
      </text:list>
      <text:p text:style-name="P4">log<text:span text:style-name="T19">a</text:span>r<text:span text:style-name="T31"> </text:span>=<text:span text:style-name="T31"> </text:span>s <text:span text:style-name="T29">⇒</text:span><text:span text:style-name="T24"> a</text:span><text:span text:style-name="T21">s</text:span><text:span text:style-name="T25"> </text:span><text:span text:style-name="T24">=</text:span><text:span text:style-name="T25"> </text:span><text:span text:style-name="T24">r</text:span></text:p>
      <text:list xml:id="list122741044387020" text:continue-numbering="true" text:style-name="cms-ListaAsterisco">
        <text:list-item>
          <text:p text:style-name="cms-Asterisco">Dejar un solo logaritmo en cada miembro, que sean <text:span text:style-name="T38">los dos </text:span>de la misma base, y aplicar que la función logarítmica es inyectiva para deducir que l<text:span text:style-name="T38">a</text:span>s <text:span text:style-name="T38">expresiones</text:span> afectad<text:span text:style-name="T38">a</text:span>s por los logaritmos deben ser l<text:span text:style-name="T38">a</text:span>s mism<text:span text:style-name="T38">a</text:span>s; es decir, deducir:</text:p>
        </text:list-item>
      </text:list>
      <text:p text:style-name="P3">log<text:span text:style-name="T19">a</text:span>r = log<text:span text:style-name="T19">a</text:span>s <text:span text:style-name="T29">⇒</text:span><text:span text:style-name="T24"> r = s</text:span></text:p>
      <text:p text:style-name="P16">A continuación, se resuelve la ecuación resultante, que ya no tendrá logarítmos. Pero es imprescindible comprobar, para cada solución de la ecuación resultante, si es aplicable como solución de la ecuación original, porque solo tienen logaritmo los números positivos y solo estos pueden ser base de un logaritmo. Es decir, si alguna solución de la ecuación resultante da lugar a una expresión que no existe, hay que desecharla. <text:span text:style-name="T38">Puede ocurrir incluso que no sea válida ninguna.</text:span></text:p>
      <text:p text:style-name="cms-Apartado">Reunión de varios logaritmos en uno solo</text:p>
      <text:p text:style-name="P15">En cualquiera de los dos métodos fundamentales suele ser necesario reunir en un solo logaritmo una expresión que tiene varios logaritmos. Esto se consigue aplicando las propiedades de los logaritmos, pero en el sentido inverso de como los hemos aplicado <text:span text:style-name="T35">hasta ahora</text:span>. Concretamente, lo haremos en este sentido:</text:p>
      <text:list xml:id="list2507379690637208724" text:style-name="cms-ListaPregunta">
        <text:list-item>
          <text:p text:style-name="cms-Pregunta"><text:span text:style-name="T32">Una suma de logaritmos es igual al logaritmo de </text:span>un<text:span text:style-name="T32"> producto:</text:span></text:p>
        </text:list-item>
      </text:list>
      <text:p text:style-name="P10">log<text:span text:style-name="T19">a</text:span>r + log<text:span text:style-name="T19">a</text:span>s = log<text:span text:style-name="T19">a</text:span>(rs). Ejemplo <text:sequence text:ref-name="refcmsNum0" text:name="cmsNum" text:formula="ooow:cmsNum+1" style:num-format="1">1</text:sequence>: log 2 + log x = log(2x)</text:p>
      <text:list xml:id="list122740900049317" text:continue-numbering="true" text:style-name="cms-ListaPregunta">
        <text:list-item>
          <text:p text:style-name="P18"><text:span text:style-name="T32">Una diferencia de logaritmos es igual al logaritmo de </text:span>un<text:span text:style-name="T32"> cociente:</text:span></text:p>
        </text:list-item>
      </text:list>
      <text:p text:style-name="P11">log<text:span text:style-name="T19">a</text:span>r <text:span text:style-name="T29">‒</text:span> log<text:span text:style-name="T19">a</text:span>s = log<text:span text:style-name="T19">a</text:span>(r:s). Ejemplo <text:sequence text:ref-name="refcmsNum1" text:name="cmsNum" text:formula="ooow:cmsNum+1" style:num-format="1">2</text:sequence>: log x <text:span text:style-name="T29">‒</text:span> log 5 = log(x:5)</text:p>
      <text:list xml:id="list122740807310244" text:continue-numbering="true" text:style-name="cms-ListaPregunta">
        <text:list-item>
          <text:p text:style-name="P19"><text:span text:style-name="T32">Un número por un logaritmo es igual al logaritmo de </text:span>un<text:span text:style-name="T33">a potencia:</text:span></text:p>
        </text:list-item>
      </text:list>
      <text:p text:style-name="P11"><text:span text:style-name="T33">n·</text:span>log<text:span text:style-name="T19">a</text:span>r = log<text:span text:style-name="T19">a</text:span>(r<text:span text:style-name="T22">n</text:span>). Ejemplo <text:sequence text:ref-name="refcmsNum2" text:name="cmsNum" text:formula="ooow:cmsNum+1" style:num-format="1">3</text:sequence>: <text:span text:style-name="T33">3·</text:span>log x = log(x<text:span text:style-name="T33">³</text:span>)</text:p>
      <text:list xml:id="list122741724866235" text:continue-numbering="true" text:style-name="cms-ListaPregunta">
        <text:list-item>
          <text:p text:style-name="P20"><text:span text:style-name="T32">Un logaritmo entre un número es igual al logaritmo de </text:span>un<text:span text:style-name="T33">a raíz:</text:span></text:p>
        </text:list-item>
      </text:list>
      <text:p text:style-name="P11"><text:span text:style-name="T33"><draw:frame draw:style-name="fr1" draw:name="Objeto1" text:anchor-type="as-char" svg:y="-0.714cm" svg:width="3.12cm" svg:height="1.118cm" draw:z-index="0"><draw:object xlink:href="./Object 1" xlink:type="simple" xlink:show="embed" xlink:actuate="onLoad"/><draw:image xlink:href="./ObjectReplacements/Object 1" xlink:type="simple" xlink:show="embed" xlink:actuate="onLoad"/><svg:desc>fórmula</svg:desc></draw:frame></text:span>. Ejemplo <text:sequence text:ref-name="refcmsNum3" text:name="cmsNum" text:formula="ooow:cmsNum+1" style:num-format="1">4</text:sequence>: <draw:frame draw:style-name="fr1" draw:name="Objeto2" text:anchor-type="as-char" svg:y="-0.646cm" svg:width="2.882cm" svg:height="1.048cm" draw:z-index="1"><draw:object xlink:href="./Object 2" xlink:type="simple" xlink:show="embed" xlink:actuate="onLoad"/><draw:image xlink:href="./ObjectReplacements/Object 2" xlink:type="simple" xlink:show="embed" xlink:actuate="onLoad"/><svg:desc>fórmula</svg:desc></draw:frame></text:p>
      <text:list xml:id="list122742485235485" text:continue-numbering="true" text:style-name="cms-ListaPregunta">
        <text:list-item>
          <text:p text:style-name="P21">Además, cualquier número se puede escribir como un logaritmo:</text:p>
        </text:list-item>
      </text:list>
      <text:p text:style-name="P12"><text:span text:style-name="T34">r = log</text:span><text:span text:style-name="T20">a</text:span><text:span text:style-name="T34">a</text:span><text:span text:style-name="T23">r</text:span><text:span text:style-name="T34">. Ejemplo </text:span><text:span text:style-name="T34"><text:sequence text:ref-name="refcmsNum4" text:name="cmsNum" text:formula="ooow:cmsNum+1" style:num-format="1">5</text:sequence></text:span><text:span text:style-name="T34">: 5 = log</text:span><text:span text:style-name="T20">3</text:span><text:span text:style-name="T34">3⁵. Ejemplo </text:span><text:span text:style-name="T34"><text:sequence text:ref-name="refcmsNum5" text:name="cmsNum" text:formula="ooow:cmsNum+1" style:num-format="1">6</text:sequence></text:span><text:span text:style-name="T34">: 2 = log 1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fo:language="es" fo:country="ES"/>
    </style:style>
    <style:style style:name="MT2" style:family="text">
      <style:text-properties fo:language="es" fo:country="ES" officeooo:rsid="0018b12d"/>
    </style:style>
    <style:style style:name="MT3" style:family="text">
      <style:text-properties fo:language="es" fo:country="ES" officeooo:rsid="01a9ce76"/>
    </style:style>
    <style:style style:name="MT4" style:family="text">
      <style:text-properties fo:language="es" fo:country="ES" officeooo:rsid="023b20b9"/>
    </style:style>
    <style:style style:name="MT5" style:family="text">
      <style:text-properties fo:language="es" fo:country="ES" style:text-underline-style="none" officeooo:rsid="0018b12d" style:font-size-asian="10.5pt"/>
    </style:style>
    <style:style style:name="MT6" style:family="text">
      <style:text-properties fo:language="es" fo:country="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RL: </text:span><text:a xlink:type="simple" xlink:href="http://pedroreina.net/cms/n4ana-log-tr17.pdf" text:style-name="Internet_20_link" text:visited-style-name="Visited_20_Internet_20_Link"><text:span text:style-name="MT2">http://pedroreina.net/cms/n4ana-log-tr</text:span></text:a><text:a xlink:type="simple" xlink:href="http://pedroreina.net/cms/n4ana-log-tr17.pdf" text:style-name="Internet_20_link" text:visited-style-name="Visited_20_Internet_20_Link"><text:span text:style-name="MT3">1</text:span></text:a><text:a xlink:type="simple" xlink:href="http://pedroreina.net/cms/n4ana-log-tr17.pdf" text:style-name="Internet_20_link" text:visited-style-name="Visited_20_Internet_20_Link"><text:span text:style-name="MT4">7</text:span></text:a><text:a xlink:type="simple" xlink:href="http://pedroreina.net/cms/n4ana-log-tr17.pdf" text:style-name="Internet_20_link" text:visited-style-name="Visited_20_Internet_20_Link"><text:span text:style-name="MT2">.pdf</text:span></text:a><text:span text:style-name="MT2"><text:tab/></text:span><text:span text:style-name="MT5">Licencia: </text:span><text:a xlink:type="simple" xlink:href="https://creativecommons.org/publicdomain/zero/1.0/" text:style-name="Internet_20_link" text:visited-style-name="Visited_20_Internet_20_Link"><text:span text:style-name="MT6">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2-18T12:27:40.302811103</dc:date>
    <meta:editing-duration>P1DT1H57M25S</meta:editing-duration>
    <meta:editing-cycles>530</meta:editing-cycles>
    <meta:generator>LibreOffice/5.0.0.5$Linux_x86 LibreOffice_project/437e4abdf9e72fd0a6e6f8697a0e659bc77f9b10</meta:generator>
    <meta:print-date>2018-02-04T16:56:25.214317336</meta:print-date>
    <meta:document-statistic meta:table-count="1" meta:image-count="0" meta:object-count="2" meta:page-count="1" meta:paragraph-count="28" meta:word-count="411" meta:character-count="2291" meta:non-whitespace-character-count="1921"/>
  </office:meta>
</office:document-meta>
</file>

<file path=Object 1/content.xml><?xml version="1.0" encoding="utf-8"?>
<math xmlns="http://www.w3.org/1998/Math/MathML" display="block">
  <semantics>
    <mrow>
      <mrow>
        <mfrac>
          <mrow>
            <msub>
              <mi>log</mi>
              <mi mathvariant="normal">a</mi>
            </msub>
            <mi mathvariant="normal">r</mi>
          </mrow>
          <mi mathvariant="normal">n</mi>
        </mfrac>
        <mo stretchy="false">=</mo>
        <msub>
          <mi>log</mi>
          <mi mathvariant="normal">a</mi>
        </msub>
      </mrow>
      <mroot>
        <mi mathvariant="normal">r</mi>
        <mi mathvariant="normal">n</mi>
      </mroot>
    </mrow>
    <annotation encoding="StarMath 5.0">{log _a r} over n = log _a nroot n r
</annotation>
  </semantics>
</math>
</file>

<file path=Object 2/content.xml><?xml version="1.0" encoding="utf-8"?>
<math xmlns="http://www.w3.org/1998/Math/MathML" display="block">
  <semantics>
    <mrow>
      <mrow>
        <mfrac>
          <mrow>
            <mi>log</mi>
            <mi mathvariant="normal">x</mi>
          </mrow>
          <mn>4</mn>
        </mfrac>
        <mo stretchy="false">=</mo>
        <mi>log</mi>
      </mrow>
      <mroot>
        <mi mathvariant="normal">x</mi>
        <mn>4</mn>
      </mroot>
    </mrow>
    <annotation encoding="StarMath 5.0">{log x} over 4 = log nroot 4 x
</annotation>
  </semantics>
</math>
</file>