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Apartado">
      <style:text-properties officeooo:rsid="01a9ce76" officeooo:paragraph-rsid="01a9ce76"/>
    </style:style>
    <style:style style:name="P4" style:family="paragraph" style:parent-style-name="cms-Texto">
      <style:text-properties officeooo:rsid="01b556af" officeooo:paragraph-rsid="01a9eacf"/>
    </style:style>
    <style:style style:name="P5" style:family="paragraph" style:parent-style-name="cms-PreguntaSigue">
      <style:text-properties officeooo:paragraph-rsid="01baaf15"/>
    </style:style>
    <style:style style:name="P6" style:family="paragraph" style:parent-style-name="cms-PreguntaSigue">
      <style:text-properties officeooo:rsid="00c7f865" officeooo:paragraph-rsid="01be7ed2"/>
    </style:style>
    <style:style style:name="P7" style:family="paragraph" style:parent-style-name="cms-PreguntaSigue">
      <style:text-properties officeooo:rsid="01be7ed2" officeooo:paragraph-rsid="01be7ed2"/>
    </style:style>
    <style:style style:name="P8" style:family="paragraph" style:parent-style-name="cms-PreguntaSigue">
      <style:text-properties officeooo:rsid="01c0140c" officeooo:paragraph-rsid="01c2f554"/>
    </style:style>
    <style:style style:name="P9" style:family="paragraph" style:parent-style-name="cms-PreguntaSigue">
      <style:text-properties officeooo:rsid="01c0140c" officeooo:paragraph-rsid="01c36cd5"/>
    </style:style>
    <style:style style:name="P10" style:family="paragraph" style:parent-style-name="cms-PreguntaSigue">
      <style:text-properties officeooo:paragraph-rsid="01c1e05d"/>
    </style:style>
    <style:style style:name="P11" style:family="paragraph" style:parent-style-name="cms-Texto">
      <style:text-properties fo:letter-spacing="-0.004cm" officeooo:rsid="01817cb6" officeooo:paragraph-rsid="019d47c4"/>
    </style:style>
    <style:style style:name="P12" style:family="paragraph" style:parent-style-name="cms-PreguntaSigue">
      <style:text-properties style:font-name="DejaVu Serif" officeooo:rsid="01be7ed2" officeooo:paragraph-rsid="01be7ed2" style:font-name-asian="Droid Sans" style:font-name-complex="FreeSans"/>
    </style:style>
    <style:style style:name="P13" style:family="paragraph" style:parent-style-name="cms-PreguntaSigue">
      <style:text-properties officeooo:rsid="01c2f554" officeooo:paragraph-rsid="01c2f554"/>
    </style:style>
    <style:style style:name="P14" style:family="paragraph" style:parent-style-name="cms-PreguntaSigue">
      <style:text-properties fo:letter-spacing="-0.007cm" officeooo:rsid="01c4797b" officeooo:paragraph-rsid="01c4797b"/>
    </style:style>
    <style:style style:name="P15" style:family="paragraph" style:parent-style-name="cms-PreguntaSigue">
      <style:text-properties officeooo:rsid="01c4c710" officeooo:paragraph-rsid="01c4c710"/>
    </style:style>
    <style:style style:name="P16" style:family="paragraph" style:parent-style-name="cms-PreguntaSigue">
      <style:text-properties officeooo:rsid="01c4c710" officeooo:paragraph-rsid="01c53484"/>
    </style:style>
    <style:style style:name="P17" style:family="paragraph" style:parent-style-name="cms-PreguntaSigue">
      <style:text-properties officeooo:rsid="01c4c710" officeooo:paragraph-rsid="01ce078a"/>
    </style:style>
    <style:style style:name="P18" style:family="paragraph" style:parent-style-name="cms-PreguntaSigue">
      <style:text-properties officeooo:rsid="01cd2deb" officeooo:paragraph-rsid="01cd2deb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>
      <style:text-properties officeooo:rsid="01b73865" officeooo:paragraph-rsid="01b7f1c2"/>
    </style:style>
    <style:style style:name="P21" style:family="paragraph" style:parent-style-name="cms-Pregunta" style:list-style-name="cms-ListaSolucion">
      <style:text-properties officeooo:rsid="01b7f1c2" officeooo:paragraph-rsid="01b8ced9"/>
    </style:style>
    <style:style style:name="P22" style:family="paragraph" style:parent-style-name="cms-Pregunta" style:list-style-name="cms-ListaSolucion">
      <style:text-properties officeooo:rsid="01c4797b" officeooo:paragraph-rsid="01c4797b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a9ce76"/>
    </style:style>
    <style:style style:name="T4" style:family="text">
      <style:text-properties fo:language="es" fo:country="ES" officeooo:rsid="01b44610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79a8d8" style:font-name-asian="Droid Sans" style:font-name-complex="FreeSans"/>
    </style:style>
    <style:style style:name="T15" style:family="text">
      <style:text-properties style:font-name="DejaVu Sans" officeooo:rsid="01032842" style:font-name-asian="Droid Sans" style:font-name-complex="FreeSans"/>
    </style:style>
    <style:style style:name="T16" style:family="text">
      <style:text-properties style:font-name="DejaVu Sans" officeooo:rsid="01a9ce76" style:font-name-asian="Droid Sans" style:font-name-complex="FreeSans"/>
    </style:style>
    <style:style style:name="T17" style:family="text">
      <style:text-properties style:font-name="DejaVu Sans" officeooo:rsid="01b44610" style:font-name-asian="Droid Sans" style:font-name-complex="FreeSans"/>
    </style:style>
    <style:style style:name="T18" style:family="text">
      <style:text-properties officeooo:rsid="00be8edd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1b56c36"/>
    </style:style>
    <style:style style:name="T21" style:family="text">
      <style:text-properties style:text-position="super 58%" officeooo:rsid="01b8ced9"/>
    </style:style>
    <style:style style:name="T22" style:family="text">
      <style:text-properties style:text-position="super 58%" style:font-name="DejaVu Serif" officeooo:rsid="01b8ced9" style:font-name-asian="Droid Sans" style:font-name-complex="FreeSans"/>
    </style:style>
    <style:style style:name="T23" style:family="text">
      <style:text-properties style:text-position="super 58%" style:font-name="DejaVu Serif" officeooo:rsid="01c1b907" style:font-name-asian="Droid Sans" style:font-name-complex="FreeSans"/>
    </style:style>
    <style:style style:name="T24" style:family="text">
      <style:text-properties style:text-position="super 58%" officeooo:rsid="01baaf15"/>
    </style:style>
    <style:style style:name="T25" style:family="text">
      <style:text-properties style:text-position="super 58%" officeooo:rsid="01cab43a"/>
    </style:style>
    <style:style style:name="T26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27" style:family="text">
      <style:text-properties officeooo:rsid="01a9eacf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1af8bd7" style:font-name-asian="Droid Sans" style:font-name-complex="FreeSans"/>
    </style:style>
    <style:style style:name="T30" style:family="text">
      <style:text-properties style:font-name="DejaVu Serif" officeooo:rsid="014c1609" style:font-name-asian="Droid Sans" style:font-name-complex="FreeSans"/>
    </style:style>
    <style:style style:name="T31" style:family="text">
      <style:text-properties style:font-name="DejaVu Serif" officeooo:rsid="0120c3f4" style:font-name-asian="Droid Sans" style:font-name-complex="FreeSans"/>
    </style:style>
    <style:style style:name="T32" style:family="text">
      <style:text-properties style:font-name="DejaVu Serif" officeooo:rsid="0154ea44" style:font-name-asian="Droid Sans" style:font-name-complex="FreeSans"/>
    </style:style>
    <style:style style:name="T33" style:family="text">
      <style:text-properties style:font-name="DejaVu Serif" officeooo:rsid="013bca60" style:font-name-asian="Droid Sans" style:font-name-complex="FreeSans"/>
    </style:style>
    <style:style style:name="T34" style:family="text">
      <style:text-properties style:font-name="DejaVu Serif" officeooo:rsid="01498323" style:font-name-asian="Droid Sans" style:font-name-complex="FreeSans"/>
    </style:style>
    <style:style style:name="T35" style:family="text">
      <style:text-properties style:font-name="DejaVu Serif" officeooo:rsid="01b8ced9" style:font-name-asian="Droid Sans" style:font-name-complex="FreeSans"/>
    </style:style>
    <style:style style:name="T36" style:family="text">
      <style:text-properties style:font-name="DejaVu Serif" officeooo:rsid="01baaf15" style:font-name-asian="Droid Sans" style:font-name-complex="FreeSans"/>
    </style:style>
    <style:style style:name="T37" style:family="text">
      <style:text-properties style:font-name="DejaVu Serif" officeooo:rsid="00dae973" style:font-name-asian="Droid Sans" style:font-name-complex="FreeSans"/>
    </style:style>
    <style:style style:name="T38" style:family="text">
      <style:text-properties style:font-name="DejaVu Serif" officeooo:rsid="00c8eda4" style:font-name-asian="Droid Sans" style:font-name-complex="FreeSans"/>
    </style:style>
    <style:style style:name="T39" style:family="text">
      <style:text-properties style:font-name="DejaVu Serif" officeooo:rsid="01c1b907" style:font-name-asian="Droid Sans" style:font-name-complex="FreeSans"/>
    </style:style>
    <style:style style:name="T40" style:family="text">
      <style:text-properties style:font-name="DejaVu Serif" officeooo:rsid="01c2f554" style:font-name-asian="Droid Sans" style:font-name-complex="FreeSans"/>
    </style:style>
    <style:style style:name="T41" style:family="text">
      <style:text-properties style:font-name="DejaVu Serif" officeooo:rsid="01c6356d" style:font-name-asian="Droid Sans" style:font-name-complex="FreeSans"/>
    </style:style>
    <style:style style:name="T42" style:family="text">
      <style:text-properties style:font-name="DejaVu Serif" officeooo:rsid="01cbc59f" style:font-name-asian="Droid Sans" style:font-name-complex="FreeSans"/>
    </style:style>
    <style:style style:name="T43" style:family="text">
      <style:text-properties style:font-name="DejaVu Serif" officeooo:rsid="01cbda6c" style:font-name-asian="Droid Sans" style:font-name-complex="FreeSans"/>
    </style:style>
    <style:style style:name="T44" style:family="text">
      <style:text-properties style:font-name="DejaVu Serif" officeooo:rsid="01ce078a" style:font-name-asian="Droid Sans" style:font-name-complex="FreeSans"/>
    </style:style>
    <style:style style:name="T45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46" style:family="text">
      <style:text-properties style:font-name="DejaVu Serif" fo:font-weight="bold" officeooo:rsid="01af8bd7" style:font-name-asian="Droid Sans" style:font-weight-asian="bold" style:font-name-complex="FreeSans" style:font-weight-complex="bold"/>
    </style:style>
    <style:style style:name="T47" style:family="text">
      <style:text-properties style:font-name-asian="Droid Sans" style:font-name-complex="FreeSans"/>
    </style:style>
    <style:style style:name="T48" style:family="text">
      <style:text-properties officeooo:rsid="01b1ed1e" style:font-name-asian="Droid Sans" style:font-name-complex="FreeSans"/>
    </style:style>
    <style:style style:name="T49" style:family="text">
      <style:text-properties officeooo:rsid="01bc9f3b" style:font-name-asian="Droid Sans" style:font-name-complex="FreeSans"/>
    </style:style>
    <style:style style:name="T50" style:family="text">
      <style:text-properties officeooo:rsid="01be7ed2" style:font-name-asian="Droid Sans" style:font-name-complex="FreeSans"/>
    </style:style>
    <style:style style:name="T51" style:family="text">
      <style:text-properties officeooo:rsid="01c1e05d" style:font-name-asian="Droid Sans" style:font-name-complex="FreeSans"/>
    </style:style>
    <style:style style:name="T52" style:family="text">
      <style:text-properties officeooo:rsid="01c53484" style:font-name-asian="Droid Sans" style:font-name-complex="FreeSans"/>
    </style:style>
    <style:style style:name="T53" style:family="text">
      <style:text-properties officeooo:rsid="01c6356d" style:font-name-asian="Droid Sans" style:font-name-complex="FreeSans"/>
    </style:style>
    <style:style style:name="T54" style:family="text">
      <style:text-properties officeooo:rsid="01b56c36"/>
    </style:style>
    <style:style style:name="T55" style:family="text">
      <style:text-properties style:font-name="DejaVu Serif1" style:font-name-asian="DejaVu Serif1" style:font-name-complex="DejaVu Serif1"/>
    </style:style>
    <style:style style:name="T56" style:family="text">
      <style:text-properties style:font-name="DejaVu Serif1" officeooo:rsid="01b56c36" style:font-name-asian="DejaVu Serif1" style:font-name-complex="DejaVu Serif1"/>
    </style:style>
    <style:style style:name="T57" style:family="text">
      <style:text-properties style:font-name="DejaVu Serif1" officeooo:rsid="01b8ced9" style:font-name-asian="DejaVu Serif1" style:font-name-complex="DejaVu Serif1"/>
    </style:style>
    <style:style style:name="T58" style:family="text">
      <style:text-properties style:font-name="DejaVu Serif1" officeooo:rsid="01baaf15" style:font-name-asian="DejaVu Serif1" style:font-name-complex="DejaVu Serif1"/>
    </style:style>
    <style:style style:name="T59" style:family="text">
      <style:text-properties style:font-name="DejaVu Serif1" officeooo:rsid="01c2f554" style:font-name-asian="DejaVu Serif1" style:font-name-complex="DejaVu Serif1"/>
    </style:style>
    <style:style style:name="T60" style:family="text">
      <style:text-properties style:font-name="DejaVu Serif1" officeooo:rsid="01c4c710" style:font-name-asian="DejaVu Serif1" style:font-name-complex="DejaVu Serif1"/>
    </style:style>
    <style:style style:name="T61" style:family="text">
      <style:text-properties officeooo:rsid="01b7f1c2"/>
    </style:style>
    <style:style style:name="T62" style:family="text">
      <style:text-properties officeooo:rsid="01b8ced9"/>
    </style:style>
    <style:style style:name="T63" style:family="text">
      <style:text-properties officeooo:rsid="01baaf15"/>
    </style:style>
    <style:style style:name="T64" style:family="text">
      <style:text-properties fo:font-style="italic" style:font-name-asian="Droid Sans" style:font-style-asian="italic" style:font-name-complex="FreeSans" style:font-style-complex="italic"/>
    </style:style>
    <style:style style:name="T65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66" style:family="text">
      <style:text-properties style:font-name="DejaVu Serif3" officeooo:rsid="01be7ed2" style:font-name-asian="DejaVu Serif3" style:font-name-complex="DejaVu Serif3"/>
    </style:style>
    <style:style style:name="T67" style:family="text">
      <style:text-properties style:text-position="sub 58%" style:font-name="DejaVu Serif" style:font-name-asian="Droid Sans" style:font-name-complex="FreeSans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font-name="DejaVu Serif1" style:font-name-asian="DejaVu Serif1" style:font-name-complex="DejaVu Serif1"/>
    </style:style>
    <style:style style:name="T70" style:family="text">
      <style:text-properties style:font-name="DejaVu Serif3" officeooo:rsid="01c53484" style:font-name-asian="DejaVu Serif3" style:font-name-complex="DejaVu Serif3"/>
    </style:style>
    <style:style style:name="T71" style:family="text">
      <style:text-properties style:font-name="DejaVu Serif3" officeooo:rsid="01ce078a" style:font-name-asian="DejaVu Serif3" style:font-name-complex="DejaVu Serif3"/>
    </style:style>
    <style:style style:name="T72" style:family="text">
      <style:text-properties officeooo:rsid="01cab43a"/>
    </style:style>
    <style:style style:name="T73" style:family="text">
      <style:text-properties style:font-name="DejaVu Serif3" officeooo:rsid="01ce078a" style:font-name-asian="DejaVu Serif3" style:font-name-complex="DejaVu Serif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8">4</text:span> <text:span text:style-name="T9">•</text:span><text:span text:style-name="T11"> </text:span><text:span text:style-name="T14">Análisis</text:span><text:span text:style-name="T11"> </text:span><text:span text:style-name="T9">•</text:span><text:span text:style-name="T11"> </text:span><text:span text:style-name="T15">Logarítmica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6">1</text:span><text:span text:style-name="T17">1</text:span><text:span text:style-name="T12">)</text:span></text:p>
      <text:p text:style-name="P3">Resolución de ecuaciones exponenciales con logaritmos</text:p>
      <text:p text:style-name="P4">En situaciones reales, casi siempre es necesario recurrir al uso de logaritmos para resolver las ecuaciones exponenciales. Además, esto abre un mayor abanico de técnicas de resolución. Vamos a explorar una técnica que ya usamos anteriormente y otra nueva, que requiere usar logaritmos desde los primeros pasos. <text:span text:style-name="T61">Presta atención al uso correcto de la calculadora para obtener las soluciones con precisión.</text:span></text:p>
      <text:p text:style-name="cms-Apartado">Enunciado<text:span text:style-name="T54">s</text:span></text:p>
      <text:p text:style-name="P11"><text:span text:style-name="T27">Resuelve las siguientes ecuaciones; da las soluciones con cinco </text:span>cifras significativas:</text:p>
      <text:section text:style-name="Sect1" text:name="Sección1">
        <text:list xml:id="list5286415418106281560" text:style-name="cms-ListaPregunta">
          <text:list-item>
            <text:p text:style-name="cms-Pregunta"><text:span text:style-name="T54">9</text:span><text:span text:style-name="T20">x</text:span><text:span text:style-name="T56">‒</text:span>3<text:span text:style-name="T19">x</text:span><text:span text:style-name="T24">+1</text:span> = <text:span text:style-name="T54">27</text:span></text:p>
          </text:list-item>
          <text:list-item>
            <text:p text:style-name="P20">7<text:span text:style-name="T19">x</text:span><text:span text:style-name="T61"> </text:span>=<text:span text:style-name="T61"> </text:span>5<text:span text:style-name="T19">x+1</text:span> </text:p>
          </text:list-item>
        </text:list>
      </text:section>
      <text:p text:style-name="cms-Apartado">Resoluciones</text:p>
      <text:list xml:id="list5357410735178632120" text:style-name="cms-ListaSolucion">
        <text:list-item>
          <text:p text:style-name="P21">Tomamos como incógnita auxiliar <text:span text:style-name="T62">z = 3</text:span><text:span text:style-name="T21">x</text:span><text:span text:style-name="T62">.</text:span></text:p>
        </text:list-item>
      </text:list>
      <text:p text:style-name="cms-PreguntaSigue"><text:span text:style-name="T62">9</text:span><text:span text:style-name="T21">x</text:span><text:span text:style-name="T62">‒3</text:span><text:span text:style-name="T21">x</text:span><text:span text:style-name="T24">+1</text:span><text:span text:style-name="T62"> = 27 </text:span><text:span text:style-name="T57">⇒</text:span><text:span text:style-name="T35"> (3²)</text:span><text:span text:style-name="T22">x</text:span><text:span text:style-name="T35">‒3</text:span><text:span text:style-name="T22">x</text:span>·3<text:span text:style-name="T63">¹</text:span><text:span text:style-name="T35"> = 27 </text:span><text:span text:style-name="T57">⇒</text:span><text:span text:style-name="T35"> (3</text:span><text:span text:style-name="T22">x</text:span><text:span text:style-name="T35">)²‒</text:span><text:span text:style-name="T36">3·</text:span><text:span text:style-name="T35">3</text:span><text:span text:style-name="T22">x</text:span><text:span text:style-name="T35"> = 27 </text:span><text:span text:style-name="T57">⇒</text:span><text:span text:style-name="T35"> z²</text:span><text:span text:style-name="T57">‒</text:span><text:span text:style-name="T58">3</text:span><text:span text:style-name="T35">z = 27 </text:span><text:span text:style-name="T57">⇒</text:span><text:span text:style-name="T35"> z²</text:span><text:span text:style-name="T57">‒</text:span><text:span text:style-name="T58">3</text:span><text:span text:style-name="T35">z</text:span><text:span text:style-name="T57">‒</text:span><text:span text:style-name="T35">27 = 0 </text:span><text:span text:style-name="T57">⇒</text:span></text:p>
      <text:p text:style-name="P5"><text:span text:style-name="T55">⇒</text:span><text:span text:style-name="T28"> </text:span><text:span text:style-name="T30">z</text:span><text:span text:style-name="T31"> </text:span><text:span text:style-name="T28">=</text:span><text:span text:style-name="T31"> </text:span><text:span text:style-name="T32"> </text:span><text:span text:style-name="T33"><draw:frame draw:style-name="fr1" draw:name="Objeto14" text:anchor-type="as-char" svg:y="-0.767cm" svg:width="5.577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2"> </text:span><text:span text:style-name="T34">=</text:span><text:span text:style-name="T32"> </text:span><text:span text:style-name="T34"><draw:frame draw:style-name="fr1" draw:name="Objeto15" text:anchor-type="as-char" svg:y="-0.684cm" svg:width="1.972cm" svg:height="1.0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2"> </text:span><text:span text:style-name="T34">=</text:span><text:span text:style-name="T32"> </text:span><text:span text:style-name="T32"><draw:frame draw:style-name="fr1" draw:name="Objeto12" text:anchor-type="as-char" svg:y="-0.626cm" svg:width="1.619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6"><text:span text:style-name="T29">Calculadora: </text:span><text:span text:style-name="cms-Calculadora"><text:span text:style-name="T47">(</text:span></text:span><text:span text:style-name="T37"> </text:span><text:span text:style-name="cms-Calculadora"><text:span text:style-name="T49">3</text:span></text:span><text:span text:style-name="T37"> </text:span><text:span text:style-name="cms-Calculadora"><text:span text:style-name="T47">+</text:span></text:span><text:span text:style-name="T29"> </text:span><text:span text:style-name="cms-Calculadora"><text:span text:style-name="T64">√</text:span></text:span><text:span text:style-name="cms-Calculadora"><text:span text:style-name="T65"> </text:span></text:span><text:span text:style-name="T29"><text:s/></text:span><text:span text:style-name="cms-Calculadora"><text:span text:style-name="T49">1</text:span></text:span><text:span text:style-name="T38"> </text:span><text:span text:style-name="cms-Calculadora"><text:span text:style-name="T49">1</text:span></text:span><text:span text:style-name="T38"> </text:span><text:span text:style-name="cms-Calculadora"><text:span text:style-name="T49">7</text:span></text:span><text:span text:style-name="T38"> </text:span><text:span text:style-name="cms-Calculadora"><text:span text:style-name="T47">)</text:span></text:span><text:span text:style-name="T38"> </text:span><text:span text:style-name="cms-Calculadora"><text:span text:style-name="T47">÷</text:span></text:span><text:span text:style-name="T38"> </text:span><text:span text:style-name="cms-Calculadora"><text:span text:style-name="T49">2</text:span></text:span><text:span text:style-name="T38"> </text:span><text:span text:style-name="cms-Calculadora"><text:span text:style-name="T50">STO</text:span></text:span><text:span text:style-name="T38"> </text:span><text:span text:style-name="cms-Calculadora"><text:span text:style-name="T50">M</text:span></text:span><text:span text:style-name="T38"> </text:span><text:span text:style-name="cms-Calculadora"><text:span text:style-name="T47">=</text:span></text:span><text:span text:style-name="T38"> </text:span><text:span text:style-name="cms-Pantalla"><text:span text:style-name="T26">⇰</text:span></text:span><text:span text:style-name="T29"> </text:span><text:span text:style-name="cms-Pantalla"><text:span text:style-name="T49">6.</text:span></text:span><text:span text:style-name="cms-Pantalla"><text:span text:style-name="T48">9</text:span></text:span><text:span text:style-name="cms-Pantalla"><text:span text:style-name="T49">08326913</text:span></text:span><text:span text:style-name="T29"> </text:span></text:p>
      <text:p text:style-name="P12">Guardamos la primera solución en una memoria para usarla más adelante con toda precisión, aunque en el papel la escribamos con menos precisión.</text:p>
      <text:p text:style-name="P6"><text:span text:style-name="T29">Calculadora: </text:span><text:span text:style-name="cms-Calculadora"><text:span text:style-name="T47">(</text:span></text:span><text:span text:style-name="T37"> </text:span><text:span text:style-name="cms-Calculadora"><text:span text:style-name="T49">3</text:span></text:span><text:span text:style-name="T37"> </text:span><text:span text:style-name="cms-Calculadora"><text:span text:style-name="T66">‒</text:span></text:span><text:span text:style-name="T29"> </text:span><text:span text:style-name="cms-Calculadora"><text:span text:style-name="T64">√</text:span></text:span><text:span text:style-name="cms-Calculadora"><text:span text:style-name="T65"> </text:span></text:span><text:span text:style-name="T29"><text:s/></text:span><text:span text:style-name="cms-Calculadora"><text:span text:style-name="T49">1</text:span></text:span><text:span text:style-name="T38"> </text:span><text:span text:style-name="cms-Calculadora"><text:span text:style-name="T49">1</text:span></text:span><text:span text:style-name="T38"> </text:span><text:span text:style-name="cms-Calculadora"><text:span text:style-name="T49">7</text:span></text:span><text:span text:style-name="T38"> </text:span><text:span text:style-name="cms-Calculadora"><text:span text:style-name="T47">)</text:span></text:span><text:span text:style-name="T38"> </text:span><text:span text:style-name="cms-Calculadora"><text:span text:style-name="T47">÷</text:span></text:span><text:span text:style-name="T38"> </text:span><text:span text:style-name="cms-Calculadora"><text:span text:style-name="T49">2</text:span></text:span><text:span text:style-name="T38"> </text:span><text:span text:style-name="cms-Calculadora"><text:span text:style-name="T47">=</text:span></text:span><text:span text:style-name="T38"> </text:span><text:span text:style-name="cms-Pantalla"><text:span text:style-name="T26">⇰</text:span></text:span><text:span text:style-name="T29"> </text:span><text:span text:style-name="cms-Pantalla"><text:span text:style-name="T49">-</text:span></text:span><text:span text:style-name="cms-Pantalla"><text:span text:style-name="T50">3</text:span></text:span><text:span text:style-name="cms-Pantalla"><text:span text:style-name="T49">.</text:span></text:span><text:span text:style-name="cms-Pantalla"><text:span text:style-name="T48">9</text:span></text:span><text:span text:style-name="cms-Pantalla"><text:span text:style-name="T49">08326913</text:span></text:span><text:span text:style-name="T29"> </text:span></text:p>
      <text:p text:style-name="P7"><text:span text:style-name="T29">C</text:span><text:span text:style-name="T28">omo la segunda solución es negativa, sabemos que no la usaremos más.</text:span></text:p>
      <text:p text:style-name="P9">z = 6,91<text:span text:style-name="T35"> </text:span><text:span text:style-name="T57">⇒</text:span><text:span text:style-name="T35"> 3</text:span><text:span text:style-name="T22">x</text:span><text:span text:style-name="T28"> = 6,91</text:span><text:span text:style-name="T35"> </text:span><text:span text:style-name="T57">⇒</text:span><text:span text:style-name="T35"> </text:span><text:span text:style-name="T28">x = log</text:span><text:span text:style-name="T67">3</text:span><text:span text:style-name="T28">6,91 = </text:span><text:span text:style-name="T39">1,7592</text:span></text:p>
      <text:p text:style-name="P10"><text:span text:style-name="T29">Calculadora: </text:span><text:span text:style-name="cms-Calculadora"><text:span text:style-name="T51">log</text:span></text:span><text:span text:style-name="T37"> </text:span><text:span text:style-name="cms-Calculadora"><text:span text:style-name="T51">RCL</text:span></text:span><text:span text:style-name="T37"> </text:span><text:span text:style-name="cms-Calculadora">M</text:span><text:span text:style-name="T29"> </text:span><text:span text:style-name="cms-Calculadora"><text:span text:style-name="T47">÷</text:span></text:span><text:span text:style-name="T38"> </text:span><text:span text:style-name="cms-Calculadora"><text:span text:style-name="T51">log</text:span></text:span><text:span text:style-name="T38"> </text:span><text:span text:style-name="cms-Calculadora"><text:span text:style-name="T51">3</text:span></text:span><text:span text:style-name="T38"> </text:span><text:span text:style-name="cms-Calculadora"><text:span text:style-name="T47">=</text:span></text:span><text:span text:style-name="T38"> </text:span><text:span text:style-name="cms-Pantalla"><text:span text:style-name="T26">⇰</text:span></text:span><text:span text:style-name="T29"> </text:span><text:span text:style-name="cms-Pantalla"><text:span text:style-name="T51">1</text:span></text:span><text:span text:style-name="cms-Pantalla"><text:span text:style-name="T49">.</text:span></text:span><text:span text:style-name="cms-Pantalla"><text:span text:style-name="T51">75</text:span></text:span><text:span text:style-name="cms-Pantalla"><text:span text:style-name="T48">9</text:span></text:span><text:span text:style-name="cms-Pantalla"><text:span text:style-name="T51">2443</text:span></text:span><text:span text:style-name="cms-Pantalla"><text:span text:style-name="T49">69</text:span></text:span><text:span text:style-name="T29"> </text:span></text:p>
      <text:p text:style-name="P8"><text:span text:style-name="T29">z = </text:span><text:span text:style-name="T59">‒</text:span><text:span text:style-name="T40">3</text:span><text:span text:style-name="T29">,91</text:span><text:span text:style-name="T35"> </text:span><text:span text:style-name="T57">⇒</text:span><text:span text:style-name="T35"> 3</text:span><text:span text:style-name="T22">x</text:span><text:span text:style-name="T29"> = </text:span><text:span text:style-name="T59">‒</text:span><text:span text:style-name="T40">3</text:span><text:span text:style-name="T29">,91</text:span><text:span text:style-name="T35"> </text:span><text:span text:style-name="T59">→</text:span><text:span text:style-name="T40"> sin solución</text:span></text:p>
      <text:p text:style-name="P13"><text:span text:style-name="T28">Solución: x = </text:span><text:span text:style-name="T39">1,7592</text:span></text:p>
      <text:list xml:id="list125538413351639" text:continue-numbering="true" text:style-name="cms-ListaSolucion">
        <text:list-item>
          <text:p text:style-name="P22">Te mostramos dos métodos distintos para resolver esta ecuación:</text:p>
        </text:list-item>
      </text:list>
      <text:p text:style-name="P14"><text:span text:style-name="T68">Método 1</text:span>. Igualando los logaritmos decimales o neperianos de cada miembro, aplicando la propiedad de la potencia de un logaritmo y despejando la incógnita:</text:p>
      <text:p text:style-name="P15"><text:span text:style-name="T39">7</text:span><text:span text:style-name="T23">x</text:span><text:span text:style-name="T39"> = 5</text:span><text:span text:style-name="T23">x+1</text:span><text:span text:style-name="T39"> </text:span><text:span text:style-name="T57">⇒</text:span><text:span text:style-name="T35"> </text:span><text:span text:style-name="T28">ln(</text:span><text:span text:style-name="T39">7</text:span><text:span text:style-name="T23">x</text:span><text:span text:style-name="T28">)</text:span><text:span text:style-name="T39"> = </text:span><text:span text:style-name="T28">ln(</text:span><text:span text:style-name="T39">5</text:span><text:span text:style-name="T23">x+1</text:span><text:span text:style-name="T28">) </text:span><text:span text:style-name="T57">⇒</text:span><text:span text:style-name="T35"> </text:span><text:span text:style-name="T28">x·ln</text:span><text:span text:style-name="T39">7 = </text:span><text:span text:style-name="T28">(x+1)·ln</text:span><text:span text:style-name="T39">5</text:span><text:span text:style-name="T28"> </text:span><text:span text:style-name="T57">⇒</text:span><text:span text:style-name="T35"> </text:span><text:span text:style-name="T28">x·ln</text:span><text:span text:style-name="T39">7 = </text:span><text:span text:style-name="T28">x·ln</text:span><text:span text:style-name="T39">5</text:span><text:span text:style-name="T28">+ln5 </text:span><text:span text:style-name="T57">⇒</text:span></text:p>
      <text:p text:style-name="P15"><text:span text:style-name="T57">⇒</text:span><text:span text:style-name="T35"> x·ln</text:span><text:span text:style-name="T39">7</text:span><text:span text:style-name="T55">‒</text:span><text:span text:style-name="T35">x·ln</text:span><text:span text:style-name="T39">5 = </text:span><text:span text:style-name="T35">ln5 </text:span><text:span text:style-name="T57">⇒ </text:span><text:span text:style-name="T35">x·</text:span><text:span text:style-name="T28">(</text:span><text:span text:style-name="T35">ln</text:span><text:span text:style-name="T39">7</text:span><text:span text:style-name="T55">‒</text:span><text:span text:style-name="T35">ln</text:span><text:span text:style-name="T39">5</text:span><text:span text:style-name="T28">)</text:span><text:span text:style-name="T39"> = </text:span><text:span text:style-name="T35">ln5 </text:span><text:span text:style-name="T57">⇒ </text:span><text:span text:style-name="T55">x</text:span><text:span text:style-name="T39"> = </text:span><text:span text:style-name="T39"><draw:frame draw:style-name="fr1" draw:name="Objeto1" text:anchor-type="as-char" svg:y="-0.646cm" svg:width="2.11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9"> = </text:span><text:span text:style-name="T41">4,7833</text:span></text:p>
      <text:p text:style-name="P16"><text:span text:style-name="T29">Calculadora: </text:span><text:span text:style-name="cms-Calculadora"><text:span text:style-name="T51">l</text:span></text:span><text:span text:style-name="cms-Calculadora"><text:span text:style-name="T52">n</text:span></text:span><text:span text:style-name="T37"> </text:span><text:span text:style-name="cms-Calculadora"><text:span text:style-name="T52">5</text:span></text:span><text:span text:style-name="T37"> </text:span><text:span text:style-name="cms-Calculadora"><text:span text:style-name="T47">÷</text:span></text:span><text:span text:style-name="T38"> </text:span><text:span text:style-name="cms-Calculadora"><text:span text:style-name="T52">(</text:span></text:span><text:span text:style-name="T38"> </text:span><text:span text:style-name="cms-Calculadora"><text:span text:style-name="T51">l</text:span></text:span><text:span text:style-name="cms-Calculadora"><text:span text:style-name="T52">n</text:span></text:span><text:span text:style-name="T38"> </text:span><text:span text:style-name="cms-Calculadora"><text:span text:style-name="T52">7</text:span></text:span><text:span text:style-name="T38"> </text:span><text:span text:style-name="cms-Calculadora"><text:span text:style-name="T70">‒</text:span></text:span><text:span text:style-name="T38"> </text:span><text:span text:style-name="cms-Calculadora"><text:span text:style-name="T52">ln</text:span></text:span><text:span text:style-name="T38"> </text:span><text:span text:style-name="cms-Calculadora"><text:span text:style-name="T52">5</text:span></text:span><text:span text:style-name="T38"> </text:span><text:span text:style-name="cms-Calculadora"><text:span text:style-name="T52">)</text:span></text:span><text:span text:style-name="T38"> </text:span><text:span text:style-name="cms-Calculadora"><text:span text:style-name="T47">=</text:span></text:span><text:span text:style-name="T38"> </text:span><text:span text:style-name="cms-Pantalla"><text:span text:style-name="T26">⇰</text:span></text:span><text:span text:style-name="T29"> </text:span><text:span text:style-name="cms-Pantalla"><text:span text:style-name="T52">4</text:span></text:span><text:span text:style-name="cms-Pantalla"><text:span text:style-name="T49">.</text:span></text:span><text:span text:style-name="cms-Pantalla"><text:span text:style-name="T51">7</text:span></text:span><text:span text:style-name="cms-Pantalla"><text:span text:style-name="T53">8</text:span></text:span><text:span text:style-name="cms-Pantalla"><text:span text:style-name="T51">3</text:span></text:span><text:span text:style-name="cms-Pantalla"><text:span text:style-name="T53">2710</text:span></text:span><text:span text:style-name="cms-Pantalla"><text:span text:style-name="T49">6</text:span></text:span><text:span text:style-name="cms-Pantalla"><text:span text:style-name="T53">2</text:span></text:span><text:span text:style-name="T29"> </text:span></text:p>
      <text:p text:style-name="cms-PreguntaSigue"><text:span text:style-name="T68">Método 2</text:span>. <text:span text:style-name="T72">Como 5</text:span><text:span text:style-name="T25">x</text:span><text:span text:style-name="T72"> nunca es 0, podemos dividir los dos miembros entre 5</text:span><text:span text:style-name="T25">x</text:span>:</text:p>
      <text:p text:style-name="P17"><text:span text:style-name="T39">7</text:span><text:span text:style-name="T23">x</text:span><text:span text:style-name="T39"> = 5</text:span><text:span text:style-name="T23">x+1</text:span><text:span text:style-name="T39"> </text:span><text:span text:style-name="T57">⇒</text:span><text:span text:style-name="T35"> </text:span><text:span text:style-name="T35"><draw:frame draw:style-name="fr1" draw:name="Objeto3" text:anchor-type="as-char" svg:y="-0.699cm" svg:width="1.916cm" svg:height="1.155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5"> </text:span><text:span text:style-name="T57">⇒</text:span><text:span text:style-name="T35"> </text:span><text:span text:style-name="T35"><draw:frame draw:style-name="fr1" draw:name="Objeto4" text:anchor-type="as-char" svg:y="-0.699cm" svg:width="1.649cm" svg:height="1.155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5"> </text:span><text:span text:style-name="T57">⇒</text:span><text:span text:style-name="T35"> </text:span><text:span text:style-name="T42">x</text:span><text:span text:style-name="T39"> </text:span><text:span text:style-name="T42">=</text:span><text:span text:style-name="T39"> </text:span><text:span text:style-name="T42"><draw:frame draw:style-name="fr1" draw:name="Objeto5" text:anchor-type="as-char" svg:y="-0.393cm" svg:width="1.402cm" svg:height="0.894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9"> </text:span><text:span text:style-name="T43">=</text:span><text:span text:style-name="T39"> </text:span><text:span text:style-name="T43"><draw:frame draw:style-name="fr1" draw:name="Objeto2" text:anchor-type="as-char" svg:y="-0.646cm" svg:width="1.106cm" svg:height="1.603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9"> </text:span><text:span text:style-name="T44">=</text:span><text:span text:style-name="T39"> </text:span><text:span text:style-name="T41">4,7833</text:span></text:p>
      <text:p text:style-name="P17"><text:span text:style-name="T29">Calculadora: </text:span><text:span text:style-name="cms-Calculadora"><text:span text:style-name="T51">l</text:span></text:span><text:span text:style-name="cms-Calculadora"><text:span text:style-name="T52">n</text:span></text:span><text:span text:style-name="T37"> </text:span><text:span text:style-name="cms-Calculadora"><text:span text:style-name="T52">5</text:span></text:span><text:span text:style-name="T37"> </text:span><text:span text:style-name="cms-Calculadora"><text:span text:style-name="T47">÷</text:span></text:span><text:span text:style-name="T38"> </text:span><text:span text:style-name="cms-Calculadora"><text:span text:style-name="T51">l</text:span></text:span><text:span text:style-name="cms-Calculadora"><text:span text:style-name="T52">n</text:span></text:span><text:span text:style-name="T38"> </text:span><text:span text:style-name="cms-Calculadora"><text:span text:style-name="T52">(</text:span></text:span><text:span text:style-name="T38"> </text:span><text:span text:style-name="cms-Calculadora"><text:span text:style-name="T52">7</text:span></text:span><text:span text:style-name="T38"> </text:span><text:span text:style-name="cms-Calculadora"><text:span text:style-name="T71">÷</text:span></text:span><text:span text:style-name="T38"> </text:span><text:span text:style-name="cms-Calculadora"><text:span text:style-name="T52">5</text:span></text:span><text:span text:style-name="T38"> </text:span><text:span text:style-name="cms-Calculadora"><text:span text:style-name="T52">)</text:span></text:span><text:span text:style-name="T38"> </text:span><text:span text:style-name="cms-Calculadora"><text:span text:style-name="T47">=</text:span></text:span><text:span text:style-name="T38"> </text:span><text:span text:style-name="cms-Pantalla"><text:span text:style-name="T26">⇰</text:span></text:span><text:span text:style-name="T29"> </text:span><text:span text:style-name="cms-Pantalla"><text:span text:style-name="T52">4</text:span></text:span><text:span text:style-name="cms-Pantalla"><text:span text:style-name="T49">.</text:span></text:span><text:span text:style-name="cms-Pantalla"><text:span text:style-name="T51">7</text:span></text:span><text:span text:style-name="cms-Pantalla"><text:span text:style-name="T53">8</text:span></text:span><text:span text:style-name="cms-Pantalla"><text:span text:style-name="T51">3</text:span></text:span><text:span text:style-name="cms-Pantalla"><text:span text:style-name="T53">2710</text:span></text:span><text:span text:style-name="cms-Pantalla"><text:span text:style-name="T49">6</text:span></text:span><text:span text:style-name="cms-Pantalla"><text:span text:style-name="T53">2</text:span></text:span><text:span text:style-name="T29"> </text:span></text:p>
      <text:p text:style-name="P18"><text:span text:style-name="T46">S</text:span><text:span text:style-name="T45">olución</text:span><text:span text:style-name="T28">: </text:span><text:span text:style-name="T60">x</text:span><text:span text:style-name="T39"> = </text:span><text:span text:style-name="T41">4,78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a9ce76"/>
    </style:style>
    <style:style style:name="MT4" style:family="text">
      <style:text-properties fo:language="es" fo:country="ES" officeooo:rsid="01b44610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11.pdf" text:style-name="Internet_20_link" text:visited-style-name="Visited_20_Internet_20_Link"><text:span text:style-name="MT2">http://pedroreina.net/cms/n4ana-log-tr</text:span></text:a><text:a xlink:type="simple" xlink:href="http://pedroreina.net/cms/n4ana-log-tr11.pdf" text:style-name="Internet_20_link" text:visited-style-name="Visited_20_Internet_20_Link"><text:span text:style-name="MT3">1</text:span></text:a><text:a xlink:type="simple" xlink:href="http://pedroreina.net/cms/n4ana-log-tr11.pdf" text:style-name="Internet_20_link" text:visited-style-name="Visited_20_Internet_20_Link"><text:span text:style-name="MT4">1</text:span></text:a><text:a xlink:type="simple" xlink:href="http://pedroreina.net/cms/n4ana-log-tr11.pdf" text:style-name="Internet_20_link" text:visited-style-name="Visited_20_Internet_20_Link"><text:span text:style-name="MT2">.pdf</text:span></text:a><text:span text:style-name="MT2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25T12:55:36.286170449</dc:date>
    <meta:editing-duration>PT21H1M56S</meta:editing-duration>
    <meta:editing-cycles>43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30" meta:word-count="375" meta:character-count="1956" meta:non-whitespace-character-count="1607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3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row>
              <mo fence="true" stretchy="false">(</mo>
              <mrow>
                <mrow>
                  <mo stretchy="false">−</mo>
                  <mn>27</mn>
                </mrow>
              </mrow>
              <mo fence="true" stretchy="false">)</mo>
            </mrow>
          </mrow>
        </msqrt>
      </mrow>
      <mrow>
        <mn>2</mn>
        <mi mathvariant="normal">·</mi>
        <mn>1</mn>
      </mrow>
    </mfrac>
    <annotation encoding="StarMath 5.0">{-(-3) +- sqrt{(-3)^2-4·1·(-27)}} over {2·1}
</annotation>
  </semantics>
</math>
</file>

<file path=Object 2/content.xml><?xml version="1.0" encoding="utf-8"?>
<math xmlns="http://www.w3.org/1998/Math/MathML" display="block">
  <semantics>
    <mfrac>
      <mrow>
        <mn>3</mn>
        <mo stretchy="false">±</mo>
        <msqrt>
          <mn>117</mn>
        </msqrt>
      </mrow>
      <mn>2</mn>
    </mfrac>
    <annotation encoding="StarMath 5.0">{3 +- sqrt{117}} over 2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6,91</mn>
            </mtd>
          </mtr>
          <mtr>
            <mtd>
              <mrow>
                <mo stretchy="false">−</mo>
                <mn>3,91</mn>
              </mrow>
            </mtd>
          </mtr>
        </mtable>
      </mrow>
    </mrow>
    <annotation encoding="StarMath 5.0">left lbrace binom{6,91}{-3,91} right none
</annotation>
  </semantics>
</math>
</file>

<file path=Object 4/content.xml><?xml version="1.0" encoding="utf-8"?>
<math xmlns="http://www.w3.org/1998/Math/MathML" display="block">
  <semantics>
    <mfrac>
      <mrow>
        <mi>ln</mi>
        <mn>5</mn>
      </mrow>
      <mrow>
        <mi>ln</mi>
        <mrow>
          <mn>7</mn>
          <mo stretchy="false">−</mo>
          <mi>ln</mi>
        </mrow>
        <mn>5</mn>
      </mrow>
    </mfrac>
    <annotation encoding="StarMath 5.0">{ln 5} over {ln 7 - ln 5}
</annotation>
  </semantics>
</math>
</file>

<file path=Object 5/content.xml><?xml version="1.0" encoding="utf-8"?>
<math xmlns="http://www.w3.org/1998/Math/MathML" display="block">
  <semantics>
    <mfrac>
      <mrow>
        <mi>ln</mi>
        <mn>5</mn>
      </mrow>
      <mrow>
        <mi>ln</mi>
        <mfrac>
          <mn>7</mn>
          <mn>5</mn>
        </mfrac>
      </mrow>
    </mfrac>
    <annotation encoding="StarMath 5.0">{ln 5} over {ln {7 over 5}}
</annotation>
  </semantics>
</math>
</file>

<file path=Object 6/content.xml><?xml version="1.0" encoding="utf-8"?>
<math xmlns="http://www.w3.org/1998/Math/MathML" display="block">
  <semantics>
    <mrow>
      <mfrac>
        <msup>
          <mn>7</mn>
          <mi mathvariant="normal">x</mi>
        </msup>
        <msup>
          <mn>5</mn>
          <mi mathvariant="normal">x</mi>
        </msup>
      </mfrac>
      <mo stretchy="false">=</mo>
      <mfrac>
        <msup>
          <mn>5</mn>
          <mrow>
            <mi mathvariant="normal">x</mi>
            <mo stretchy="false">+</mo>
            <mn>1</mn>
          </mrow>
        </msup>
        <msup>
          <mn>5</mn>
          <mi mathvariant="normal">x</mi>
        </msup>
      </mfrac>
    </mrow>
    <annotation encoding="StarMath 5.0">{7^x} over {5^x} = {5^{x+1}} over {5^x}
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frac>
              <mn>7</mn>
              <mn>5</mn>
            </mfrac>
          </mrow>
          <mo fence="true" stretchy="true">)</mo>
        </mrow>
        <mi mathvariant="normal">x</mi>
      </msup>
      <mo stretchy="false">=</mo>
      <mn>5</mn>
    </mrow>
    <annotation encoding="StarMath 5.0">left ( 7 over 5 right )^x = 5
</annotation>
  </semantics>
</math>
</file>

<file path=Object 8/content.xml><?xml version="1.0" encoding="utf-8"?>
<math xmlns="http://www.w3.org/1998/Math/MathML" display="block">
  <semantics>
    <mrow>
      <msub>
        <mi>log</mi>
        <mfrac>
          <mn>7</mn>
          <mn>5</mn>
        </mfrac>
      </msub>
      <mn>5</mn>
    </mrow>
    <annotation encoding="StarMath 5.0">log _ {7 over 5} 5
</annotation>
  </semantics>
</math>
</file>