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Apartado">
      <style:text-properties officeooo:rsid="019d47c4" officeooo:paragraph-rsid="019d47c4"/>
    </style:style>
    <style:style style:name="P4" style:family="paragraph" style:parent-style-name="cms-PreguntaSigue">
      <style:text-properties officeooo:rsid="01827028" officeooo:paragraph-rsid="01827028"/>
    </style:style>
    <style:style style:name="P5" style:family="paragraph" style:parent-style-name="cms-PreguntaSigue">
      <style:text-properties officeooo:rsid="01827028" officeooo:paragraph-rsid="018336da"/>
    </style:style>
    <style:style style:name="P6" style:family="paragraph" style:parent-style-name="cms-PreguntaSigue">
      <style:text-properties officeooo:rsid="01841788" officeooo:paragraph-rsid="01841788"/>
    </style:style>
    <style:style style:name="P7" style:family="paragraph" style:parent-style-name="cms-Texto">
      <style:text-properties officeooo:rsid="019d47c4" officeooo:paragraph-rsid="019d47c4"/>
    </style:style>
    <style:style style:name="P8" style:family="paragraph" style:parent-style-name="cms-Texto">
      <style:text-properties officeooo:rsid="019db5e4" officeooo:paragraph-rsid="019db5e4"/>
    </style:style>
    <style:style style:name="P9" style:family="paragraph" style:parent-style-name="cms-Texto">
      <style:text-properties fo:font-weight="bold" officeooo:rsid="019db5e4" officeooo:paragraph-rsid="019db5e4" style:font-weight-asian="bold" style:font-weight-complex="bold"/>
    </style:style>
    <style:style style:name="P10" style:family="paragraph" style:parent-style-name="cms-Cuadro">
      <style:paragraph-properties fo:margin-left="6.2cm" fo:margin-right="6.2cm" fo:text-indent="0cm" style:auto-text-indent="false"/>
    </style:style>
    <style:style style:name="P11" style:family="paragraph" style:parent-style-name="cms-Texto">
      <style:text-properties officeooo:paragraph-rsid="019e53ae"/>
    </style:style>
    <style:style style:name="P12" style:family="paragraph" style:parent-style-name="cms-Texto">
      <style:text-properties officeooo:rsid="019f9eab" officeooo:paragraph-rsid="019f9eab"/>
    </style:style>
    <style:style style:name="P13" style:family="paragraph" style:parent-style-name="cms-Texto">
      <style:text-properties officeooo:rsid="01817cb6" officeooo:paragraph-rsid="019d47c4"/>
    </style:style>
    <style:style style:name="P14" style:family="paragraph" style:parent-style-name="cms-Texto">
      <style:text-properties officeooo:rsid="01817cb6" officeooo:paragraph-rsid="01a3772f"/>
    </style:style>
    <style:style style:name="P15" style:family="paragraph" style:parent-style-name="cms-Texto">
      <style:text-properties officeooo:rsid="01817cb6" officeooo:paragraph-rsid="01a52a7f"/>
    </style:style>
    <style:style style:name="P16" style:family="paragraph" style:parent-style-name="cms-Texto">
      <style:text-properties officeooo:rsid="01a1e018" officeooo:paragraph-rsid="01a1e018"/>
    </style:style>
    <style:style style:name="P17" style:family="paragraph" style:parent-style-name="cms-Texto">
      <style:text-properties fo:font-weight="bold" officeooo:rsid="019d47c4" officeooo:paragraph-rsid="019d47c4" style:font-weight-asian="bold" style:font-weight-complex="bold"/>
    </style:style>
    <style:style style:name="P18" style:family="paragraph" style:parent-style-name="cms-Texto">
      <style:text-properties fo:font-weight="bold" officeooo:rsid="019d47c4" officeooo:paragraph-rsid="01a52a7f" style:font-weight-asian="bold" style:font-weight-complex="bold"/>
    </style:style>
    <style:style style:name="P19" style:family="paragraph" style:parent-style-name="cms-Texto">
      <style:text-properties officeooo:paragraph-rsid="01a3772f"/>
    </style:style>
    <style:style style:name="P20" style:family="paragraph" style:parent-style-name="cms-Texto">
      <style:text-properties officeooo:paragraph-rsid="01a52a7f"/>
    </style:style>
    <style:style style:name="P21" style:family="paragraph" style:parent-style-name="cms-Texto">
      <style:text-properties officeooo:rsid="01a5f452" officeooo:paragraph-rsid="01a5f452"/>
    </style:style>
    <style:style style:name="P22" style:family="paragraph" style:parent-style-name="cms-Apartado">
      <style:text-properties officeooo:rsid="019f9eab" officeooo:paragraph-rsid="019f9eab"/>
    </style:style>
    <style:style style:name="P23" style:family="paragraph" style:parent-style-name="cms-Apartado">
      <style:text-properties officeooo:rsid="019f9eab" officeooo:paragraph-rsid="01a3772f"/>
    </style:style>
    <style:style style:name="P24" style:family="paragraph" style:parent-style-name="cms-Apartado">
      <style:text-properties officeooo:rsid="019f9eab" officeooo:paragraph-rsid="01a52a7f"/>
    </style:style>
    <style:style style:name="P25" style:family="paragraph" style:parent-style-name="cms-Apartado">
      <style:text-properties officeooo:rsid="01a11432" officeooo:paragraph-rsid="01a11432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27028" officeooo:paragraph-rsid="01827028" fo:hyphenate="true" fo:hyphenation-remain-char-count="2" fo:hyphenation-push-char-count="2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19d47c4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DejaVu Sans1" fo:language="es" fo:country="ES" officeooo:rsid="001f5a96" style:font-name-asian="DejaVu Sans1" style:font-name-complex="DejaVu Sans1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79a8d8" style:font-name-asian="Droid Sans" style:font-name-complex="FreeSans"/>
    </style:style>
    <style:style style:name="T14" style:family="text">
      <style:text-properties style:font-name="DejaVu Sans" officeooo:rsid="01032842" style:font-name-asian="Droid Sans" style:font-name-complex="FreeSans"/>
    </style:style>
    <style:style style:name="T15" style:family="text">
      <style:text-properties style:font-name="DejaVu Sans" officeooo:rsid="019d47c4" style:font-name-asian="Droid Sans" style:font-name-complex="FreeSans"/>
    </style:style>
    <style:style style:name="T16" style:family="text">
      <style:text-properties officeooo:rsid="00be8edd"/>
    </style:style>
    <style:style style:name="T17" style:family="text">
      <style:text-properties officeooo:rsid="01817cb6"/>
    </style:style>
    <style:style style:name="T18" style:family="text">
      <style:text-properties officeooo:rsid="01827028"/>
    </style:style>
    <style:style style:name="T19" style:family="text">
      <style:text-properties officeooo:rsid="018336da"/>
    </style:style>
    <style:style style:name="T20" style:family="text">
      <style:text-properties style:font-name="DejaVu Sans Mono1" officeooo:rsid="018336da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tyle="italic" officeooo:rsid="018336da" style:font-style-asian="italic" style:font-style-complex="italic"/>
    </style:style>
    <style:style style:name="T23" style:family="text">
      <style:text-properties style:text-position="super 58%" officeooo:rsid="018c15e4"/>
    </style:style>
    <style:style style:name="T24" style:family="text">
      <style:text-properties style:text-position="super 58%" style:font-name="DejaVu Serif1" style:font-name-asian="DejaVu Serif1" style:font-name-complex="DejaVu Serif1"/>
    </style:style>
    <style:style style:name="T25" style:family="text">
      <style:text-properties style:text-position="super 58%" officeooo:rsid="019db5e4"/>
    </style:style>
    <style:style style:name="T26" style:family="text">
      <style:text-properties style:font-name="DejaVu Serif2" officeooo:rsid="018336da" style:font-name-asian="DejaVu Serif2" style:font-name-complex="DejaVu Serif2"/>
    </style:style>
    <style:style style:name="T27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28" style:family="text">
      <style:text-properties officeooo:rsid="018c15e4"/>
    </style:style>
    <style:style style:name="T29" style:family="text">
      <style:text-properties officeooo:rsid="0197df57"/>
    </style:style>
    <style:style style:name="T30" style:family="text">
      <style:text-properties style:text-position="sub 58%"/>
    </style:style>
    <style:style style:name="T31" style:family="text">
      <style:text-properties style:text-position="sub 58%" style:font-name="DejaVu Serif1" style:font-name-asian="DejaVu Serif1" style:font-name-complex="DejaVu Serif1"/>
    </style:style>
    <style:style style:name="T32" style:family="text">
      <style:text-properties style:text-position="sub 58%" officeooo:rsid="019db5e4"/>
    </style:style>
    <style:style style:name="T33" style:family="text">
      <style:text-properties style:text-position="sub 58%" officeooo:rsid="01a3772f"/>
    </style:style>
    <style:style style:name="T34" style:family="text">
      <style:text-properties style:font-name="DejaVu Serif1" style:font-name-asian="DejaVu Serif1" style:font-name-complex="DejaVu Serif1"/>
    </style:style>
    <style:style style:name="T35" style:family="text">
      <style:text-properties style:font-name="DejaVu Serif1" officeooo:rsid="019db5e4" style:font-name-asian="DejaVu Serif1" style:font-name-complex="DejaVu Serif1"/>
    </style:style>
    <style:style style:name="T36" style:family="text">
      <style:text-properties style:font-name="DejaVu Serif1" officeooo:rsid="01a3772f" style:font-name-asian="DejaVu Serif1" style:font-name-complex="DejaVu Serif1"/>
    </style:style>
    <style:style style:name="T37" style:family="text">
      <style:text-properties style:font-name="DejaVu Serif1" officeooo:rsid="01a52a7f" style:font-name-asian="DejaVu Serif1" style:font-name-complex="DejaVu Serif1"/>
    </style:style>
    <style:style style:name="T38" style:family="text">
      <style:text-properties officeooo:rsid="019db5e4"/>
    </style:style>
    <style:style style:name="T39" style:family="text">
      <style:text-properties officeooo:rsid="01a3772f"/>
    </style:style>
    <style:style style:name="T40" style:family="text">
      <style:text-properties fo:font-weight="bold" officeooo:rsid="01a3772f" style:font-weight-asian="bold" style:font-weight-complex="bold"/>
    </style:style>
    <style:style style:name="T41" style:family="text">
      <style:text-properties style:font-name="DejaVu Sans Mono1" officeooo:rsid="018336da"/>
    </style:style>
    <style:style style:name="T42" style:family="text">
      <style:text-properties officeooo:rsid="01a52a7f"/>
    </style:style>
    <style:style style:name="T43" style:family="text">
      <style:text-properties officeooo:rsid="01a5f45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9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6">4</text:span> <text:span text:style-name="T8">•</text:span><text:span text:style-name="T10"> </text:span><text:span text:style-name="T13">Análisis</text:span><text:span text:style-name="T10"> </text:span><text:span text:style-name="T8">•</text:span><text:span text:style-name="T10"> </text:span><text:span text:style-name="T14">Logarítmica</text:span><text:span text:style-name="T10"> </text:span><text:span text:style-name="T8">•</text:span><text:span text:style-name="T10"> </text:span><text:span text:style-name="T12">Teoría</text:span><text:span text:style-name="T10"> </text:span><text:span text:style-name="T11">(</text:span><text:span text:style-name="T12">0</text:span><text:span text:style-name="T15">9</text:span><text:span text:style-name="T11">)</text:span></text:p>
      <text:p text:style-name="P3">Cambio de base de logaritmos</text:p>
      <text:p text:style-name="P7">Es posible calcular logaritmos en una base conociendo algunos logaritmos en otra base diferente. Supongamos que «a» y «b» son dos bases válidas de logaritmos y «r» es un número real positivo. Entonces, se verifica</text:p>
      <text:p text:style-name="P10"><draw:frame draw:style-name="fr1" draw:name="Objeto1" text:anchor-type="as-char" svg:y="-0.831cm" svg:width="3.332cm" svg:height="1.37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9">Demostración</text:p>
      <text:p text:style-name="P11"><text:span text:style-name="T38">Llamamos log</text:span><text:span text:style-name="T32">a</text:span><text:span text:style-name="T38">r = x. Entonces, a</text:span><text:span text:style-name="T25">x</text:span><text:span text:style-name="T38"> = r.</text:span></text:p>
      <text:p text:style-name="P11"><text:span text:style-name="T38">Igualamos los logaritmos en base «</text:span>b»<text:span text:style-name="T38"> de los dos miembros de esta igualdad, aplicamos la propiedad del logaritmo de una potencia y despejamos:</text:span></text:p>
      <text:p text:style-name="P8">a<text:span text:style-name="T21">x</text:span> = r <text:span text:style-name="T34">⇒ log</text:span><text:span text:style-name="T31">b</text:span><text:span text:style-name="T34">(a</text:span><text:span text:style-name="T24">x</text:span><text:span text:style-name="T34">) = log</text:span><text:span text:style-name="T31">b</text:span><text:span text:style-name="T34">r ⇒ x·log</text:span><text:span text:style-name="T31">b</text:span><text:span text:style-name="T34">a = log</text:span><text:span text:style-name="T31">b</text:span><text:span text:style-name="T34">r ⇒ x = </text:span><text:span text:style-name="T34"><draw:frame draw:style-name="fr1" draw:name="Objeto2" text:anchor-type="as-char" svg:y="-0.714cm" svg:width="1.432cm" svg:height="1.18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4"> ⇒ log</text:span><text:span text:style-name="T31">a</text:span><text:span text:style-name="T34">r = </text:span><text:span text:style-name="T34"><draw:frame draw:style-name="fr1" draw:name="Objeto3" text:anchor-type="as-char" svg:y="-0.714cm" svg:width="1.432cm" svg:height="1.18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22">Ejemplo <text:span text:style-name="T42">1</text:span></text:p>
      <text:p text:style-name="P12">Usando los logaritmos en base 5 podemos calcular fácilmente log<text:span text:style-name="T30">25</text:span>125, siempre que sepamos que 125<text:span text:style-name="T35"> </text:span>=<text:span text:style-name="T35"> </text:span>5³ y 25<text:span text:style-name="T35"> </text:span>=<text:span text:style-name="T35"> </text:span>5²:</text:p>
      <text:p text:style-name="P12">log<text:span text:style-name="T30">25</text:span>125<text:span text:style-name="T35"> </text:span>=<text:span text:style-name="T35"> </text:span><text:span text:style-name="T35"><draw:frame draw:style-name="fr1" draw:name="Objeto4" text:anchor-type="as-char" svg:y="-0.714cm" svg:width="1.976cm" svg:height="1.18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5"> </text:span><text:span text:style-name="T34">=</text:span><text:span text:style-name="T35"> </text:span><text:span text:style-name="T35"><draw:frame draw:style-name="fr1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25">Uso con calculadora</text:p>
      <text:p text:style-name="P16">Si nuestra calculadora no <text:span text:style-name="T39">dispone de tecla general para calcular logarimos en cualquier base, podemos utilizar tanto los logaritmos decimales como los neperianos para calcular logaritmos en cualquier base.</text:span></text:p>
      <text:p text:style-name="P23">Ejemplo <text:span text:style-name="T42">2a</text:span></text:p>
      <text:p text:style-name="P13"><text:span text:style-name="T40">Enunciado</text:span><text:span text:style-name="T39">: usando logaritmos decimales, c</text:span>alcula con seis cifras significativas <text:span text:style-name="T39">el valor de log</text:span><text:span text:style-name="T33">2</text:span><text:span text:style-name="T39">1734.</text:span></text:p>
      <text:p text:style-name="P17">Resoluci<text:span text:style-name="T39">ón</text:span></text:p>
      <text:p text:style-name="P14"><text:span text:style-name="T39">log</text:span><text:span text:style-name="T33">2</text:span><text:span text:style-name="T39">1734</text:span><text:span text:style-name="T35"> </text:span><text:span text:style-name="T39">=</text:span><text:span text:style-name="T35"> </text:span><text:span text:style-name="T35"><draw:frame draw:style-name="fr1" draw:name="Objeto6" text:anchor-type="as-char" svg:y="-0.646cm" svg:width="2.083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5"> </text:span><text:span text:style-name="T36">=</text:span><text:span text:style-name="T35"> </text:span><text:span text:style-name="T36">10,7599</text:span></text:p>
      <text:p text:style-name="P19">Calculadora: <text:span text:style-name="cms-Calculadora"><text:span text:style-name="T39">log</text:span></text:span> <text:span text:style-name="cms-Calculadora"><text:span text:style-name="T19">1</text:span></text:span> <text:span text:style-name="cms-Calculadora"><text:span text:style-name="T19">7</text:span></text:span> <text:span text:style-name="cms-Calculadora"><text:span text:style-name="T19">3</text:span></text:span> <text:span text:style-name="cms-Calculadora"><text:span text:style-name="T19">4</text:span></text:span> <text:span text:style-name="cms-Calculadora"><text:span text:style-name="T20">÷</text:span></text:span> <text:span text:style-name="cms-Calculadora"><text:span text:style-name="T19">log</text:span></text:span> <text:span text:style-name="cms-Calculadora"><text:span text:style-name="T19">2</text:span></text:span> <text:span text:style-name="cms-Calculadora"><text:span text:style-name="T19">=</text:span></text:span> <text:span text:style-name="cms-Pantalla"><text:span text:style-name="T27">⇰</text:span></text:span> <text:span text:style-name="cms-Pantalla"><text:span text:style-name="T39">10</text:span></text:span><text:span text:style-name="cms-Pantalla">.</text:span><text:span text:style-name="cms-Pantalla"><text:span text:style-name="T39">75</text:span></text:span><text:span text:style-name="cms-Pantalla">9</text:span><text:span text:style-name="cms-Pantalla"><text:span text:style-name="T39">88818</text:span></text:span> </text:p>
      <text:p text:style-name="P19">Solución: <text:span text:style-name="T39">log</text:span><text:span text:style-name="T33">2</text:span><text:span text:style-name="T39">1734 = </text:span><text:span text:style-name="T36">10,7599</text:span></text:p>
      <text:p text:style-name="P24">Ejemplo <text:span text:style-name="T42">2b</text:span></text:p>
      <text:p text:style-name="P15"><text:span text:style-name="T40">Enunciado</text:span><text:span text:style-name="T39">: usando logaritmos neperianos, c</text:span>alcula con seis cifras significativas <text:span text:style-name="T39">el valor de log</text:span><text:span text:style-name="T33">2</text:span><text:span text:style-name="T39">1734.</text:span></text:p>
      <text:p text:style-name="P18">Resoluci<text:span text:style-name="T39">ón</text:span></text:p>
      <text:p text:style-name="P15"><text:span text:style-name="T39">log</text:span><text:span text:style-name="T33">2</text:span><text:span text:style-name="T39">1734</text:span><text:span text:style-name="T35"> </text:span><text:span text:style-name="T39">=</text:span><text:span text:style-name="T35"> </text:span><text:span text:style-name="T35"><draw:frame draw:style-name="fr1" draw:name="Objeto7" text:anchor-type="as-char" svg:y="-0.646cm" svg:width="1.831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5"> </text:span><text:span text:style-name="T36">=</text:span><text:span text:style-name="T35"> </text:span><text:span text:style-name="T36">10,7599</text:span></text:p>
      <text:p text:style-name="P20">Calculadora: <text:span text:style-name="cms-Calculadora"><text:span text:style-name="T39">ln</text:span></text:span> <text:span text:style-name="cms-Calculadora"><text:span text:style-name="T19">1</text:span></text:span> <text:span text:style-name="cms-Calculadora"><text:span text:style-name="T19">7</text:span></text:span> <text:span text:style-name="cms-Calculadora"><text:span text:style-name="T19">3</text:span></text:span> <text:span text:style-name="cms-Calculadora"><text:span text:style-name="T19">4</text:span></text:span> <text:span text:style-name="cms-Calculadora"><text:span text:style-name="T20">÷</text:span></text:span> <text:span text:style-name="cms-Calculadora"><text:span text:style-name="T19">ln</text:span></text:span> <text:span text:style-name="cms-Calculadora"><text:span text:style-name="T19">2</text:span></text:span> <text:span text:style-name="cms-Calculadora"><text:span text:style-name="T19">=</text:span></text:span> <text:span text:style-name="cms-Pantalla"><text:span text:style-name="T27">⇰</text:span></text:span> <text:span text:style-name="cms-Pantalla"><text:span text:style-name="T39">10</text:span></text:span><text:span text:style-name="cms-Pantalla">.</text:span><text:span text:style-name="cms-Pantalla"><text:span text:style-name="T39">75</text:span></text:span><text:span text:style-name="cms-Pantalla">9</text:span><text:span text:style-name="cms-Pantalla"><text:span text:style-name="T39">88818</text:span></text:span> </text:p>
      <text:p text:style-name="P20">Solución: <text:span text:style-name="T39">log</text:span><text:span text:style-name="T33">2</text:span><text:span text:style-name="T39">1734 = </text:span><text:span text:style-name="T36">10,7599</text:span></text:p>
      <text:p text:style-name="cms-Apartado">Ejemplo <text:span text:style-name="T43">3</text:span></text:p>
      <text:p text:style-name="P21">log<text:span text:style-name="T30">3</text:span>3486784401<text:span text:style-name="T35"> </text:span>=<text:span text:style-name="T35"> </text:span><text:span text:style-name="T35"><draw:frame draw:style-name="fr1" draw:name="Objeto8" text:anchor-type="as-char" svg:y="-0.646cm" svg:width="3.699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5"> </text:span><text:span text:style-name="T34">=</text:span><text:span text:style-name="T35"> </text:span><text:span text:style-name="T34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19d47c4"/>
    </style:style>
    <style:style style:name="MT4" style:family="text">
      <style:text-properties fo:language="es" fo:country="ES" style:text-underline-style="none" officeooo:rsid="0018b12d" style:font-size-asian="10.5pt"/>
    </style:style>
    <style:style style:name="MT5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09.pdf" text:style-name="Internet_20_link" text:visited-style-name="Visited_20_Internet_20_Link"><text:span text:style-name="MT2">http://pedroreina.net/cms/n4ana-log-tr0</text:span></text:a><text:a xlink:type="simple" xlink:href="http://pedroreina.net/cms/n4ana-log-tr09.pdf" text:style-name="Internet_20_link" text:visited-style-name="Visited_20_Internet_20_Link"><text:span text:style-name="MT3">9</text:span></text:a><text:a xlink:type="simple" xlink:href="http://pedroreina.net/cms/n4ana-log-tr09.pdf" text:style-name="Internet_20_link" text:visited-style-name="Visited_20_Internet_20_Link"><text:span text:style-name="MT2">.pdf</text:span></text:a><text:span text:style-name="MT2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21T12:19:29.936145764</dc:date>
    <meta:editing-duration>PT19H48M23S</meta:editing-duration>
    <meta:editing-cycles>39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1" meta:paragraph-count="29" meta:word-count="252" meta:character-count="1515" meta:non-whitespace-character-count="1285"/>
  </office:meta>
</office:document-meta>
</file>

<file path=Object 1/content.xml><?xml version="1.0" encoding="utf-8"?>
<math xmlns="http://www.w3.org/1998/Math/MathML" display="block">
  <semantics>
    <mrow>
      <msub>
        <mi>log</mi>
        <mi mathvariant="normal">a</mi>
      </msub>
      <mrow>
        <mi mathvariant="normal">r</mi>
        <mo stretchy="false">=</mo>
        <mfrac>
          <mrow>
            <msub>
              <mi>log</mi>
              <mi mathvariant="normal">b</mi>
            </msub>
            <mi mathvariant="normal">r</mi>
          </mrow>
          <mrow>
            <msub>
              <mi>log</mi>
              <mi mathvariant="normal">b</mi>
            </msub>
            <mi mathvariant="normal">a</mi>
          </mrow>
        </mfrac>
      </mrow>
    </mrow>
    <annotation encoding="StarMath 5.0">log_a r = {log_b r} over {log_b a}
</annotation>
  </semantics>
</math>
</file>

<file path=Object 2/content.xml><?xml version="1.0" encoding="utf-8"?>
<math xmlns="http://www.w3.org/1998/Math/MathML" display="block">
  <semantics>
    <mfrac>
      <mrow>
        <msub>
          <mi>log</mi>
          <mi mathvariant="normal">b</mi>
        </msub>
        <mi mathvariant="normal">r</mi>
      </mrow>
      <mrow>
        <msub>
          <mi>log</mi>
          <mi mathvariant="normal">b</mi>
        </msub>
        <mi mathvariant="normal">a</mi>
      </mrow>
    </mfrac>
    <annotation encoding="StarMath 5.0">{log_b r} over {log_b a}
</annotation>
  </semantics>
</math>
</file>

<file path=Object 3/content.xml><?xml version="1.0" encoding="utf-8"?>
<math xmlns="http://www.w3.org/1998/Math/MathML" display="block">
  <semantics>
    <mfrac>
      <mrow>
        <msub>
          <mi>log</mi>
          <mi mathvariant="normal">b</mi>
        </msub>
        <mi mathvariant="normal">r</mi>
      </mrow>
      <mrow>
        <msub>
          <mi>log</mi>
          <mi mathvariant="normal">b</mi>
        </msub>
        <mi mathvariant="normal">a</mi>
      </mrow>
    </mfrac>
    <annotation encoding="StarMath 5.0">{log_b r} over {log_b a}
</annotation>
  </semantics>
</math>
</file>

<file path=Object 4/content.xml><?xml version="1.0" encoding="utf-8"?>
<math xmlns="http://www.w3.org/1998/Math/MathML" display="block">
  <semantics>
    <mfrac>
      <mrow>
        <msub>
          <mi>log</mi>
          <mn>5</mn>
        </msub>
        <mn>125</mn>
      </mrow>
      <mrow>
        <msub>
          <mi>log</mi>
          <mn>5</mn>
        </msub>
        <mn>25</mn>
      </mrow>
    </mfrac>
    <annotation encoding="StarMath 5.0">{log_5 125} over {log_5 25}
</annotation>
  </semantics>
</math>
</file>

<file path=Object 5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6/content.xml><?xml version="1.0" encoding="utf-8"?>
<math xmlns="http://www.w3.org/1998/Math/MathML" display="block">
  <semantics>
    <mfrac>
      <mrow>
        <mi>log</mi>
        <mn>1734</mn>
      </mrow>
      <mrow>
        <mi>log</mi>
        <mn>2</mn>
      </mrow>
    </mfrac>
    <annotation encoding="StarMath 5.0">{log 1734} over {log 2}
</annotation>
  </semantics>
</math>
</file>

<file path=Object 7/content.xml><?xml version="1.0" encoding="utf-8"?>
<math xmlns="http://www.w3.org/1998/Math/MathML" display="block">
  <semantics>
    <mfrac>
      <mrow>
        <mi>ln</mi>
        <mn>1734</mn>
      </mrow>
      <mrow>
        <mi>ln</mi>
        <mn>2</mn>
      </mrow>
    </mfrac>
    <annotation encoding="StarMath 5.0">{ln 1734} over {ln 2}
</annotation>
  </semantics>
</math>
</file>

<file path=Object 8/content.xml><?xml version="1.0" encoding="utf-8"?>
<math xmlns="http://www.w3.org/1998/Math/MathML" display="block">
  <semantics>
    <mfrac>
      <mrow>
        <mi>log</mi>
        <mn>3486784401</mn>
      </mrow>
      <mrow>
        <mi>log</mi>
        <mn>3</mn>
      </mrow>
    </mfrac>
    <annotation encoding="StarMath 5.0">{log 3486784401} over {log 3}
</annotation>
  </semantics>
</math>
</file>