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c0d785" officeooo:paragraph-rsid="00c0d785"/>
    </style:style>
    <style:style style:name="P4" style:family="paragraph" style:parent-style-name="cms-Apartado">
      <style:text-properties officeooo:rsid="00c0d785" officeooo:paragraph-rsid="0107bb7c"/>
    </style:style>
    <style:style style:name="P5" style:family="paragraph" style:parent-style-name="cms-Apartado">
      <style:text-properties officeooo:rsid="01055bc6" officeooo:paragraph-rsid="01055bc6"/>
    </style:style>
    <style:style style:name="P6" style:family="paragraph" style:parent-style-name="cms-Apartado">
      <style:text-properties officeooo:rsid="01055bc6" officeooo:paragraph-rsid="0109cf5f"/>
    </style:style>
    <style:style style:name="P7" style:family="paragraph" style:parent-style-name="cms-Texto">
      <style:text-properties officeooo:rsid="01049050" officeooo:paragraph-rsid="01049050"/>
    </style:style>
    <style:style style:name="P8" style:family="paragraph" style:parent-style-name="cms-Texto">
      <style:text-properties officeooo:rsid="01055bc6" officeooo:paragraph-rsid="01055bc6"/>
    </style:style>
    <style:style style:name="P9" style:family="paragraph" style:parent-style-name="cms-Texto">
      <style:text-properties officeooo:rsid="01055bc6" officeooo:paragraph-rsid="010699f2"/>
    </style:style>
    <style:style style:name="P10" style:family="paragraph" style:parent-style-name="cms-Texto">
      <style:text-properties officeooo:rsid="01055bc6" officeooo:paragraph-rsid="0106ace6"/>
    </style:style>
    <style:style style:name="P11" style:family="paragraph" style:parent-style-name="cms-Texto">
      <style:text-properties officeooo:rsid="01055bc6" officeooo:paragraph-rsid="0109cf5f"/>
    </style:style>
    <style:style style:name="P12" style:family="paragraph" style:parent-style-name="cms-Texto">
      <style:text-properties officeooo:rsid="01055bc6" officeooo:paragraph-rsid="010ad4e2"/>
    </style:style>
    <style:style style:name="P13" style:family="paragraph" style:parent-style-name="cms-Texto">
      <style:text-properties officeooo:rsid="01055bc6" officeooo:paragraph-rsid="010b039e"/>
    </style:style>
    <style:style style:name="P14" style:family="paragraph" style:parent-style-name="cms-Texto">
      <style:text-properties officeooo:rsid="01055bc6" officeooo:paragraph-rsid="010c229c"/>
    </style:style>
    <style:style style:name="P15" style:family="paragraph" style:parent-style-name="cms-Texto">
      <style:text-properties officeooo:rsid="0107bb7c" officeooo:paragraph-rsid="010823fa"/>
    </style:style>
    <style:style style:name="P16" style:family="paragraph" style:parent-style-name="cms-Texto">
      <style:text-properties officeooo:rsid="0109cf5f" officeooo:paragraph-rsid="0109cf5f"/>
    </style:style>
    <style:style style:name="P17" style:family="paragraph" style:parent-style-name="cms-Texto">
      <style:text-properties officeooo:rsid="0109cf5f" officeooo:paragraph-rsid="010ad4e2"/>
    </style:style>
    <style:style style:name="P18" style:family="paragraph" style:parent-style-name="cms-Texto">
      <style:text-properties officeooo:rsid="0109cf5f" officeooo:paragraph-rsid="010b039e"/>
    </style:style>
    <style:style style:name="P19" style:family="paragraph" style:parent-style-name="cms-Texto">
      <style:text-properties officeooo:rsid="0109cf5f" officeooo:paragraph-rsid="010c229c"/>
    </style:style>
    <style:style style:name="P20" style:family="paragraph" style:parent-style-name="cms-Texto">
      <style:text-properties officeooo:rsid="0109cf5f" officeooo:paragraph-rsid="010c2f2f"/>
    </style:style>
    <style:style style:name="P21" style:family="paragraph" style:parent-style-name="cms-Cuadro">
      <style:paragraph-properties fo:margin-left="6.001cm" fo:margin-right="6.001cm" fo:text-indent="0cm" style:auto-text-indent="false"/>
    </style:style>
    <style:style style:name="P22" style:family="paragraph" style:parent-style-name="cms-Texto">
      <style:text-properties style:font-name="DejaVu Serif" officeooo:rsid="0107bb7c" officeooo:paragraph-rsid="0107bb7c" style:font-name-asian="Droid Sans" style:font-name-complex="FreeSans"/>
    </style:style>
    <style:style style:name="P23" style:family="paragraph" style:parent-style-name="cms-Texto">
      <style:text-properties style:font-name="DejaVu Serif" officeooo:rsid="010b039e" officeooo:paragraph-rsid="010c229c" style:font-name-asian="Droid Sans" style:font-name-complex="FreeSans"/>
    </style:style>
    <style:style style:name="P24" style:family="paragraph" style:parent-style-name="cms-Texto">
      <style:text-properties style:font-name="DejaVu Serif" officeooo:rsid="0109cf5f" officeooo:paragraph-rsid="010ad4e2" style:font-name-asian="Droid Sans" style:font-name-complex="FreeSans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032842" style:font-name-asian="Droid Sans" style:font-name-complex="FreeSans"/>
    </style:style>
    <style:style style:name="T13" style:family="text">
      <style:text-properties officeooo:rsid="00be8edd"/>
    </style:style>
    <style:style style:name="T14" style:family="text">
      <style:text-properties officeooo:rsid="01032842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10699f2"/>
    </style:style>
    <style:style style:name="T17" style:family="text">
      <style:text-properties style:text-position="sub 58%" officeooo:rsid="0106ace6"/>
    </style:style>
    <style:style style:name="T18" style:family="text">
      <style:text-properties style:text-position="sub 58%" style:font-name="DejaVu Serif" style:font-name-asian="Droid Sans" style:font-name-complex="FreeSans"/>
    </style:style>
    <style:style style:name="T19" style:family="text">
      <style:text-properties style:text-position="sub 58%" style:font-name="DejaVu Serif" officeooo:rsid="0109cf5f" style:font-name-asian="Droid Sans" style:font-name-complex="FreeSans"/>
    </style:style>
    <style:style style:name="T20" style:family="text">
      <style:text-properties style:text-position="sub 58%" style:font-name="DejaVu Serif" officeooo:rsid="010ad4e2" style:font-name-asian="Droid Sans" style:font-name-complex="FreeSans"/>
    </style:style>
    <style:style style:name="T21" style:family="text">
      <style:text-properties style:text-position="sub 58%" style:font-name="DejaVu Serif" officeooo:rsid="010b039e" style:font-name-asian="Droid Sans" style:font-name-complex="FreeSans"/>
    </style:style>
    <style:style style:name="T22" style:family="text">
      <style:text-properties officeooo:rsid="01059faa"/>
    </style:style>
    <style:style style:name="T23" style:family="text">
      <style:text-properties officeooo:rsid="010699f2"/>
    </style:style>
    <style:style style:name="T24" style:family="text">
      <style:text-properties officeooo:rsid="0106ace6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106ace6" style:font-name-asian="DejaVu Serif1" style:font-name-complex="DejaVu Serif1"/>
    </style:style>
    <style:style style:name="T27" style:family="text">
      <style:text-properties style:font-name="DejaVu Serif1" officeooo:rsid="010c2f2f" style:font-name-asian="DejaVu Serif1" style:font-name-complex="DejaVu Serif1"/>
    </style:style>
    <style:style style:name="T28" style:family="text">
      <style:text-properties style:font-name="DejaVu Serif1" officeooo:rsid="010ad4e2" style:font-name-asian="DejaVu Serif1" style:font-name-complex="DejaVu Serif1"/>
    </style:style>
    <style:style style:name="T29" style:family="text">
      <style:text-properties style:font-name="DejaVu Serif1" officeooo:rsid="010b039e" style:font-name-asian="DejaVu Serif1" style:font-name-complex="DejaVu Serif1"/>
    </style:style>
    <style:style style:name="T30" style:family="text">
      <style:text-properties style:font-name="DejaVu Serif" style:font-name-asian="Droid Sans" style:font-name-complex="FreeSans"/>
    </style:style>
    <style:style style:name="T31" style:family="text">
      <style:text-properties style:font-name="DejaVu Serif" officeooo:rsid="0106ace6" style:font-name-asian="Droid Sans" style:font-name-complex="FreeSans"/>
    </style:style>
    <style:style style:name="T32" style:family="text">
      <style:text-properties style:font-name="DejaVu Serif" officeooo:rsid="0109cf5f" style:font-name-asian="Droid Sans" style:font-name-complex="FreeSans"/>
    </style:style>
    <style:style style:name="T33" style:family="text">
      <style:text-properties style:font-name="DejaVu Serif" officeooo:rsid="010ad4e2" style:font-name-asian="Droid Sans" style:font-name-complex="FreeSans"/>
    </style:style>
    <style:style style:name="T34" style:family="text">
      <style:text-properties style:font-name="DejaVu Serif" officeooo:rsid="010b039e" style:font-name-asian="Droid Sans" style:font-name-complex="FreeSans"/>
    </style:style>
    <style:style style:name="T35" style:family="text">
      <style:text-properties style:font-name="DejaVu Serif" officeooo:rsid="010c2f2f" style:font-name-asian="Droid Sans" style:font-name-complex="FreeSans"/>
    </style:style>
    <style:style style:name="T36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7" style:family="text">
      <style:text-properties style:text-position="super 58%" style:font-name="DejaVu Serif1" officeooo:rsid="0106ace6" style:font-name-asian="DejaVu Serif1" style:font-name-complex="DejaVu Serif1"/>
    </style:style>
    <style:style style:name="T38" style:family="text">
      <style:text-properties style:text-position="super 58%" style:font-name="DejaVu Serif" style:font-name-asian="Droid Sans" style:font-name-complex="FreeSans"/>
    </style:style>
    <style:style style:name="T39" style:family="text">
      <style:text-properties style:text-position="super 58%" style:font-name="DejaVu Serif" officeooo:rsid="0106ace6" style:font-name-asian="Droid Sans" style:font-name-complex="FreeSans"/>
    </style:style>
    <style:style style:name="T40" style:family="text">
      <style:text-properties style:text-position="super 58%" officeooo:rsid="010699f2"/>
    </style:style>
    <style:style style:name="T4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ogarítmic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D<text:span text:style-name="T14">efinición de logaritmo</text:span></text:p>
      <text:p text:style-name="P7">Sea «a» un número real positivo distinto de 1 y «r» un número real. Llamamos logaritmo en base «a» de «r» al número al que hay que elevar «a» para obtener «r». Se escribe «log<text:span text:style-name="T15">a</text:span>r».</text:p>
      <text:p text:style-name="P5">Ejemplos</text:p>
      <text:p text:style-name="P8"><text:span text:style-name="T41">Ejemplo </text:span><text:span text:style-name="T41"><text:sequence text:ref-name="refcmsNum0" text:name="cmsNum" text:formula="ooow:cmsNum+1" style:num-format="1">1</text:sequence></text:span>. El logaritmo en base 2 de 32 es 5 porque 2⁵ = 32. Es decir: log<text:span text:style-name="T15">2</text:span>32 = 5.</text:p>
      <text:p text:style-name="P8"><text:span text:style-name="T41">Ejemplo </text:span><text:span text:style-name="T41"><text:sequence text:ref-name="refcmsNum1" text:name="cmsNum" text:formula="ooow:cmsNum+1" style:num-format="1">2</text:sequence></text:span>. El logaritmo en base 3 de 81 es 4 porque 3⁴ = 81. Es decir: log<text:span text:style-name="T15">3</text:span>81 = 4.</text:p>
      <text:p text:style-name="P10"><text:span text:style-name="T41">Ejemplo </text:span><text:span text:style-name="T41"><text:sequence text:ref-name="refcmsNum2" text:name="cmsNum" text:formula="ooow:cmsNum+1" style:num-format="1">3</text:sequence></text:span>. El logaritmo en base <text:span text:style-name="T24">7</text:span> de <draw:frame draw:style-name="fr1" draw:name="Objeto5" text:anchor-type="as-char" svg:y="-0.646cm" svg:width="0.554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 es <text:span text:style-name="T26">‒</text:span><text:span text:style-name="T31">1</text:span> porque <text:span text:style-name="T24">7</text:span><text:span text:style-name="T37">‒</text:span><text:span text:style-name="T39">1</text:span> = <draw:frame draw:style-name="fr1" draw:name="Objeto6" text:anchor-type="as-char" svg:y="-0.646cm" svg:width="0.554cm" svg:height="1.04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.</text:p>
      <text:p text:style-name="cms-TextoSigue">Es decir: log<text:span text:style-name="T17">7</text:span><text:span text:style-name="T17"><draw:frame draw:style-name="fr1" draw:name="Objeto4" text:anchor-type="as-char" svg:y="-0.646cm" svg:width="0.554cm" svg:height="1.04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 = <text:span text:style-name="T26">‒</text:span><text:span text:style-name="T31">1</text:span>.</text:p>
      <text:p text:style-name="P9"><text:span text:style-name="T41">Ejemplo </text:span><text:span text:style-name="T41"><text:sequence text:ref-name="refcmsNum3" text:name="cmsNum" text:formula="ooow:cmsNum+1" style:num-format="1">4</text:sequence></text:span>. El logaritmo en base <text:span text:style-name="T22">5</text:span> de <draw:frame draw:style-name="fr1" draw:name="Objeto1" text:anchor-type="as-char" svg:y="-0.432cm" svg:width="0.727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es <text:span text:style-name="T23">0,5</text:span> porque <text:span text:style-name="T23">5</text:span><text:span text:style-name="T40">0,5</text:span> = <draw:frame draw:style-name="fr1" draw:name="Objeto2" text:anchor-type="as-char" svg:y="-0.432cm" svg:width="0.72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.</text:p>
      <text:p text:style-name="cms-TextoSigue">Es decir: log<text:span text:style-name="T16">5</text:span><draw:frame draw:style-name="fr1" draw:name="Objeto3" text:anchor-type="as-char" svg:y="-0.432cm" svg:width="0.727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 = <text:span text:style-name="T23">0,5</text:span>.</text:p>
      <text:p text:style-name="P4">D<text:span text:style-name="T14">efinición de logaritmo usando símbolos</text:span></text:p>
      <text:p text:style-name="P15">Sea a∈(0,1)∪(1,<text:span text:style-name="T25">→</text:span>) y r∈ℝ. Entonces:</text:p>
      <text:p text:style-name="P21">log<text:span text:style-name="T15">a</text:span>r = x <text:span text:style-name="T25">⇔</text:span><text:span text:style-name="T30"> a</text:span><text:span text:style-name="T38">x</text:span><text:span text:style-name="T30"> = r</text:span></text:p>
      <text:p text:style-name="P22">Se lee así: el logaritmo en base «a» de «r» es «x» cuando «a» elevado a «x» da «r».</text:p>
      <text:p text:style-name="P6">Ejemplos</text:p>
      <text:p text:style-name="P11"><text:span text:style-name="T36">Ejemplo </text:span><text:span text:style-name="T36"><text:sequence text:ref-name="refcmsNum4" text:name="cmsNum" text:formula="ooow:cmsNum+1" style:num-format="1">5</text:sequence></text:span><text:span text:style-name="T30">. </text:span><text:span text:style-name="T32">Enunciado: calcula log</text:span><text:span text:style-name="T19">0,2</text:span><text:span text:style-name="T32">0,04.</text:span></text:p>
      <text:p text:style-name="P16"><text:span text:style-name="T30">Resolución: llamamos log</text:span><text:span text:style-name="T18">0,2</text:span><text:span text:style-name="T30">0,2 = x. Entonces, según la definición, 0,2</text:span><text:span text:style-name="T38">x</text:span><text:span text:style-name="T30"> = 0,04.</text:span></text:p>
      <text:p text:style-name="P16"><text:span text:style-name="T30">Resolvemos la ecuación exponencial: 0,2</text:span><text:span text:style-name="T38">x</text:span><text:span text:style-name="T30"> = 0,04 </text:span><text:span text:style-name="T25">⇒ </text:span><text:span text:style-name="T30">0,2</text:span><text:span text:style-name="T38">x</text:span><text:span text:style-name="T30"> = 0,2² </text:span><text:span text:style-name="T25">⇒ x = 2</text:span></text:p>
      <text:p text:style-name="P16"><text:span text:style-name="T25">Solución: </text:span><text:span text:style-name="T30">log</text:span><text:span text:style-name="T18">0,2</text:span><text:span text:style-name="T30">0,04 = 2</text:span></text:p>
      <text:p text:style-name="P12"><text:span text:style-name="T36">Ejemplo </text:span><text:span text:style-name="T36"><text:sequence text:ref-name="refcmsNum5" text:name="cmsNum" text:formula="ooow:cmsNum+1" style:num-format="1">6</text:sequence></text:span><text:span text:style-name="T30">. </text:span><text:span text:style-name="T32">Enunciado: calcula log</text:span><text:span text:style-name="T20">31</text:span><text:span text:style-name="T33">31</text:span><text:span text:style-name="T32">.</text:span></text:p>
      <text:p text:style-name="P17"><text:span text:style-name="T30">Resolución: llamamos log</text:span><text:span text:style-name="T20">31</text:span><text:span text:style-name="T33">31</text:span><text:span text:style-name="T30"> = x. Entonces, según la definición, </text:span><text:span text:style-name="T33">31</text:span><text:span text:style-name="T38">x</text:span><text:span text:style-name="T30"> = </text:span><text:span text:style-name="T33">31</text:span><text:span text:style-name="T30">.</text:span></text:p>
      <text:p text:style-name="P17"><text:span text:style-name="T30">Resolvemos la ecuación exponencial: </text:span><text:span text:style-name="T33">31</text:span><text:span text:style-name="T38">x</text:span><text:span text:style-name="T30"> = </text:span><text:span text:style-name="T33">31</text:span><text:span text:style-name="T30"> </text:span><text:span text:style-name="T25">⇒ </text:span><text:span text:style-name="T33">31</text:span><text:span text:style-name="T38">x</text:span><text:span text:style-name="T30"> = </text:span><text:span text:style-name="T33">31¹</text:span><text:span text:style-name="T30"> </text:span><text:span text:style-name="T25">⇒ x = </text:span><text:span text:style-name="T28">1</text:span></text:p>
      <text:p text:style-name="P17"><text:span text:style-name="T25">Solución: </text:span><text:span text:style-name="T30"><text:s/>log</text:span><text:span text:style-name="T20">31</text:span><text:span text:style-name="T33">31</text:span><text:span text:style-name="T30"> = </text:span><text:span text:style-name="T33">1</text:span></text:p>
      <text:p text:style-name="P13"><text:span text:style-name="T36">Ejemplo </text:span><text:span text:style-name="T36"><text:sequence text:ref-name="refcmsNum6" text:name="cmsNum" text:formula="ooow:cmsNum+1" style:num-format="1">7</text:sequence></text:span><text:span text:style-name="T30">. </text:span><text:span text:style-name="T32">Enunciado: calcula log</text:span><text:span text:style-name="T21">29</text:span><text:span text:style-name="T33">1</text:span><text:span text:style-name="T32">.</text:span></text:p>
      <text:p text:style-name="P18"><text:span text:style-name="T30">Resolución: llamamos log</text:span><text:span text:style-name="T21">29</text:span><text:span text:style-name="T33">1</text:span><text:span text:style-name="T30"> = x. Entonces, según la definición, </text:span><text:span text:style-name="T34">29</text:span><text:span text:style-name="T38">x</text:span><text:span text:style-name="T30"> = </text:span><text:span text:style-name="T33">1</text:span><text:span text:style-name="T30">.</text:span></text:p>
      <text:p text:style-name="P18"><text:span text:style-name="T30">Resolvemos la ecuación exponencial: </text:span><text:span text:style-name="T34">29</text:span><text:span text:style-name="T38">x</text:span><text:span text:style-name="T30"> = </text:span><text:span text:style-name="T33">1</text:span><text:span text:style-name="T30"> </text:span><text:span text:style-name="T25">⇒ </text:span><text:span text:style-name="T29">29</text:span><text:span text:style-name="T38">x</text:span><text:span text:style-name="T30"> = </text:span><text:span text:style-name="T34">29⁰</text:span><text:span text:style-name="T30"> </text:span><text:span text:style-name="T25">⇒ x = </text:span><text:span text:style-name="T29">0</text:span></text:p>
      <text:p text:style-name="P18"><text:span text:style-name="T28">Solución: </text:span><text:span text:style-name="T33"><text:s/>log</text:span><text:span text:style-name="T21">29</text:span><text:span text:style-name="T33">1 = </text:span><text:span text:style-name="T34">0</text:span></text:p>
      <text:p text:style-name="P14"><text:span text:style-name="T36">Ejemplo </text:span><text:span text:style-name="T36"><text:sequence text:ref-name="refcmsNum7" text:name="cmsNum" text:formula="ooow:cmsNum+1" style:num-format="1">8</text:sequence></text:span><text:span text:style-name="T30">. </text:span><text:span text:style-name="T32">Enunciado: calcula log</text:span><text:span text:style-name="T21">2</text:span><text:span text:style-name="T33"><draw:frame draw:style-name="fr1" draw:name="Objeto7" text:anchor-type="as-char" svg:y="-0.646cm" svg:width="0.811cm" svg:height="1.13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2">.</text:span></text:p>
      <text:p text:style-name="P19"><text:span text:style-name="T30">Resolución: llamamos log</text:span><text:span text:style-name="T21">2</text:span><text:span text:style-name="T33"><draw:frame draw:style-name="fr1" draw:name="Objeto8" text:anchor-type="as-char" svg:y="-0.646cm" svg:width="0.811cm" svg:height="1.13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0"> = x. Entonces, según la definición, </text:span><text:span text:style-name="T34">2</text:span><text:span text:style-name="T38">x</text:span><text:span text:style-name="T30"> = </text:span><text:span text:style-name="T33"><draw:frame draw:style-name="fr1" draw:name="Objeto9" text:anchor-type="as-char" svg:y="-0.646cm" svg:width="0.811cm" svg:height="1.13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0">.</text:span></text:p>
      <text:p text:style-name="P20"><text:span text:style-name="T30">Resolvemos la ecuación exponencial: </text:span><text:span text:style-name="T34">2</text:span><text:span text:style-name="T38">x</text:span><text:span text:style-name="T30"> = </text:span><text:span text:style-name="T30"><draw:frame draw:style-name="fr1" draw:name="Objeto10" text:anchor-type="as-char" svg:y="-0.646cm" svg:width="0.811cm" svg:height="1.13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0"> </text:span><text:span text:style-name="T25">⇒ </text:span><text:span text:style-name="T29">2</text:span><text:span text:style-name="T38">x</text:span><text:span text:style-name="T30"> = </text:span><text:span text:style-name="T30"><draw:frame draw:style-name="fr1" draw:name="Objeto11" text:anchor-type="as-char" svg:y="-0.753cm" svg:width="0.864cm" svg:height="0.85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0"> </text:span><text:span text:style-name="T25">⇒ x = </text:span><text:span text:style-name="T29"><draw:frame draw:style-name="fr1" draw:name="Objeto12" text:anchor-type="as-char" svg:y="-0.646cm" svg:width="0.885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0"> </text:span><text:span text:style-name="T25">⇒ x = </text:span><text:span text:style-name="T27">‒0,6</text:span></text:p>
      <text:p text:style-name="P19"><text:span text:style-name="T28">Solución: </text:span><text:span text:style-name="T33"><text:s/>log</text:span><text:span text:style-name="T21">2</text:span><text:span text:style-name="T33"><draw:frame draw:style-name="fr1" draw:name="Objeto13" text:anchor-type="as-char" svg:y="-0.646cm" svg:width="0.811cm" svg:height="1.132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3"> = </text:span><text:span text:style-name="T27">‒</text:span><text:span text:style-name="T35">0,6</text:span></text:p>
      <text:p text:style-name="P23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log-tr01.pdf" text:style-name="Internet_20_link" text:visited-style-name="Visited_20_Internet_20_Link"><text:span text:style-name="MT1">http://pedroreina.net/cms/n4ana-log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28T13:12:51.286516424</dc:date>
    <meta:editing-duration>PT12H36M9S</meta:editing-duration>
    <meta:editing-cycles>2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3" meta:page-count="2" meta:paragraph-count="33" meta:word-count="328" meta:character-count="1708" meta:non-whitespace-character-count="1410"/>
  </office:meta>
</office:document-meta>
</file>

<file path=Object 1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10/content.xml><?xml version="1.0" encoding="utf-8"?>
<math xmlns="http://www.w3.org/1998/Math/MathML" display="block">
  <semantics>
    <mfrac>
      <mn>1</mn>
      <mroot>
        <mn>8</mn>
        <mn>5</mn>
      </mroot>
    </mfrac>
    <annotation encoding="StarMath 5.0">1 over nroot 5 8
</annotation>
  </semantics>
</math>
</file>

<file path=Object 11/content.xml><?xml version="1.0" encoding="utf-8"?>
<math xmlns="http://www.w3.org/1998/Math/MathML" display="block">
  <semantics>
    <msup>
      <mn>2</mn>
      <mrow>
        <mo stretchy="false">−</mo>
        <mfrac>
          <mn>3</mn>
          <mn>5</mn>
        </mfrac>
      </mrow>
    </msup>
    <annotation encoding="StarMath 5.0">2 ^ {-{3 over 5}}
</annotation>
  </semantics>
</math>
</file>

<file path=Object 12/content.xml><?xml version="1.0" encoding="utf-8"?>
<math xmlns="http://www.w3.org/1998/Math/MathML" display="block">
  <semantics>
    <mrow>
      <mo stretchy="false">−</mo>
      <mfrac>
        <mn>3</mn>
        <mn>5</mn>
      </mfrac>
    </mrow>
    <annotation encoding="StarMath 5.0">-{3 over 5}
</annotation>
  </semantics>
</math>
</file>

<file path=Object 13/content.xml><?xml version="1.0" encoding="utf-8"?>
<math xmlns="http://www.w3.org/1998/Math/MathML" display="block">
  <semantics>
    <mfrac>
      <mn>1</mn>
      <mroot>
        <mn>8</mn>
        <mn>5</mn>
      </mroot>
    </mfrac>
    <annotation encoding="StarMath 5.0">1 over nroot 5 8
</annotation>
  </semantics>
</math>
</file>

<file path=Object 2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3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4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5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6/content.xml><?xml version="1.0" encoding="utf-8"?>
<math xmlns="http://www.w3.org/1998/Math/MathML" display="block">
  <semantics>
    <mfrac>
      <mn>1</mn>
      <mn>7</mn>
    </mfrac>
    <annotation encoding="StarMath 5.0">1 over 7
</annotation>
  </semantics>
</math>
</file>

<file path=Object 7/content.xml><?xml version="1.0" encoding="utf-8"?>
<math xmlns="http://www.w3.org/1998/Math/MathML" display="block">
  <semantics>
    <mfrac>
      <mn>1</mn>
      <mroot>
        <mn>8</mn>
        <mn>5</mn>
      </mroot>
    </mfrac>
    <annotation encoding="StarMath 5.0">1 over nroot 5 8
</annotation>
  </semantics>
</math>
</file>

<file path=Object 8/content.xml><?xml version="1.0" encoding="utf-8"?>
<math xmlns="http://www.w3.org/1998/Math/MathML" display="block">
  <semantics>
    <mfrac>
      <mn>1</mn>
      <mroot>
        <mn>8</mn>
        <mn>5</mn>
      </mroot>
    </mfrac>
    <annotation encoding="StarMath 5.0">1 over nroot 5 8
</annotation>
  </semantics>
</math>
</file>

<file path=Object 9/content.xml><?xml version="1.0" encoding="utf-8"?>
<math xmlns="http://www.w3.org/1998/Math/MathML" display="block">
  <semantics>
    <mfrac>
      <mn>1</mn>
      <mroot>
        <mn>8</mn>
        <mn>5</mn>
      </mroot>
    </mfrac>
    <annotation encoding="StarMath 5.0">1 over nroot 5 8
</annotation>
  </semantics>
</math>
</file>