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2cefeb0"/>
    </style:style>
    <style:style style:name="P4" style:family="paragraph" style:parent-style-name="cms-Apartado">
      <style:text-properties officeooo:rsid="00773740" officeooo:paragraph-rsid="02dadc02"/>
    </style:style>
    <style:style style:name="P5" style:family="paragraph" style:parent-style-name="cms-Apartado">
      <style:text-properties officeooo:rsid="02aa1692" officeooo:paragraph-rsid="02aa1692"/>
    </style:style>
    <style:style style:name="P6" style:family="paragraph" style:parent-style-name="cms-Apartado">
      <style:text-properties officeooo:rsid="0216a38b" officeooo:paragraph-rsid="02cefeb0"/>
    </style:style>
    <style:style style:name="P7" style:family="paragraph" style:parent-style-name="cms-Texto">
      <style:text-properties officeooo:rsid="02d6bbe3" officeooo:paragraph-rsid="02cefeb0"/>
    </style:style>
    <style:style style:name="P8" style:family="paragraph" style:parent-style-name="cms-Texto">
      <style:text-properties officeooo:rsid="02d6bbe3" officeooo:paragraph-rsid="02dadc02"/>
    </style:style>
    <style:style style:name="P9" style:family="paragraph" style:parent-style-name="cms-PreguntaLibre">
      <style:text-properties officeooo:rsid="02af8c58" officeooo:paragraph-rsid="02d64409"/>
    </style:style>
    <style:style style:name="P10" style:family="paragraph" style:parent-style-name="cms-PreguntaLibre">
      <style:text-properties officeooo:rsid="02af8c58" officeooo:paragraph-rsid="02d65170"/>
    </style:style>
    <style:style style:name="P11" style:family="paragraph" style:parent-style-name="cms-PreguntaLibre">
      <style:text-properties officeooo:rsid="02af8c58" officeooo:paragraph-rsid="02d7e3fe"/>
    </style:style>
    <style:style style:name="P12" style:family="paragraph" style:parent-style-name="cms-PreguntaLibre">
      <style:text-properties officeooo:rsid="02af8c58" officeooo:paragraph-rsid="02af8c58"/>
    </style:style>
    <style:style style:name="P13" style:family="paragraph" style:parent-style-name="cms-PreguntaLibre">
      <style:text-properties officeooo:rsid="02af8c58" officeooo:paragraph-rsid="02dbd5f1"/>
    </style:style>
    <style:style style:name="P14" style:family="paragraph" style:parent-style-name="cms-Asterisco">
      <style:text-properties officeooo:paragraph-rsid="02cefeb0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">
      <style:text-properties officeooo:rsid="02cfdff2" officeooo:paragraph-rsid="02cfdff2"/>
    </style:style>
    <style:style style:name="P17" style:family="paragraph" style:parent-style-name="cms-Pregunta">
      <style:text-properties officeooo:rsid="02d3d1c2" officeooo:paragraph-rsid="02d3d1c2"/>
    </style:style>
    <style:style style:name="P18" style:family="paragraph" style:parent-style-name="cms-Pregunta">
      <style:text-properties style:font-name="DejaVu Serif" officeooo:rsid="02d3d1c2" officeooo:paragraph-rsid="02d3d1c2" style:font-name-asian="Droid Sans" style:font-name-complex="FreeSans"/>
    </style:style>
    <style:style style:name="P19" style:family="paragraph" style:parent-style-name="cms-Pregunta">
      <style:text-properties style:font-name="DejaVu Serif" officeooo:rsid="02d9a9d5" officeooo:paragraph-rsid="02d9a9d5" style:font-name-asian="Droid Sans" style:font-name-complex="FreeSans"/>
    </style:style>
    <style:style style:name="P20" style:family="paragraph" style:parent-style-name="cms-Pregunta">
      <style:text-properties style:font-name="DejaVu Serif" officeooo:rsid="02dbd5f1" officeooo:paragraph-rsid="02dbd5f1" style:font-name-asian="Droid Sans" style:font-name-complex="FreeSans"/>
    </style:style>
    <style:style style:name="P2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d788bd" officeooo:paragraph-rsid="02d788bd" style:font-name-asian="Droid Sans" style:font-name-complex="FreeSans" fo:hyphenate="true" fo:hyphenation-remain-char-count="2" fo:hyphenation-push-char-count="2"/>
    </style:style>
    <style:style style:name="P2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cfdff2" officeooo:paragraph-rsid="02cfdff2" style:font-name-asian="Droid Sans" style:font-name-complex="FreeSans" fo:hyphenate="true" fo:hyphenation-remain-char-count="2" fo:hyphenation-push-char-count="2"/>
    </style:style>
    <style:style style:name="P2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d64409" officeooo:paragraph-rsid="02d64409" style:font-name-asian="Droid Sans" style:font-name-complex="FreeSans" fo:hyphenate="true" fo:hyphenation-remain-char-count="2" fo:hyphenation-push-char-count="2"/>
    </style:style>
    <style:style style:name="P2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d11d8b" officeooo:paragraph-rsid="02d11d8b" style:font-name-asian="Droid Sans" style:font-name-complex="FreeSans" fo:hyphenate="true" fo:hyphenation-remain-char-count="2" fo:hyphenation-push-char-count="2"/>
    </style:style>
    <style:style style:name="P2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d5e8c9" officeooo:paragraph-rsid="02d5e8c9" style:font-name-asian="Droid Sans" style:font-name-complex="FreeSans" fo:hyphenate="true" fo:hyphenation-remain-char-count="2" fo:hyphenation-push-char-count="2"/>
    </style:style>
    <style:style style:name="P2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d25d19" officeooo:paragraph-rsid="02d25d19" style:font-name-asian="Droid Sans" style:font-name-complex="FreeSans" fo:hyphenate="true" fo:hyphenation-remain-char-count="2" fo:hyphenation-push-char-count="2"/>
    </style:style>
    <style:style style:name="P2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2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text-position="0% 100%" style:font-name="DejaVu Serif" officeooo:rsid="02ddd531" officeooo:paragraph-rsid="02ddd531" style:font-name-asian="Droid Sans" style:font-name-complex="FreeSans" fo:hyphenate="true" fo:hyphenation-remain-char-count="2" fo:hyphenation-push-char-count="2"/>
    </style:style>
    <style:style style:name="P28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d788bd" style:font-name-asian="DejaVu Serif1" style:font-name-complex="DejaVu Serif1"/>
    </style:style>
    <style:style style:name="P29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d11d8b" style:font-name-asian="DejaVu Serif1" style:font-name-complex="DejaVu Serif1"/>
    </style:style>
    <style:style style:name="P30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d5e8c9" style:font-name-asian="DejaVu Serif1" style:font-name-complex="DejaVu Serif1"/>
    </style:style>
    <style:style style:name="P31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d25d19" style:font-name-asian="DejaVu Serif1" style:font-name-complex="DejaVu Serif1"/>
    </style:style>
    <style:style style:name="P32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d7e3fe" style:font-name-asian="DejaVu Serif1" style:font-name-complex="DejaVu Serif1"/>
    </style:style>
    <style:style style:name="P33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d3d1c2" style:font-name-asian="DejaVu Serif1" style:font-name-complex="DejaVu Serif1"/>
    </style:style>
    <style:style style:name="P34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d44566" style:font-name-asian="DejaVu Serif1" style:font-name-complex="DejaVu Serif1"/>
    </style:style>
    <style:style style:name="P35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dbd5f1" style:font-name-asian="DejaVu Serif1" style:font-name-complex="DejaVu Serif1"/>
    </style:style>
    <style:style style:name="P36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7c0022" officeooo:paragraph-rsid="028a1d97" style:font-name-asian="DejaVu Serif1" style:font-name-complex="DejaVu Serif1"/>
    </style:style>
    <style:style style:name="P37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7c0022" officeooo:paragraph-rsid="02d64409" style:font-name-asian="DejaVu Serif1" style:font-name-complex="DejaVu Serif1"/>
    </style:style>
    <style:style style:name="P38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7c0022" officeooo:paragraph-rsid="02d11d8b" style:font-name-asian="DejaVu Serif1" style:font-name-complex="DejaVu Serif1"/>
    </style:style>
    <style:style style:name="P39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7c0022" officeooo:paragraph-rsid="02d65170" style:font-name-asian="DejaVu Serif1" style:font-name-complex="DejaVu Serif1"/>
    </style:style>
    <style:style style:name="P40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7c0022" officeooo:paragraph-rsid="02d7a98b" style:font-name-asian="DejaVu Serif1" style:font-name-complex="DejaVu Serif1"/>
    </style:style>
    <style:style style:name="P41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7c0022" officeooo:paragraph-rsid="02d9a9d5" style:font-name-asian="DejaVu Serif1" style:font-name-complex="DejaVu Serif1"/>
    </style:style>
    <style:style style:name="P42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7c0022" officeooo:paragraph-rsid="02dadc02" style:font-name-asian="DejaVu Serif1" style:font-name-complex="DejaVu Serif1"/>
    </style:style>
    <style:style style:name="P43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ddd531" officeooo:paragraph-rsid="02ddd531" style:font-name-asian="DejaVu Serif1" style:font-name-complex="DejaVu Serif1"/>
    </style:style>
    <style:style style:name="P44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1feb8a3" style:font-name-asian="Droid Sans" style:font-name-complex="FreeSans"/>
    </style:style>
    <style:style style:name="T13" style:family="text">
      <style:text-properties style:font-name="DejaVu Sans" officeooo:rsid="02a92633" style:font-name-asian="Droid Sans" style:font-name-complex="FreeSans"/>
    </style:style>
    <style:style style:name="T14" style:family="text">
      <style:text-properties style:font-name="DejaVu Sans" officeooo:rsid="02cd6f2c" style:font-name-asian="Droid Sans" style:font-name-complex="FreeSans"/>
    </style:style>
    <style:style style:name="T15" style:family="text">
      <style:text-properties officeooo:rsid="01ca4a72"/>
    </style:style>
    <style:style style:name="T16" style:family="text">
      <style:text-properties officeooo:rsid="028731e4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2e5e454" style:font-name-asian="Droid Sans" style:font-name-complex="FreeSans"/>
    </style:style>
    <style:style style:name="T19" style:family="text">
      <style:text-properties style:font-name="DejaVu Serif" officeooo:rsid="02dadc02" style:font-name-asian="Droid Sans" style:font-name-complex="FreeSans"/>
    </style:style>
    <style:style style:name="T20" style:family="text">
      <style:text-properties style:font-name="DejaVu Serif" officeooo:rsid="02dec1bf" style:font-name-asian="Droid Sans" style:font-name-complex="FreeSans"/>
    </style:style>
    <style:style style:name="T21" style:family="text">
      <style:text-properties style:text-position="sub 58%"/>
    </style:style>
    <style:style style:name="T22" style:family="text">
      <style:text-properties officeooo:rsid="02e5e454"/>
    </style:style>
    <style:style style:name="T23" style:family="text">
      <style:text-properties officeooo:rsid="02eefd99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officeooo:rsid="02d44566"/>
    </style:style>
    <style:style style:name="T26" style:family="text">
      <style:text-properties officeooo:rsid="02d5e8c9"/>
    </style:style>
    <style:style style:name="T27" style:family="text">
      <style:text-properties officeooo:rsid="02d64409"/>
    </style:style>
    <style:style style:name="T28" style:family="text">
      <style:text-properties officeooo:rsid="02d65170"/>
    </style:style>
    <style:style style:name="T29" style:family="text">
      <style:text-properties officeooo:rsid="02d788bd"/>
    </style:style>
    <style:style style:name="T30" style:family="text">
      <style:text-properties officeooo:rsid="02d7e3fe"/>
    </style:style>
    <style:style style:name="T31" style:family="text">
      <style:text-properties officeooo:rsid="02dadc02"/>
    </style:style>
    <style:style style:name="T32" style:family="text">
      <style:text-properties officeooo:rsid="02af8c58"/>
    </style:style>
    <style:style style:name="T33" style:family="text">
      <style:text-properties officeooo:rsid="02dbd5f1"/>
    </style:style>
    <style:style style:name="T34" style:family="text">
      <style:text-properties style:font-name="DejaVu Serif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Logarítmica</text:span><text:span text:style-name="T8"> </text:span><text:span text:style-name="T6">•</text:span><text:span text:style-name="T8"> </text:span><text:span text:style-name="T13">Problema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6">Significado de los símbolos</text:p>
      <text:list xml:id="list3033159394511728" text:style-name="cms-ListaAsterisco">
        <text:list-item>
          <text:p text:style-name="P14">El símbolo «ln» significa logaritmo neperiano.</text:p>
        </text:list-item>
        <text:list-item>
          <text:p text:style-name="P14">El símbolo «log» significa logaritmo decimal.</text:p>
        </text:list-item>
      </text:list>
      <text:p text:style-name="P3">Enunciados</text:p>
      <text:p text:style-name="P7">Resuelve las siguientes ecuaciones. <text:span text:style-name="T22">Escribe como número decimal exacto las soluciones que no sean números enteros.</text:span></text:p>
      <text:list xml:id="list4349069620884356577" text:style-name="cms-ListaPregunta">
        <text:list-item>
          <text:p text:style-name="P21">log(log x) = 2</text:p>
        </text:list-item>
        <text:list-item>
          <text:p text:style-name="P22">(log<text:span text:style-name="T21">2</text:span>x)² <text:span text:style-name="T24">‒ </text:span>4·log<text:span text:style-name="T21">2</text:span>x = <text:span text:style-name="T24">‒</text:span>3</text:p>
        </text:list-item>
        <text:list-item>
          <text:p text:style-name="P23">log(x²) = (log x)²</text:p>
        </text:list-item>
        <text:list-item>
          <text:p text:style-name="P22"><draw:frame draw:style-name="fr1" draw:name="Objeto1" text:anchor-type="as-char" svg:y="-0.646cm" svg:width="3.246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24">log<text:span text:style-name="T21">2</text:span>(x<text:span text:style-name="T24">‒</text:span>5) = log<text:span text:style-name="T21">4</text:span>(x<text:span text:style-name="T24">‒</text:span>3)</text:p>
        </text:list-item>
        <text:list-item>
          <text:p text:style-name="P25">log<text:span text:style-name="T21">3</text:span>(x<text:span text:style-name="T24">‒</text:span>2) = log<text:span text:style-name="T21">27</text:span>(4x+27)</text:p>
        </text:list-item>
        <text:list-item>
          <text:p text:style-name="P26">log<text:span text:style-name="T21">x</text:span>8 + log<text:span text:style-name="T21">x²</text:span>16 = 5</text:p>
        </text:list-item>
        <text:list-item>
          <text:p text:style-name="P26"><draw:frame draw:style-name="fr1" draw:name="Objeto6" text:anchor-type="as-char" svg:y="-0.432cm" svg:width="3.983cm" svg:height="0.556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26"><draw:frame draw:style-name="fr1" draw:name="Objeto9" text:anchor-type="as-char" svg:y="-0.448cm" svg:width="3.17cm" svg:height="0.547cm" draw:z-index="4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27">log(x⁴<text:span text:style-name="T24">‒</text:span>1) <text:span text:style-name="T24">‒ </text:span>log(x²<text:span text:style-name="T24">‒</text:span>1) = log 1,01</text:p>
        </text:list-item>
      </text:list>
      <text:p text:style-name="P3">Enunciados</text:p>
      <text:p text:style-name="P7">Resuelve las siguientes ecuaciones. <text:span text:style-name="T23">Da todas las soluciones con cinco cifras significativas.</text:span></text:p>
      <text:list xml:id="list193608573699800" text:continue-numbering="true" text:style-name="cms-ListaPregunta">
        <text:list-item>
          <text:p text:style-name="P16">log(x²) + log(x³) + log(x⁴) = 34</text:p>
        </text:list-item>
        <text:list-item>
          <text:p text:style-name="P17">ln(x+1)<text:span text:style-name="T24">‒</text:span><text:span text:style-name="T17">ln(x</text:span><text:span text:style-name="T24">‒</text:span><text:span text:style-name="T17">1) = 2</text:span></text:p>
        </text:list-item>
        <text:list-item>
          <text:p text:style-name="P18"><draw:frame draw:style-name="fr1" draw:name="Objeto3" text:anchor-type="as-char" svg:y="-0.462cm" svg:width="5.689cm" svg:height="0.563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8"><draw:frame draw:style-name="fr1" draw:name="Objeto7" text:anchor-type="as-char" svg:y="-0.448cm" svg:width="2.845cm" svg:height="0.547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19">log<text:span text:style-name="T21">x</text:span>2 + log<text:span text:style-name="T21">2</text:span>x = 3</text:p>
        </text:list-item>
        <text:list-item>
          <text:p text:style-name="P20">log<text:span text:style-name="T21">3</text:span>x + log<text:span text:style-name="T21">4</text:span>x = 1</text:p>
        </text:list-item>
      </text:list>
      <text:p text:style-name="P4">Enunciado</text:p>
      <text:p text:style-name="P8"><text:span text:style-name="T17">Resuelve las siguiente ecuaci</text:span><text:span text:style-name="T20">ó</text:span><text:span text:style-name="T17">n. </text:span><text:span text:style-name="T18">Escribe como número decimal </text:span><text:span text:style-name="T19">con cinco cifras significativas </text:span><text:span text:style-name="T18">las soluciones que no sean números enteros.</text:span></text:p>
      <text:list xml:id="list193609233287472" text:continue-numbering="true" text:style-name="cms-ListaPregunta">
        <text:list-item>
          <text:p text:style-name="cms-Pregunta"><draw:frame draw:style-name="fr1" draw:name="Objeto11" text:anchor-type="as-char" svg:y="-0.826cm" svg:width="3.791cm" svg:height="0.924cm" draw:z-index="9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</text:list>
      <text:p text:style-name="P44">Soluciones</text:p>
      <text:list xml:id="list5890026925233746012" text:style-name="cms-ListaSolucion">
        <text:list-item>
          <text:p text:style-name="P28">x = <text:span text:style-name="T29">10¹⁰⁰</text:span></text:p>
        </text:list-item>
        <text:list-item>
          <text:p text:style-name="P36"><text:span text:style-name="T16">x = </text:span><text:span text:style-name="T16"><draw:frame draw:style-name="fr1" draw:name="Objeto12" text:anchor-type="as-char" svg:y="-0.626cm" svg:width="0.639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</text:list-item>
        <text:list-item>
          <text:p text:style-name="P37"><text:span text:style-name="T16">x = </text:span><text:span text:style-name="T16"><draw:frame draw:style-name="fr1" draw:name="Objeto4" text:anchor-type="as-char" svg:y="-0.626cm" svg:width="1.178cm" svg:height="1.109cm" draw:z-index="11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</text:list-item>
        <text:list-item>
          <text:p text:style-name="P38"><text:span text:style-name="T16">x = </text:span><text:span text:style-name="T16"><draw:frame draw:style-name="fr1" draw:name="Objeto2" text:anchor-type="as-char" svg:y="-0.626cm" svg:width="1.312cm" svg:height="1.10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  <text:list-item>
          <text:p text:style-name="P29">x = 7</text:p>
        </text:list-item>
        <text:list-item>
          <text:p text:style-name="P30">x = <text:span text:style-name="T26">5</text:span></text:p>
        </text:list-item>
        <text:list-item>
          <text:p text:style-name="P31">x = 2</text:p>
        </text:list-item>
        <text:list-item>
          <text:p text:style-name="P39"><text:span text:style-name="T16">x = </text:span><text:span text:style-name="T16"><draw:frame draw:style-name="fr1" draw:name="Objeto5" text:anchor-type="as-char" svg:y="-0.626cm" svg:width="1.178cm" svg:height="1.109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32">x = <text:span text:style-name="T30">100</text:span></text:p>
        </text:list-item>
        <text:list-item>
          <text:p text:style-name="P43">Sin solución</text:p>
        </text:list-item>
        <text:list-item>
          <text:p text:style-name="P33">x = 5994,8</text:p>
        </text:list-item>
        <text:list-item>
          <text:p text:style-name="P33">x = 1,3130</text:p>
        </text:list-item>
        <text:list-item>
          <text:p text:style-name="P34">x = 1,5949</text:p>
        </text:list-item>
        <text:list-item>
          <text:p text:style-name="P40"><text:span text:style-name="T16">x = </text:span><text:span text:style-name="T16"><draw:frame draw:style-name="fr1" draw:name="Objeto8" text:anchor-type="as-char" svg:y="-0.626cm" svg:width="2.658cm" svg:height="1.10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</text:list-item>
        <text:list-item>
          <text:p text:style-name="P41"><text:span text:style-name="T16">x = </text:span><text:span text:style-name="T16"><draw:frame draw:style-name="fr1" draw:name="Objeto10" text:anchor-type="as-char" svg:y="-0.626cm" svg:width="1.85cm" svg:height="1.109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</text:list-item>
        <text:list-item>
          <text:p text:style-name="P35">x = 1,8458</text:p>
        </text:list-item>
        <text:list-item>
          <text:p text:style-name="P42"><text:span text:style-name="T16">x = </text:span><text:span text:style-name="T16"><draw:frame draw:style-name="fr1" draw:name="Objeto13" text:anchor-type="as-char" svg:y="-0.626cm" svg:width="1.85cm" svg:height="1.109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</text:list-item>
      </text:list>
      <text:p text:style-name="P5">Procedencia</text:p>
      <text:p text:style-name="P9"><text:span text:style-name="cms-NumCirculo"><text:span text:style-name="T25">3</text:span></text:span><text:span text:style-name="cms-NumCirculo"><text:tab/></text:span><text:span text:style-name="cms-Codigo"><text:span text:style-name="T27">https://youtu.be/PIx0Z0LqqFY</text:span></text:span></text:p>
      <text:p text:style-name="P10"><text:span text:style-name="cms-NumCirculo"><text:span text:style-name="T25">6</text:span></text:span><text:span text:style-name="cms-NumCirculo"><text:tab/></text:span><text:span text:style-name="cms-Codigo"><text:span text:style-name="T26">https://youtu.be/XvwPB21Gm9A</text:span></text:span></text:p>
      <text:p text:style-name="P10"><text:span text:style-name="cms-NumCirculo"><text:span text:style-name="T25">8<text:tab/></text:span></text:span><text:span text:style-name="cms-Codigo"><text:span text:style-name="T27">https://youtu.be/PIx0Z0LqqFY</text:span></text:span></text:p>
      <text:p text:style-name="P11"><text:span text:style-name="cms-NumCirculo"><text:span text:style-name="T25">9<text:tab/></text:span></text:span><text:span text:style-name="cms-Codigo"><text:span text:style-name="T30">https://youtu.be/6eTvy41L_-4</text:span></text:span></text:p>
      <text:p text:style-name="P12"><text:span text:style-name="cms-NumCirculo"><text:span text:style-name="T28">13</text:span></text:span><text:tab/><text:span text:style-name="cms-Codigo">https://youtu.be/</text:span><text:span text:style-name="cms-Codigo"><text:span text:style-name="T25">ZF47GJUB6iU</text:span></text:span></text:p>
      <text:p text:style-name="P13"><text:span text:style-name="cms-NumCirculo"><text:span text:style-name="T28">16</text:span></text:span><text:span text:style-name="cms-Codigo"><text:span text:style-name="T32"><text:tab/></text:span></text:span><text:span text:style-name="cms-Codigo">https://youtu.be/</text:span><text:span text:style-name="cms-Codigo"><text:span text:style-name="T33">KLBts7fv1b4</text:span></text:span></text:p>
      <text:p text:style-name="P13"><text:span text:style-name="cms-NumCirculo"><text:span text:style-name="T28">17</text:span></text:span><text:span text:style-name="cms-Codigo"><text:span text:style-name="T32"><text:tab/></text:span></text:span><text:span text:style-name="cms-Codigo">https://youtu.be/</text:span><text:span text:style-name="cms-Codigo"><text:span text:style-name="T31">zpdCkGvjPx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log-pr02.pdf" text:style-name="Internet_20_link" text:visited-style-name="Visited_20_Internet_20_Link"><text:span text:style-name="MT1">http://pedroreina.net/cms/n4ana-log-p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2-19T19:36:07.681822162</dc:date>
    <meta:editing-duration>P1DT5H48M43S</meta:editing-duration>
    <meta:editing-cycles>68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3" meta:page-count="2" meta:paragraph-count="55" meta:word-count="254" meta:character-count="1322" meta:non-whitespace-character-count="1165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n>2</mn>
            </mtd>
          </mtr>
          <mtr>
            <mtd>
              <mn>8</mn>
            </mtd>
          </mtr>
        </mtable>
      </mrow>
    </mrow>
    <annotation encoding="StarMath 5.0">left lbrace binom{2}{8} right none
</annotation>
  </semantics>
</math>
</file>

<file path=Object 10/content.xml><?xml version="1.0" encoding="utf-8"?>
<math xmlns="http://www.w3.org/1998/Math/MathML" display="block">
  <semantics>
    <mrow>
      <msup>
        <mn>5</mn>
        <mrow>
          <mi>log</mi>
          <mi mathvariant="normal">x</mi>
        </mrow>
      </msup>
      <mo stretchy="false">=</mo>
      <mrow>
        <mn>50</mn>
        <mo stretchy="false">−</mo>
        <msup>
          <mi mathvariant="normal">x</mi>
          <mrow>
            <mi>log</mi>
            <mn>5</mn>
          </mrow>
        </msup>
      </mrow>
    </mrow>
    <annotation encoding="StarMath 5.0">5^{log x}=50-x^{log 5}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n>1,3031</mn>
            </mtd>
          </mtr>
          <mtr>
            <mtd>
              <mn>6,1391</mn>
            </mtd>
          </mtr>
        </mtable>
      </mrow>
    </mrow>
    <annotation encoding="StarMath 5.0">left lbrace binom{1,3031}{6,1391} right none
</annotation>
  </semantics>
</math>
</file>

<file path=Object 12/content.xml><?xml version="1.0" encoding="utf-8"?>
<math xmlns="http://www.w3.org/1998/Math/MathML" display="block">
  <semantics>
    <mrow>
      <mi>log</mi>
      <mrow>
        <mi mathvariant="normal">x</mi>
        <mo stretchy="false">=</mo>
        <msqrt>
          <mrow>
            <mi>log</mi>
            <mrow>
              <msup>
                <mi mathvariant="normal">x</mi>
                <mfrac>
                  <mn>30</mn>
                  <mn>9</mn>
                </mfrac>
              </msup>
              <mo stretchy="false">−</mo>
              <mn>1</mn>
            </mrow>
          </mrow>
        </msqrt>
      </mrow>
    </mrow>
    <annotation encoding="StarMath 5.0">log x = sqrt {log x ^{30 over 9}-1}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n>2,1544</mn>
            </mtd>
          </mtr>
          <mtr>
            <mtd>
              <mn>1000</mn>
            </mtd>
          </mtr>
        </mtable>
      </mrow>
    </mrow>
    <annotation encoding="StarMath 5.0">left lbrace binom{2,1544}{1000} right none
</annotation>
  </semantics>
</math>
</file>

<file path=Object 2/content.xml><?xml version="1.0" encoding="utf-8"?>
<math xmlns="http://www.w3.org/1998/Math/MathML" display="block">
  <semantics>
    <mrow>
      <mi>log</mi>
      <mrow>
        <mi mathvariant="normal">x</mi>
        <mo stretchy="false">=</mo>
        <mfrac>
          <mrow>
            <mrow>
              <mn>2</mn>
              <mo stretchy="false">−</mo>
              <mi>log</mi>
            </mrow>
            <mi mathvariant="normal">x</mi>
          </mrow>
          <mrow>
            <mi>log</mi>
            <mi mathvariant="normal">x</mi>
          </mrow>
        </mfrac>
      </mrow>
    </mrow>
    <annotation encoding="StarMath 5.0">log x={2-log x} over {log x}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n>0,01</mn>
            </mtd>
          </mtr>
          <mtr>
            <mtd>
              <mn>10</mn>
            </mtd>
          </mtr>
        </mtable>
      </mrow>
    </mrow>
    <annotation encoding="StarMath 5.0">left lbrace binom{0,01}{10} right none
</annotation>
  </semantics>
</math>
</file>

<file path=Object 4/content.xml><?xml version="1.0" encoding="utf-8"?>
<math xmlns="http://www.w3.org/1998/Math/MathML" display="block">
  <semantics>
    <mrow>
      <mrow>
        <msup>
          <mn>25</mn>
          <mrow>
            <msub>
              <mi>log</mi>
              <mn>5</mn>
            </msub>
            <mrow>
              <mo fence="true" stretchy="false">(</mo>
              <mrow>
                <mrow>
                  <mi mathvariant="normal">x</mi>
                  <mo stretchy="false">−</mo>
                  <mn>3</mn>
                </mrow>
              </mrow>
              <mo fence="true" stretchy="false">)</mo>
            </mrow>
          </mrow>
        </msup>
        <mo stretchy="false">−</mo>
        <msup>
          <mn>3</mn>
          <mrow>
            <msub>
              <mi>log</mi>
              <mn>3</mn>
            </msub>
            <mrow>
              <mo fence="true" stretchy="false">(</mo>
              <mrow>
                <mrow>
                  <mn>5</mn>
                  <mi mathvariant="normal">x</mi>
                </mrow>
              </mrow>
              <mo fence="true" stretchy="false">)</mo>
            </mrow>
          </mrow>
        </msup>
        <mo stretchy="false">+</mo>
        <msup>
          <mn>10</mn>
          <mrow>
            <mi>log</mi>
            <mn>6</mn>
          </mrow>
        </msup>
      </mrow>
      <mo stretchy="false">=</mo>
      <mn>0</mn>
    </mrow>
    <annotation encoding="StarMath 5.0">25 ^ {log_5 (x-3)} - 3 ^ {log_3 (5x)} + 10 ^ {log6} = 0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n>1</mn>
            </mtd>
          </mtr>
          <mtr>
            <mtd>
              <mn>100</mn>
            </mtd>
          </mtr>
        </mtable>
      </mrow>
    </mrow>
    <annotation encoding="StarMath 5.0">left lbrace binom{1}{100} 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n>0,5</mn>
            </mtd>
          </mtr>
          <mtr>
            <mtd>
              <mn>500</mn>
            </mtd>
          </mtr>
        </mtable>
      </mrow>
    </mrow>
    <annotation encoding="StarMath 5.0">left lbrace binom{0,5}{500} right none
</annotation>
  </semantics>
</math>
</file>

<file path=Object 7/content.xml><?xml version="1.0" encoding="utf-8"?>
<math xmlns="http://www.w3.org/1998/Math/MathML" display="block">
  <semantics>
    <mrow>
      <mi>log</mi>
      <mrow>
        <msqrt>
          <mrow>
            <mn>2</mn>
            <mi mathvariant="normal">x</mi>
          </mrow>
        </msqrt>
        <mo stretchy="false">=</mo>
        <msqrt>
          <mrow>
            <mi>log</mi>
            <mrow>
              <mo fence="true" stretchy="false">(</mo>
              <mrow>
                <mrow>
                  <mn>2</mn>
                  <mi mathvariant="normal">x</mi>
                </mrow>
              </mrow>
              <mo fence="true" stretchy="false">)</mo>
            </mrow>
          </mrow>
        </msqrt>
      </mrow>
    </mrow>
    <annotation encoding="StarMath 5.0">log sqrt {2x} = sqrt {log(2x)}
</annotation>
  </semantics>
</math>
</file>

<file path=Object 8/content.xml><?xml version="1.0" encoding="utf-8"?>
<math xmlns="http://www.w3.org/1998/Math/MathML" display="block">
  <semantics>
    <mrow>
      <mrow>
        <msup>
          <mn>2</mn>
          <mrow>
            <mi>log</mi>
            <mi mathvariant="normal">x</mi>
          </mrow>
        </msup>
        <mo stretchy="false">+</mo>
        <msup>
          <mn>4</mn>
          <mrow>
            <mi>log</mi>
            <mi mathvariant="normal">x</mi>
          </mrow>
        </msup>
      </mrow>
      <mo stretchy="false">=</mo>
      <mn>5</mn>
    </mrow>
    <annotation encoding="StarMath 5.0">2 ^ {log x} + 4 ^ {log x}= 5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n>0,0016170</mn>
            </mtd>
          </mtr>
          <mtr>
            <mtd columnalign="left">
              <mn>61,843</mn>
            </mtd>
          </mtr>
        </mtable>
      </mrow>
    </mrow>
    <annotation encoding="StarMath 5.0">left lbrace binom{0,0016170}{alignl 61,843} right none
</annotation>
  </semantics>
</math>
</file>