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2696920"/>
    </style:style>
    <style:style style:name="P4" style:family="paragraph" style:parent-style-name="cms-Pregunta" style:list-style-name="cms-ListaSolucion">
      <style:paragraph-properties fo:margin-left="1cm" fo:margin-right="0cm" fo:margin-top="0cm" fo:margin-bottom="0.25cm" loext:contextual-spacing="false" fo:text-indent="-1cm" style:auto-text-indent="false">
        <style:tab-stops/>
      </style:paragraph-properties>
      <style:text-properties officeooo:rsid="02bff7f4" officeooo:paragraph-rsid="02bff7f4"/>
    </style:style>
    <style:style style:name="P5" style:family="paragraph" style:parent-style-name="cms-Pregunta" style:list-style-name="cms-ListaSolucion">
      <style:paragraph-properties fo:margin-left="1cm" fo:margin-right="0cm" fo:margin-top="0cm" fo:margin-bottom="0.25cm" loext:contextual-spacing="false" fo:text-indent="-1cm" style:auto-text-indent="false">
        <style:tab-stops/>
      </style:paragraph-properties>
      <style:text-properties officeooo:rsid="02c0a39b" officeooo:paragraph-rsid="02c0a39b"/>
    </style:style>
    <style:style style:name="P6" style:family="paragraph" style:parent-style-name="cms-Pregunta" style:list-style-name="cms-ListaSolucion">
      <style:paragraph-properties fo:margin-left="1cm" fo:margin-right="0cm" fo:margin-top="0cm" fo:margin-bottom="0.25cm" loext:contextual-spacing="false" fo:text-indent="-1cm" style:auto-text-indent="false">
        <style:tab-stops/>
      </style:paragraph-properties>
      <style:text-properties officeooo:rsid="02c41949" officeooo:paragraph-rsid="02c41949"/>
    </style:style>
    <style:style style:name="P7" style:family="paragraph" style:parent-style-name="cms-Pregunta" style:list-style-name="cms-ListaSolucion">
      <style:paragraph-properties fo:margin-left="1cm" fo:margin-right="0cm" fo:margin-top="0cm" fo:margin-bottom="0.25cm" loext:contextual-spacing="false" fo:text-indent="-1cm" style:auto-text-indent="false">
        <style:tab-stops/>
      </style:paragraph-properties>
      <style:text-properties officeooo:rsid="02c61340" officeooo:paragraph-rsid="02c61340"/>
    </style:style>
    <style:style style:name="P8" style:family="paragraph" style:parent-style-name="cms-Pregunta" style:list-style-name="cms-ListaSolucion">
      <style:paragraph-properties fo:margin-left="1cm" fo:margin-right="0cm" fo:margin-top="0cm" fo:margin-bottom="0.25cm" loext:contextual-spacing="false" fo:text-indent="-1cm" style:auto-text-indent="false">
        <style:tab-stops/>
      </style:paragraph-properties>
      <style:text-properties officeooo:rsid="02c6f925" officeooo:paragraph-rsid="02c6f925"/>
    </style:style>
    <style:style style:name="P9" style:family="paragraph" style:parent-style-name="cms-Pregunta" style:list-style-name="cms-ListaSolucion">
      <style:paragraph-properties fo:margin-left="1cm" fo:margin-right="0cm" fo:margin-top="0cm" fo:margin-bottom="0.25cm" loext:contextual-spacing="false" fo:text-indent="-1cm" style:auto-text-indent="false">
        <style:tab-stops/>
      </style:paragraph-properties>
      <style:text-properties officeooo:rsid="02c72806" officeooo:paragraph-rsid="02c72806"/>
    </style:style>
    <style:style style:name="P10" style:family="paragraph" style:parent-style-name="cms-Pregunta" style:list-style-name="cms-ListaSolucion">
      <style:paragraph-properties fo:margin-left="1cm" fo:margin-right="0cm" fo:margin-top="0cm" fo:margin-bottom="0.25cm" loext:contextual-spacing="false" fo:text-indent="-1cm" style:auto-text-indent="false">
        <style:tab-stops/>
      </style:paragraph-properties>
      <style:text-properties officeooo:rsid="02c84ca1" officeooo:paragraph-rsid="02c84ca1"/>
    </style:style>
    <style:style style:name="P11" style:family="paragraph" style:parent-style-name="cms-Pregunta" style:list-style-name="cms-ListaSolucion">
      <style:paragraph-properties fo:margin-left="1cm" fo:margin-right="0cm" fo:margin-top="0cm" fo:margin-bottom="0.25cm" loext:contextual-spacing="false" fo:text-indent="-1cm" style:auto-text-indent="false">
        <style:tab-stops/>
      </style:paragraph-properties>
      <style:text-properties officeooo:rsid="02ce576c" officeooo:paragraph-rsid="02ce576c"/>
    </style:style>
    <style:style style:name="P12"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text-position="0% 100%" style:font-name="DejaVu Serif" officeooo:rsid="02acb921" officeooo:paragraph-rsid="02be63fe" style:font-name-asian="Droid Sans" style:font-name-complex="FreeSans" fo:hyphenate="true" fo:hyphenation-remain-char-count="2" fo:hyphenation-push-char-count="2"/>
    </style:style>
    <style:style style:name="P13"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text-position="0% 100%" style:font-name="DejaVu Serif" officeooo:rsid="02c0a39b" officeooo:paragraph-rsid="02c0a39b" style:font-name-asian="Droid Sans" style:font-name-complex="FreeSans" fo:hyphenate="true" fo:hyphenation-remain-char-count="2" fo:hyphenation-push-char-count="2"/>
    </style:style>
    <style:style style:name="P14"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text-position="0% 100%" style:font-name="DejaVu Serif" officeooo:rsid="02c1c7c7" officeooo:paragraph-rsid="02c1c7c7" style:font-name-asian="Droid Sans" style:font-name-complex="FreeSans" fo:hyphenate="true" fo:hyphenation-remain-char-count="2" fo:hyphenation-push-char-count="2"/>
    </style:style>
    <style:style style:name="P15"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text-position="0% 100%" style:font-name="DejaVu Serif" officeooo:rsid="02c60d14" officeooo:paragraph-rsid="02c60d14" style:font-name-asian="Droid Sans" style:font-name-complex="FreeSans" fo:hyphenate="true" fo:hyphenation-remain-char-count="2" fo:hyphenation-push-char-count="2"/>
    </style:style>
    <style:style style:name="P16"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text-position="0% 100%" style:font-name="DejaVu Serif" officeooo:rsid="02c6f925" officeooo:paragraph-rsid="02c6f925" style:font-name-asian="Droid Sans" style:font-name-complex="FreeSans" fo:hyphenate="true" fo:hyphenation-remain-char-count="2" fo:hyphenation-push-char-count="2"/>
    </style:style>
    <style:style style:name="P17"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text-position="0% 100%" style:font-name="DejaVu Serif" officeooo:rsid="02c72806" officeooo:paragraph-rsid="02c72806" style:font-name-asian="Droid Sans" style:font-name-complex="FreeSans" fo:hyphenate="true" fo:hyphenation-remain-char-count="2" fo:hyphenation-push-char-count="2"/>
    </style:style>
    <style:style style:name="P18"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style:text-position="0% 100%" style:font-name="DejaVu Serif" officeooo:rsid="02c84ca1" officeooo:paragraph-rsid="02c84ca1" style:font-name-asian="Droid Sans" style:font-name-complex="FreeSans" fo:hyphenate="true" fo:hyphenation-remain-char-count="2" fo:hyphenation-push-char-count="2"/>
    </style:style>
    <style:style style:name="P19" style:family="paragraph" style:parent-style-name="cms-Pregunta" style:list-style-name="cms-ListaPregunta">
      <loext:graphic-properties draw:fill="none" draw:fill-image-width="0cm" draw:fill-image-height="0cm"/>
      <style:paragraph-properties fo:margin-left="1cm" fo:margin-right="0cm" fo:margin-top="0cm" fo:margin-bottom="0.199cm" loext:contextual-spacing="false" fo:text-align="justify" style:justify-single-word="false" fo:hyphenation-ladder-count="no-limit" fo:text-indent="-1cm" style:auto-text-indent="false">
        <style:tab-stops/>
      </style:paragraph-properties>
      <style:text-properties officeooo:paragraph-rsid="02cc2b6a" fo:hyphenate="true" fo:hyphenation-remain-char-count="2" fo:hyphenation-push-char-count="2"/>
    </style:style>
    <style:style style:name="P20" style:family="paragraph" style:parent-style-name="cms-Soluciones" style:master-page-name="cms-PaginaDos">
      <style:paragraph-properties style:page-number="auto"/>
      <style:text-properties officeooo:paragraph-rsid="01b1ad98"/>
    </style:style>
    <style:style style:name="P21"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af99" style:font-name-asian="Droid Sans" style:font-name-complex="FreeSans"/>
    </style:style>
    <style:style style:name="T12" style:family="text">
      <style:text-properties style:font-name="DejaVu Sans" officeooo:rsid="00f6e36b" style:font-name-asian="Droid Sans" style:font-name-complex="FreeSans"/>
    </style:style>
    <style:style style:name="T13" style:family="text">
      <style:text-properties style:font-name="DejaVu Sans" officeooo:rsid="01feb8a3" style:font-name-asian="Droid Sans" style:font-name-complex="FreeSans"/>
    </style:style>
    <style:style style:name="T14" style:family="text">
      <style:text-properties style:font-name="DejaVu Sans" officeooo:rsid="02bd1da9" style:font-name-asian="Droid Sans" style:font-name-complex="FreeSans"/>
    </style:style>
    <style:style style:name="T15" style:family="text">
      <style:text-properties officeooo:rsid="01ca4a72"/>
    </style:style>
    <style:style style:name="T16" style:family="text">
      <style:text-properties style:text-position="0% 100%" style:font-name="DejaVu Serif" officeooo:rsid="02cc2b6a" style:font-name-asian="Droid Sans" style:font-name-complex="FreeSans"/>
    </style:style>
    <style:style style:name="T17" style:family="text">
      <style:text-properties style:text-position="0% 100%" style:font-name="DejaVu Serif" officeooo:rsid="02c9233f" style:font-name-asian="Droid Sans" style:font-name-complex="FreeSans"/>
    </style:style>
    <style:style style:name="T18" style:family="text">
      <style:text-properties style:text-position="0% 100%" style:font-name="DejaVu Serif" officeooo:rsid="02cad84a" style:font-name-asian="Droid Sans" style:font-name-complex="FreeSans"/>
    </style:style>
    <style:style style:name="T19" style:family="text">
      <style:text-properties style:text-position="0% 100%" style:font-name="DejaVu Serif" officeooo:rsid="02cdf200" style:font-name-asian="Droid Sans" style:font-name-complex="FreeSans"/>
    </style:style>
    <style:style style:name="T20" style:family="text">
      <style:text-properties style:text-position="0% 100%" style:font-name="DejaVu Serif" officeooo:rsid="02d0bb52" style:font-name-asian="Droid Sans" style:font-name-complex="FreeSans"/>
    </style:style>
    <style:style style:name="T21" style:family="text">
      <style:text-properties officeooo:rsid="02be63fe"/>
    </style:style>
    <style:style style:name="T22" style:family="text">
      <style:text-properties officeooo:rsid="02c27480"/>
    </style:style>
    <style:style style:name="T23" style:family="text">
      <style:text-properties officeooo:rsid="02c29339"/>
    </style:style>
    <style:style style:name="T24" style:family="text">
      <style:text-properties officeooo:rsid="02c41949"/>
    </style:style>
    <style:style style:name="T25" style:family="text">
      <style:text-properties officeooo:rsid="02c61340"/>
    </style:style>
    <style:style style:name="T26" style:family="text">
      <style:text-properties officeooo:rsid="02c7335a"/>
    </style:style>
    <style:style style:name="T27" style:family="text">
      <style:text-properties officeooo:rsid="02c82bc3"/>
    </style:style>
    <style:style style:name="T28" style:family="text">
      <style:text-properties officeooo:rsid="02cad84a"/>
    </style:style>
    <style:style style:name="T29" style:family="text">
      <style:text-properties officeooo:rsid="02cc2b6a"/>
    </style:style>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 text:display-outline-level="0" text:name="cmsSol"/>
        <text:sequence-decl text:display-outline-level="0" text:name="cmsNumSol"/>
      </text:sequence-decls>
      <text:p text:style-name="P2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1">Análisis</text:span><text:span text:style-name="T8"> </text:span><text:span text:style-name="T6">•</text:span><text:span text:style-name="T8"> </text:span><text:span text:style-name="T13">Logarítmica</text:span><text:span text:style-name="T8"> </text:span><text:span text:style-name="T6">•</text:span><text:span text:style-name="T8"> </text:span><text:span text:style-name="T12">Ejercicios</text:span><text:span text:style-name="T8"> </text:span><text:span text:style-name="T9">(</text:span><text:span text:style-name="T14">1</text:span><text:span text:style-name="T10">0</text:span><text:span text:style-name="T9">)</text:span></text:p>
      <text:p text:style-name="P3">Enunciados</text:p>
      <text:list xml:id="list8671965008020559711" text:style-name="cms-ListaPregunta">
        <text:list-item>
          <text:p text:style-name="P12"><text:span text:style-name="T21">Una población de bacterias se encuentra en óptimas condiciones de reproducción en cierto biotopo y se duplica cada hora. Si la población inicial es 10⁸ bacterias, calcula cuánto tiempo ha de trascurrir para que la población sea 10⁹ bacterias. Da el resultado en horas y minutos, redondeando al minuto.</text:span></text:p>
        </text:list-item>
        <text:list-item>
          <text:p text:style-name="P13">Un elemento radiactivo tiene una vida media de 350 años. Si hoy se dispone de 20 gramos de material, calcula cuánto tiempo debe trascurrir para que la masa sea 15 gramos. Da el resultado en años redondeando a la unidad.</text:p>
        </text:list-item>
        <text:list-item>
          <text:p text:style-name="P14">Un fondo de inversiones ha calculado que es capaz de aumentar su capital un <text:span text:style-name="T23">10</text:span> % cada año. Si dispone de <text:span text:style-name="T22">2</text:span>500 millones de euros, calcula cúanto tiempo deberán esperar los inversores para que el capital se trasforme en <text:span text:style-name="T24">40</text:span>00 millones de euros, si siguiera aumentando al mismo ritmo. Da el resultado en años redondeando a la unidad.</text:p>
        </text:list-item>
        <text:list-item>
          <text:p text:style-name="P15">Un <text:span text:style-name="T26">objeto</text:span> arqueológico contiene un elemento radiactivo que tiene una vida media de <text:span text:style-name="T25">255</text:span>0 años. Se mide cuidadosamente la cantidad de elemento presente en él y se obtiene que hay 0,098 gramos. Calcula cuánto tiempo ha trascurrido desde que en el <text:span text:style-name="T26">objeto</text:span> había 0,<text:span text:style-name="T25">4</text:span>15 gramos de elemento. Da el resultado en años redondeando a la <text:span text:style-name="T25">decena</text:span>.</text:p>
        </text:list-item>
        <text:list-item>
          <text:p text:style-name="P16">Una especie animal aumenta el número de ejemplares un 23% anual. ¿Cuánto tiempo ha de pasar para que la población se triplique? Da el resultado en años con dos cifras significativas.</text:p>
        </text:list-item>
        <text:list-item>
          <text:p text:style-name="P17">Si una población de bacterias se triplica cada 40 min<text:span text:style-name="T27">utos</text:span>, ¿cuánto tiempo tarda en duplicarse? Da el resultado en minutos redondeando a la unidad.</text:p>
        </text:list-item>
        <text:list-item>
          <text:p text:style-name="P18">En un país tropical hay una zona selvática que ocupa 25 000 kilómetros cuadrados. La actividad humana en la zona y su periferia hace que se pierda un 4 % de superficie de selva anualmente. Si la pérdida siguiera siempre al mismo ritmo, ¿en cuánto tiempo la zona quedaría reducida a 1 kilómetro cuadrado? Da el resultado en años redondeando a la unidad.</text:p>
        </text:list-item>
        <text:list-item>
          <text:p text:style-name="P19"><draw:frame draw:style-name="fr1" draw:name="Imagen1" text:anchor-type="paragraph" svg:y="1.9cm" svg:width="3.521cm" svg:height="3.5cm" draw:z-index="0"><draw:image xlink:href="../n4ana-log-ej10/dracula.jpg" xlink:type="simple" xlink:show="embed" xlink:actuate="onLoad" draw:filter-name="&lt;Todos los formatos&gt;"/></draw:frame><text:span text:style-name="T16">En biología se describen l</text:span><text:span text:style-name="T17">os</text:span><text:span text:style-name="T18"> </text:span><text:span text:style-name="T17">vampiros </text:span><text:span text:style-name="T16">como una subfamilia de</text:span><text:span text:style-name="T17"> </text:span><text:span text:style-name="T18">murciélagos que se alimentan de sangre de mamíferos. Pero existen varias culturas que utilizan la palabra para designar a ciertos personajes humanos mitológicos (el más conocido es Drácula) que se alimentan de sangre de otras personas que no sean a su vez vampiros. Según esta descripción, vas a poder demostrar matemáticamente, asumiendo ciertas condiciones, que los vampiros no existen. Supongamos que un vampiro necesita alimentarse una vez al mes de la sangre de una persona que no sea aún vampiro. El problema es que una persona se convierte en vampiro cuando es mordida por uno. Tomando como dato que la población mundial es 8000 millones de personas y asumiendo que todos los vampiros consiguen alimentarse </text:span><text:span text:style-name="T20">una vez al mes</text:span><text:span text:style-name="T18">, calcula en cuántos meses </text:span><text:span text:style-name="T19">(redondeando a la unidad) </text:span><text:span text:style-name="T18">toda la población mundial sería vampira (y ya no podría alimentarse más), si partiéramos de la existencia de un solo vampiro.</text:span></text:p>
        </text:list-item>
      </text:list>
      <text:p text:style-name="P20">Soluciones</text:p>
      <text:list xml:id="list644015630681579514" text:style-name="cms-ListaSolucion">
        <text:list-item>
          <text:p text:style-name="P4">3 h 19 min</text:p>
        </text:list-item>
        <text:list-item>
          <text:p text:style-name="P5">145 años</text:p>
        </text:list-item>
        <text:list-item>
          <text:p text:style-name="P6">5 años</text:p>
        </text:list-item>
        <text:list-item>
          <text:p text:style-name="P7">5310 años</text:p>
        </text:list-item>
        <text:list-item>
          <text:p text:style-name="P8">5,3 años</text:p>
        </text:list-item>
        <text:list-item>
          <text:p text:style-name="P9">25 min</text:p>
        </text:list-item>
        <text:list-item>
          <text:p text:style-name="P10">248 años</text:p>
        </text:list-item>
        <text:list-item>
          <text:p text:style-name="P11">33 mes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na-log-ej10.pdf" text:style-name="Internet_20_link" text:visited-style-name="Visited_20_Internet_20_Link"><text:span text:style-name="MT1">http://pedroreina.net/cms/n4ana-log-ej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12-15T13:54:45.220789857</dc:date>
    <meta:editing-duration>P1DT3H55M29S</meta:editing-duration>
    <meta:editing-cycles>672</meta:editing-cycles>
    <meta:generator>LibreOffice/5.0.0.5$Linux_x86 LibreOffice_project/437e4abdf9e72fd0a6e6f8697a0e659bc77f9b10</meta:generator>
    <meta:print-date>2018-02-04T16:56:25.214317336</meta:print-date>
    <meta:document-statistic meta:table-count="0" meta:image-count="1" meta:object-count="0" meta:page-count="2" meta:paragraph-count="21" meta:word-count="541" meta:character-count="3127" meta:non-whitespace-character-count="2625"/>
  </office:meta>
</office:document-meta>
</file>