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2696920"/>
    </style:style>
    <style:style style:name="P4" style:family="paragraph" style:parent-style-name="cms-Texto">
      <style:text-properties officeooo:rsid="01817cb6" officeooo:paragraph-rsid="0269692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8ac033" officeooo:paragraph-rsid="028ac033"/>
    </style:style>
    <style:style style:name="P7" style:family="paragraph" style:parent-style-name="cms-Pregunta" style:list-style-name="cms-ListaPregunta">
      <style:text-properties officeooo:rsid="028ac033" officeooo:paragraph-rsid="028f4bea"/>
    </style:style>
    <style:style style:name="P8" style:family="paragraph" style:parent-style-name="cms-Pregunta" style:list-style-name="cms-ListaPregunta">
      <style:text-properties officeooo:rsid="028ac033" officeooo:paragraph-rsid="028bed4b"/>
    </style:style>
    <style:style style:name="P9" style:family="paragraph" style:parent-style-name="cms-Pregunta" style:list-style-name="cms-ListaPregunta">
      <style:text-properties officeooo:rsid="028ac033" officeooo:paragraph-rsid="02910d2d"/>
    </style:style>
    <style:style style:name="P10" style:family="paragraph" style:parent-style-name="cms-Pregunta" style:list-style-name="cms-ListaPregunta">
      <style:text-properties officeooo:rsid="028ac033" officeooo:paragraph-rsid="0292918d"/>
    </style:style>
    <style:style style:name="P11" style:family="paragraph" style:parent-style-name="cms-Pregunta" style:list-style-name="cms-ListaPregunta">
      <style:text-properties officeooo:rsid="028ac033" officeooo:paragraph-rsid="02938ce1"/>
    </style:style>
    <style:style style:name="P12" style:family="paragraph" style:parent-style-name="cms-Pregunta" style:list-style-name="cms-ListaPregunta">
      <style:text-properties officeooo:rsid="028ac033" officeooo:paragraph-rsid="02a05efa"/>
    </style:style>
    <style:style style:name="P13" style:family="paragraph" style:parent-style-name="cms-Pregunta" style:list-style-name="cms-ListaPregunta">
      <style:text-properties officeooo:rsid="028ac033" officeooo:paragraph-rsid="0293e06a"/>
    </style:style>
    <style:style style:name="P14" style:family="paragraph" style:parent-style-name="cms-Pregunta" style:list-style-name="cms-ListaPregunta">
      <style:text-properties officeooo:rsid="028ac033" officeooo:paragraph-rsid="0295cfc4"/>
    </style:style>
    <style:style style:name="P15" style:family="paragraph" style:parent-style-name="cms-Pregunta" style:list-style-name="cms-ListaPregunta">
      <style:text-properties officeooo:rsid="028ac033" officeooo:paragraph-rsid="02983054"/>
    </style:style>
    <style:style style:name="P16" style:family="paragraph" style:parent-style-name="cms-Pregunta" style:list-style-name="cms-ListaPregunta">
      <style:text-properties officeooo:rsid="028ac033" officeooo:paragraph-rsid="029bfad2"/>
    </style:style>
    <style:style style:name="P17" style:family="paragraph" style:parent-style-name="cms-Pregunta" style:list-style-name="cms-ListaPregunta">
      <style:text-properties officeooo:rsid="028ac033" officeooo:paragraph-rsid="029c3547"/>
    </style:style>
    <style:style style:name="P18" style:family="paragraph" style:parent-style-name="cms-Pregunta" style:list-style-name="cms-ListaPregunta">
      <style:text-properties officeooo:rsid="028ac033" officeooo:paragraph-rsid="029c99e6"/>
    </style:style>
    <style:style style:name="P19" style:family="paragraph" style:parent-style-name="cms-Pregunta" style:list-style-name="cms-ListaPregunta">
      <style:text-properties officeooo:rsid="028ac033" officeooo:paragraph-rsid="029cf2d1"/>
    </style:style>
    <style:style style:name="P20" style:family="paragraph" style:parent-style-name="cms-Pregunta" style:list-style-name="cms-ListaPregunta">
      <style:text-properties officeooo:rsid="028ac033" officeooo:paragraph-rsid="02a28094"/>
    </style:style>
    <style:style style:name="P21" style:family="paragraph" style:parent-style-name="cms-Pregunta">
      <style:text-properties officeooo:paragraph-rsid="028be891"/>
    </style:style>
    <style:style style:name="P22" style:family="paragraph" style:parent-style-name="cms-Pregunta" style:list-style-name="cms-ListaPregunta">
      <style:text-properties officeooo:rsid="02944c6e" officeooo:paragraph-rsid="02944c6e"/>
    </style:style>
    <style:style style:name="P23" style:family="paragraph" style:parent-style-name="cms-Pregunta" style:list-style-name="cms-ListaPregunta">
      <style:text-properties officeooo:rsid="02944c6e" officeooo:paragraph-rsid="029a9c82"/>
    </style:style>
    <style:style style:name="P24" style:family="paragraph" style:parent-style-name="cms-Pregunta" style:list-style-name="cms-ListaPregunta">
      <style:text-properties officeooo:rsid="02a121f6" officeooo:paragraph-rsid="02a121f6"/>
    </style:style>
    <style:style style:name="P25" style:family="paragraph" style:parent-style-name="cms-Pregunta" style:list-style-name="cms-ListaPregunta">
      <style:text-properties style:text-position="0% 100%" style:font-name="DejaVu Serif1" officeooo:rsid="029cf2d1" officeooo:paragraph-rsid="029cf2d1" style:font-name-asian="DejaVu Serif1" style:font-name-complex="DejaVu Serif1"/>
    </style:style>
    <style:style style:name="P26" style:family="paragraph" style:parent-style-name="cms-Pregunta" style:list-style-name="cms-ListaPregunta">
      <style:text-properties officeooo:rsid="02a43b8a" officeooo:paragraph-rsid="02a43b8a"/>
    </style:style>
    <style:style style:name="P27" style:family="paragraph" style:parent-style-name="cms-Pregunta" style:list-style-name="cms-ListaPregunta">
      <style:text-properties officeooo:rsid="02a6e774" officeooo:paragraph-rsid="02a6e774"/>
    </style:style>
    <style:style style:name="P28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8731e4" officeooo:paragraph-rsid="028731e4" style:font-name-asian="DejaVu Serif1" style:font-name-complex="DejaVu Serif1"/>
    </style:style>
    <style:style style:name="P29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8a1d97" style:font-name-asian="DejaVu Serif1" style:font-name-complex="DejaVu Serif1"/>
    </style:style>
    <style:style style:name="P30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944c6e" style:font-name-asian="DejaVu Serif1" style:font-name-complex="DejaVu Serif1"/>
    </style:style>
    <style:style style:name="P31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a05efa" style:font-name-asian="DejaVu Serif1" style:font-name-complex="DejaVu Serif1"/>
    </style:style>
    <style:style style:name="P32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a121f6" style:font-name-asian="DejaVu Serif1" style:font-name-complex="DejaVu Serif1"/>
    </style:style>
    <style:style style:name="P33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a43b8a" style:font-name-asian="DejaVu Serif1" style:font-name-complex="DejaVu Serif1"/>
    </style:style>
    <style:style style:name="P34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731e4" officeooo:paragraph-rsid="02a6e774" style:font-name-asian="DejaVu Serif1" style:font-name-complex="DejaVu Serif1"/>
    </style:style>
    <style:style style:name="P35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8a1d97" style:font-name-asian="DejaVu Serif1" style:font-name-complex="DejaVu Serif1"/>
    </style:style>
    <style:style style:name="P36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8a1d97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4ff8a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8f4bea" style:font-name-asian="DejaVu Serif1" style:font-name-complex="DejaVu Serif1"/>
    </style:style>
    <style:style style:name="T19" style:family="text">
      <style:text-properties officeooo:rsid="027b1d24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DejaVu Serif1" officeooo:rsid="028be891" style:font-name-asian="DejaVu Serif1" style:font-name-complex="DejaVu Serif1"/>
    </style:style>
    <style:style style:name="T22" style:family="text">
      <style:text-properties style:text-position="super 58%" style:font-name="DejaVu Serif1" officeooo:rsid="02910d2d" style:font-name-asian="DejaVu Serif1" style:font-name-complex="DejaVu Serif1"/>
    </style:style>
    <style:style style:name="T23" style:family="text">
      <style:text-properties style:text-position="super 58%" style:font-name="DejaVu Serif1" officeooo:rsid="02938ce1" style:font-name-asian="DejaVu Serif1" style:font-name-complex="DejaVu Serif1"/>
    </style:style>
    <style:style style:name="T24" style:family="text">
      <style:text-properties style:text-position="super 58%" style:font-name="DejaVu Serif1" officeooo:rsid="029bfad2" style:font-name-asian="DejaVu Serif1" style:font-name-complex="DejaVu Serif1"/>
    </style:style>
    <style:style style:name="T25" style:family="text">
      <style:text-properties style:text-position="super 58%" style:font-name="DejaVu Serif1" officeooo:rsid="029c3547" style:font-name-asian="DejaVu Serif1" style:font-name-complex="DejaVu Serif1"/>
    </style:style>
    <style:style style:name="T26" style:family="text">
      <style:text-properties style:text-position="super 58%" style:font-name="DejaVu Serif1" officeooo:rsid="029cf2d1" style:font-name-asian="DejaVu Serif1" style:font-name-complex="DejaVu Serif1"/>
    </style:style>
    <style:style style:name="T27" style:family="text">
      <style:text-properties style:text-position="super 58%" style:font-name="DejaVu Serif" style:font-name-asian="Droid Sans" style:font-name-complex="FreeSans"/>
    </style:style>
    <style:style style:name="T28" style:family="text">
      <style:text-properties style:text-position="super 58%" style:font-name="DejaVu Serif" officeooo:rsid="028bcab4" style:font-name-asian="Droid Sans" style:font-name-complex="FreeSans"/>
    </style:style>
    <style:style style:name="T29" style:family="text">
      <style:text-properties style:text-position="super 58%" style:font-name="DejaVu Serif" officeooo:rsid="028bed4b" style:font-name-asian="Droid Sans" style:font-name-complex="FreeSans"/>
    </style:style>
    <style:style style:name="T30" style:family="text">
      <style:text-properties style:text-position="super 58%" style:font-name="DejaVu Serif" officeooo:rsid="0292918d" style:font-name-asian="Droid Sans" style:font-name-complex="FreeSans"/>
    </style:style>
    <style:style style:name="T31" style:family="text">
      <style:text-properties style:text-position="super 58%" style:font-name="DejaVu Serif" officeooo:rsid="02938ce1" style:font-name-asian="Droid Sans" style:font-name-complex="FreeSans"/>
    </style:style>
    <style:style style:name="T32" style:family="text">
      <style:text-properties style:text-position="super 58%" style:font-name="DejaVu Serif" officeooo:rsid="0298d461" style:font-name-asian="Droid Sans" style:font-name-complex="FreeSans"/>
    </style:style>
    <style:style style:name="T33" style:family="text">
      <style:text-properties style:text-position="super 58%" style:font-name="DejaVu Serif" officeooo:rsid="029c3547" style:font-name-asian="Droid Sans" style:font-name-complex="FreeSans"/>
    </style:style>
    <style:style style:name="T34" style:family="text">
      <style:text-properties style:text-position="super 58%" style:font-name="DejaVu Serif" officeooo:rsid="029c99e6" style:font-name-asian="Droid Sans" style:font-name-complex="FreeSans"/>
    </style:style>
    <style:style style:name="T35" style:family="text">
      <style:text-properties style:text-position="super 58%" style:font-name="DejaVu Serif" officeooo:rsid="029cf2d1" style:font-name-asian="Droid Sans" style:font-name-complex="FreeSans"/>
    </style:style>
    <style:style style:name="T36" style:family="text">
      <style:text-properties style:text-position="super 58%" style:font-name="DejaVu Serif" officeooo:rsid="02a56da0" style:font-name-asian="Droid Sans" style:font-name-complex="FreeSans"/>
    </style:style>
    <style:style style:name="T37" style:family="text">
      <style:text-properties style:text-position="super 58%" style:font-name="DejaVu Serif1" style:font-name-asian="DejaVu Serif1" style:font-name-complex="DejaVu Serif1"/>
    </style:style>
    <style:style style:name="T38" style:family="text">
      <style:text-properties style:text-position="super 58%" style:font-name="DejaVu Serif1" officeooo:rsid="02a56da0" style:font-name-asian="DejaVu Serif1" style:font-name-complex="DejaVu Serif1"/>
    </style:style>
    <style:style style:name="T39" style:family="text">
      <style:text-properties officeooo:rsid="028731e4"/>
    </style:style>
    <style:style style:name="T40" style:family="text">
      <style:text-properties style:font-name="DejaVu Serif" style:font-name-asian="Droid Sans" style:font-name-complex="FreeSans"/>
    </style:style>
    <style:style style:name="T41" style:family="text">
      <style:text-properties style:font-name="DejaVu Serif" officeooo:rsid="028bcab4" style:font-name-asian="Droid Sans" style:font-name-complex="FreeSans"/>
    </style:style>
    <style:style style:name="T42" style:family="text">
      <style:text-properties style:font-name="DejaVu Serif" officeooo:rsid="028be891" style:font-name-asian="Droid Sans" style:font-name-complex="FreeSans"/>
    </style:style>
    <style:style style:name="T43" style:family="text">
      <style:text-properties style:text-position="0% 100%" style:font-name="DejaVu Serif" style:font-name-asian="Droid Sans" style:font-name-complex="FreeSans"/>
    </style:style>
    <style:style style:name="T44" style:family="text">
      <style:text-properties style:text-position="0% 100%" style:font-name="DejaVu Serif" officeooo:rsid="028bcab4" style:font-name-asian="Droid Sans" style:font-name-complex="FreeSans"/>
    </style:style>
    <style:style style:name="T45" style:family="text">
      <style:text-properties style:text-position="0% 100%" style:font-name="DejaVu Serif" officeooo:rsid="028bed4b" style:font-name-asian="Droid Sans" style:font-name-complex="FreeSans"/>
    </style:style>
    <style:style style:name="T46" style:family="text">
      <style:text-properties style:text-position="0% 100%" style:font-name="DejaVu Serif" officeooo:rsid="02910d2d" style:font-name-asian="Droid Sans" style:font-name-complex="FreeSans"/>
    </style:style>
    <style:style style:name="T47" style:family="text">
      <style:text-properties style:text-position="0% 100%" style:font-name="DejaVu Serif" officeooo:rsid="0292918d" style:font-name-asian="Droid Sans" style:font-name-complex="FreeSans"/>
    </style:style>
    <style:style style:name="T48" style:family="text">
      <style:text-properties style:text-position="0% 100%" style:font-name="DejaVu Serif" officeooo:rsid="02938ce1" style:font-name-asian="Droid Sans" style:font-name-complex="FreeSans"/>
    </style:style>
    <style:style style:name="T49" style:family="text">
      <style:text-properties style:text-position="0% 100%" style:font-name="DejaVu Serif" officeooo:rsid="0293e06a" style:font-name-asian="Droid Sans" style:font-name-complex="FreeSans"/>
    </style:style>
    <style:style style:name="T50" style:family="text">
      <style:text-properties style:text-position="0% 100%" style:font-name="DejaVu Serif" officeooo:rsid="0295cfc4" style:font-name-asian="Droid Sans" style:font-name-complex="FreeSans"/>
    </style:style>
    <style:style style:name="T51" style:family="text">
      <style:text-properties style:text-position="0% 100%" style:font-name="DejaVu Serif" officeooo:rsid="02983054" style:font-name-asian="Droid Sans" style:font-name-complex="FreeSans"/>
    </style:style>
    <style:style style:name="T52" style:family="text">
      <style:text-properties style:text-position="0% 100%" style:font-name="DejaVu Serif" officeooo:rsid="0298d461" style:font-name-asian="Droid Sans" style:font-name-complex="FreeSans"/>
    </style:style>
    <style:style style:name="T53" style:family="text">
      <style:text-properties style:text-position="0% 100%" style:font-name="DejaVu Serif" officeooo:rsid="029a9c82" style:font-name-asian="Droid Sans" style:font-name-complex="FreeSans"/>
    </style:style>
    <style:style style:name="T54" style:family="text">
      <style:text-properties style:text-position="0% 100%" style:font-name="DejaVu Serif" officeooo:rsid="029bfad2" style:font-name-asian="Droid Sans" style:font-name-complex="FreeSans"/>
    </style:style>
    <style:style style:name="T55" style:family="text">
      <style:text-properties style:text-position="0% 100%" style:font-name="DejaVu Serif" officeooo:rsid="029c3547" style:font-name-asian="Droid Sans" style:font-name-complex="FreeSans"/>
    </style:style>
    <style:style style:name="T56" style:family="text">
      <style:text-properties style:text-position="0% 100%" style:font-name="DejaVu Serif" officeooo:rsid="029c99e6" style:font-name-asian="Droid Sans" style:font-name-complex="FreeSans"/>
    </style:style>
    <style:style style:name="T57" style:family="text">
      <style:text-properties style:text-position="0% 100%" style:font-name="DejaVu Serif" officeooo:rsid="029cf2d1" style:font-name-asian="Droid Sans" style:font-name-complex="FreeSans"/>
    </style:style>
    <style:style style:name="T58" style:family="text">
      <style:text-properties style:text-position="0% 100%" style:font-name="DejaVu Serif" officeooo:rsid="02a05efa" style:font-name-asian="Droid Sans" style:font-name-complex="FreeSans"/>
    </style:style>
    <style:style style:name="T59" style:family="text">
      <style:text-properties style:text-position="0% 100%" style:font-name="DejaVu Serif" officeooo:rsid="02a28094" style:font-name-asian="Droid Sans" style:font-name-complex="FreeSans"/>
    </style:style>
    <style:style style:name="T60" style:family="text">
      <style:text-properties style:text-position="0% 100%" style:font-name="DejaVu Serif" fo:font-style="italic" style:font-name-asian="Droid Sans" style:font-style-asian="italic" style:font-name-complex="FreeSans" style:font-style-complex="italic"/>
    </style:style>
    <style:style style:name="T61" style:family="text">
      <style:text-properties style:text-position="0% 100%" style:font-name="DejaVu Serif" fo:font-style="italic" officeooo:rsid="02a05efa" style:font-name-asian="Droid Sans" style:font-style-asian="italic" style:font-name-complex="FreeSans" style:font-style-complex="italic"/>
    </style:style>
    <style:style style:name="T62" style:family="text">
      <style:text-properties style:text-position="0% 100%" style:font-name="DejaVu Serif1" style:font-name-asian="DejaVu Serif1" style:font-name-complex="DejaVu Serif1"/>
    </style:style>
    <style:style style:name="T63" style:family="text">
      <style:text-properties style:text-position="0% 100%" style:font-name="DejaVu Serif1" officeooo:rsid="028bcab4" style:font-name-asian="DejaVu Serif1" style:font-name-complex="DejaVu Serif1"/>
    </style:style>
    <style:style style:name="T64" style:family="text">
      <style:text-properties style:text-position="0% 100%" style:font-name="DejaVu Serif1" officeooo:rsid="028bed4b" style:font-name-asian="DejaVu Serif1" style:font-name-complex="DejaVu Serif1"/>
    </style:style>
    <style:style style:name="T65" style:family="text">
      <style:text-properties style:text-position="0% 100%" style:font-name="DejaVu Serif1" officeooo:rsid="0292918d" style:font-name-asian="DejaVu Serif1" style:font-name-complex="DejaVu Serif1"/>
    </style:style>
    <style:style style:name="T66" style:family="text">
      <style:text-properties style:text-position="0% 100%" style:font-name="DejaVu Serif1" officeooo:rsid="02938ce1" style:font-name-asian="DejaVu Serif1" style:font-name-complex="DejaVu Serif1"/>
    </style:style>
    <style:style style:name="T67" style:family="text">
      <style:text-properties style:text-position="0% 100%" style:font-name="DejaVu Serif1" officeooo:rsid="028f4bea" style:font-name-asian="DejaVu Serif1" style:font-name-complex="DejaVu Serif1"/>
    </style:style>
    <style:style style:name="T68" style:family="text">
      <style:text-properties style:text-position="0% 100%" style:font-name="DejaVu Serif1" officeooo:rsid="0295cfc4" style:font-name-asian="DejaVu Serif1" style:font-name-complex="DejaVu Serif1"/>
    </style:style>
    <style:style style:name="T69" style:family="text">
      <style:text-properties style:text-position="0% 100%" style:font-name="DejaVu Serif1" officeooo:rsid="0298d461" style:font-name-asian="DejaVu Serif1" style:font-name-complex="DejaVu Serif1"/>
    </style:style>
    <style:style style:name="T70" style:family="text">
      <style:text-properties style:text-position="0% 100%" style:font-name="DejaVu Serif1" officeooo:rsid="029c3547" style:font-name-asian="DejaVu Serif1" style:font-name-complex="DejaVu Serif1"/>
    </style:style>
    <style:style style:name="T71" style:family="text">
      <style:text-properties style:text-position="0% 100%" style:font-name="DejaVu Serif1" officeooo:rsid="02a05efa" style:font-name-asian="DejaVu Serif1" style:font-name-complex="DejaVu Serif1"/>
    </style:style>
    <style:style style:name="T72" style:family="text">
      <style:text-properties style:text-position="0% 100%" style:font-name="DejaVu Serif1" officeooo:rsid="02a28094" style:font-name-asian="DejaVu Serif1" style:font-name-complex="DejaVu Serif1"/>
    </style:style>
    <style:style style:name="T73" style:family="text">
      <style:text-properties style:text-position="0% 100%" style:font-name="DejaVu Serif1" officeooo:rsid="029a9c82" style:font-name-asian="DejaVu Serif1" style:font-name-complex="DejaVu Serif1"/>
    </style:style>
    <style:style style:name="T74" style:family="text">
      <style:text-properties style:text-position="0% 100%" style:font-name="DejaVu Serif1" style:font-name-asian="DejaVu Serif1" style:font-name-complex="DejaVu Serif1"/>
    </style:style>
    <style:style style:name="T75" style:family="text">
      <style:text-properties officeooo:rsid="028f4bea"/>
    </style:style>
    <style:style style:name="T76" style:family="text">
      <style:text-properties officeooo:rsid="02910d2d"/>
    </style:style>
    <style:style style:name="T77" style:family="text">
      <style:text-properties officeooo:rsid="0292918d"/>
    </style:style>
    <style:style style:name="T78" style:family="text">
      <style:text-properties officeooo:rsid="0293e06a"/>
    </style:style>
    <style:style style:name="T79" style:family="text">
      <style:text-properties officeooo:rsid="02944c6e"/>
    </style:style>
    <style:style style:name="T80" style:family="text">
      <style:text-properties officeooo:rsid="0295cfc4"/>
    </style:style>
    <style:style style:name="T81" style:family="text">
      <style:text-properties officeooo:rsid="02983054"/>
    </style:style>
    <style:style style:name="T82" style:family="text">
      <style:text-properties officeooo:rsid="029a9c82"/>
    </style:style>
    <style:style style:name="T83" style:family="text">
      <style:text-properties officeooo:rsid="029bfad2"/>
    </style:style>
    <style:style style:name="T84" style:family="text">
      <style:text-properties officeooo:rsid="029c99e6"/>
    </style:style>
    <style:style style:name="T85" style:family="text">
      <style:text-properties officeooo:rsid="029cf2d1"/>
    </style:style>
    <style:style style:name="T86" style:family="text">
      <style:text-properties officeooo:rsid="029e60e0"/>
    </style:style>
    <style:style style:name="T87" style:family="text">
      <style:text-properties officeooo:rsid="02a2f7ce"/>
    </style:style>
    <style:style style:name="T88" style:family="text">
      <style:text-properties style:font-name="DejaVu Serif1" officeooo:rsid="02a2f7ce" style:font-name-asian="DejaVu Serif1" style:font-name-complex="DejaVu Serif1"/>
    </style:style>
    <style:style style:name="T89" style:family="text">
      <style:text-properties style:font-name="DejaVu Serif1" officeooo:rsid="02a6e774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p text:style-name="P4"><text:span text:style-name="T19">Resuelve las siguientes ecu</text:span>aciones. <text:span text:style-name="T16">Da todas las soluciones con cinco cifras significativas.</text:span></text:p>
      <text:list xml:id="list504778786605174100" text:style-name="cms-ListaPregunta">
        <text:list-item>
          <text:p text:style-name="P6">4<text:span text:style-name="T20">x</text:span> <text:span text:style-name="T17">‒ </text:span><text:span text:style-name="T40">2</text:span><text:span text:style-name="T27">x+1</text:span><text:span text:style-name="T40"> = 16</text:span></text:p>
        </text:list-item>
        <text:list-item>
          <text:p text:style-name="cms-Pregunta"><text:span text:style-name="T41">3</text:span><text:span text:style-name="T28">x</text:span><text:span text:style-name="T41"> = 2</text:span><text:span text:style-name="T28">x+1</text:span></text:p>
        </text:list-item>
        <text:list-item>
          <text:p text:style-name="P7"><text:span text:style-name="T75">9</text:span><text:span text:style-name="T20">x</text:span> <text:span text:style-name="T75">+</text:span><text:span text:style-name="T17"> </text:span><text:span text:style-name="T18">3</text:span><text:span text:style-name="T27">x+1</text:span><text:span text:style-name="T40"> = 1</text:span></text:p>
        </text:list-item>
        <text:list-item>
          <text:p text:style-name="P21">2<text:span text:style-name="T28">x</text:span><text:span text:style-name="T41"> = </text:span><text:span text:style-name="T42">3</text:span><text:span text:style-name="T28">x</text:span><text:span text:style-name="T21">‒</text:span><text:span text:style-name="T28">1</text:span></text:p>
        </text:list-item>
        <text:list-item>
          <text:p text:style-name="P8"><text:span text:style-name="T44">4</text:span><text:span text:style-name="T45">9</text:span><text:span text:style-name="T28">x</text:span><text:span text:style-name="T44"> </text:span><text:span text:style-name="T63">‒ </text:span><text:span text:style-name="T64">7</text:span><text:span text:style-name="T28">x+1</text:span><text:span text:style-name="T44"> = </text:span><text:span text:style-name="T64">‒</text:span><text:span text:style-name="T44">1</text:span><text:span text:style-name="T45">0</text:span></text:p>
        </text:list-item>
        <text:list-item>
          <text:p text:style-name="P9"><text:span text:style-name="T46">25</text:span><text:span text:style-name="T29">x</text:span><text:span text:style-name="T45"> </text:span><text:span text:style-name="T64">‒ </text:span><text:span text:style-name="T46">5</text:span><text:span text:style-name="T29">x</text:span><text:span text:style-name="T22">‒</text:span><text:span text:style-name="T29">1</text:span><text:span text:style-name="T45"> = </text:span><text:span text:style-name="T46">2</text:span></text:p>
        </text:list-item>
        <text:list-item>
          <text:p text:style-name="P22"><text:span text:style-name="T46">2</text:span><text:span text:style-name="T27">x</text:span><text:span text:style-name="T43"> + 2</text:span><text:span text:style-name="T27">x+1</text:span><text:span text:style-name="T43"> + 2</text:span><text:span text:style-name="T27">x+2</text:span><text:span text:style-name="T43"> = 14 000</text:span></text:p>
        </text:list-item>
        <text:list-item>
          <text:p text:style-name="P10"><text:span text:style-name="T44">3</text:span><text:span text:style-name="T30">2x</text:span><text:span text:style-name="T44"> = 2</text:span><text:span text:style-name="T28">x+</text:span><text:span text:style-name="T30">2</text:span></text:p>
        </text:list-item>
        <text:list-item>
          <text:p text:style-name="P11"><text:span text:style-name="T47">4</text:span><text:span text:style-name="T30">x</text:span><text:span text:style-name="T23">‒</text:span><text:span text:style-name="T31">1</text:span><text:span text:style-name="T47"> </text:span><text:span text:style-name="T65">‒ </text:span><text:span text:style-name="T47">2</text:span><text:span text:style-name="T30">x+</text:span><text:span text:style-name="T31">2</text:span><text:span text:style-name="T47"> = </text:span><text:span text:style-name="T66">‒</text:span><text:span text:style-name="T48">3</text:span></text:p>
        </text:list-item>
        <text:list-item>
          <text:p text:style-name="P12"><text:span text:style-name="T58">100</text:span><text:span text:style-name="T30">x</text:span><text:span text:style-name="T47"> </text:span><text:span text:style-name="T65">‒ </text:span><text:span text:style-name="T71">10</text:span><text:span text:style-name="T30">x+</text:span><text:span text:style-name="T31">2</text:span><text:span text:style-name="T47"> = </text:span><text:span text:style-name="T66">‒</text:span><text:span text:style-name="T58">2500</text:span></text:p>
        </text:list-item>
        <text:list-item>
          <text:p text:style-name="P24"><text:span text:style-name="T61">e</text:span><text:span text:style-name="T27">2x</text:span><text:span text:style-name="T43"> </text:span><text:span text:style-name="T62">‒ </text:span><text:span text:style-name="T43">5·</text:span><text:span text:style-name="T60">e</text:span><text:span text:style-name="T27">x</text:span><text:span text:style-name="T43">+6 = 0</text:span></text:p>
        </text:list-item>
        <text:list-item>
          <text:p text:style-name="P13"><text:span text:style-name="T49">2</text:span><text:span text:style-name="T31">x</text:span><text:span text:style-name="T48"> </text:span><text:span text:style-name="T49">·</text:span><text:span text:style-name="T66"> </text:span><text:span text:style-name="T67">3</text:span><text:span text:style-name="T31">x+1</text:span><text:span text:style-name="T48"> = 1</text:span><text:span text:style-name="T49">7</text:span></text:p>
        </text:list-item>
        <text:list-item>
          <text:p text:style-name="P14"><text:span text:style-name="T50">17</text:span><text:span text:style-name="T31">x</text:span><text:span text:style-name="T48"> </text:span><text:span text:style-name="T49">·</text:span><text:span text:style-name="T66"> </text:span><text:span text:style-name="T68">(4</text:span><text:span text:style-name="T31">x</text:span><text:span text:style-name="T68">‒</text:span><text:span text:style-name="T50">5) </text:span><text:span text:style-name="T48">= </text:span><text:span text:style-name="T50">0</text:span></text:p>
        </text:list-item>
        <text:list-item>
          <text:p text:style-name="P15"><text:span text:style-name="T51">8</text:span><text:span text:style-name="T30">x</text:span><text:span text:style-name="T47"> </text:span><text:span text:style-name="T65">‒ </text:span><text:span text:style-name="T47">2</text:span><text:span text:style-name="T30">x</text:span><text:span text:style-name="T32">+3</text:span><text:span text:style-name="T47"> = </text:span><text:span text:style-name="T69">3</text:span></text:p>
        </text:list-item>
        <text:list-item>
          <text:p text:style-name="P23"><text:span text:style-name="T53">27</text:span><text:span text:style-name="T32">x</text:span><text:span text:style-name="T52"> </text:span><text:span text:style-name="T73">‒</text:span><text:span text:style-name="T52"> </text:span><text:span text:style-name="T53">2·9</text:span><text:span text:style-name="T32">x</text:span><text:span text:style-name="T52"> + </text:span><text:span text:style-name="T53">3</text:span><text:span text:style-name="T32">x</text:span><text:span text:style-name="T52"> = </text:span><text:span text:style-name="T53">2</text:span></text:p>
        </text:list-item>
        <text:list-item>
          <text:p text:style-name="P16"><text:span text:style-name="T54">3·</text:span><text:span text:style-name="T46">25</text:span><text:span text:style-name="T29">x</text:span><text:span text:style-name="T45"> </text:span><text:span text:style-name="T54">+</text:span><text:span text:style-name="T64"> </text:span><text:span text:style-name="T46">5</text:span><text:span text:style-name="T29">x</text:span><text:span text:style-name="T24">+</text:span><text:span text:style-name="T29">1</text:span><text:span text:style-name="T45"> = </text:span><text:span text:style-name="T46">2</text:span><text:span text:style-name="T54">2</text:span></text:p>
        </text:list-item>
        <text:list-item>
          <text:p text:style-name="P17"><text:span text:style-name="T55">6</text:span><text:span text:style-name="T30">x</text:span><text:span text:style-name="T33">+1</text:span><text:span text:style-name="T47"> </text:span><text:span text:style-name="T55">+</text:span><text:span text:style-name="T65"> </text:span><text:span text:style-name="T70">6</text:span><text:span text:style-name="T33">1</text:span><text:span text:style-name="T25">‒</text:span><text:span text:style-name="T33">x</text:span><text:span text:style-name="T47"> = </text:span><text:span text:style-name="T70">15</text:span></text:p>
        </text:list-item>
        <text:list-item>
          <text:p text:style-name="P18"><text:span text:style-name="T56">7</text:span><text:span text:style-name="T28">x</text:span><text:span text:style-name="T44"> = 2</text:span><text:span text:style-name="T28">x+</text:span><text:span text:style-name="T34">2</text:span></text:p>
        </text:list-item>
        <text:list-item>
          <text:p text:style-name="P19"><text:span text:style-name="T57">5</text:span><text:span text:style-name="T28">x</text:span><text:span text:style-name="T35">+1</text:span><text:span text:style-name="T44"> = </text:span><text:span text:style-name="T57">13</text:span><text:span text:style-name="T28">x</text:span><text:span text:style-name="T26">‒1</text:span></text:p>
        </text:list-item>
        <text:list-item>
          <text:p text:style-name="P25"><draw:frame draw:style-name="fr1" draw:name="Objeto3" text:anchor-type="as-char" svg:y="-0.699cm" svg:width="1.836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20"><text:span text:style-name="T47">4</text:span><text:span text:style-name="T30">x</text:span><text:span text:style-name="T47"> </text:span><text:span text:style-name="T65">‒ </text:span><text:span text:style-name="T72">5·</text:span><text:span text:style-name="T47">2</text:span><text:span text:style-name="T30">x</text:span><text:span text:style-name="T47"> = </text:span><text:span text:style-name="T66">‒</text:span><text:span text:style-name="T59">5</text:span></text:p>
        </text:list-item>
        <text:list-item>
          <text:p text:style-name="P20"><text:span text:style-name="T59"><draw:frame draw:style-name="fr1" draw:name="Objeto6" text:anchor-type="as-char" svg:y="-0.506cm" svg:width="2.535cm" svg:height="0.60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26"><text:span text:style-name="T59">(</text:span><text:span text:style-name="T43">2</text:span><text:span text:style-name="T27">x</text:span><text:span text:style-name="T38">‒</text:span><text:span text:style-name="T36">1</text:span><text:span text:style-name="T43"> </text:span><text:span text:style-name="T62">‒ </text:span><text:span text:style-name="T43">5)(3</text:span><text:span text:style-name="T27">x</text:span><text:span text:style-name="T36">+1</text:span><text:span text:style-name="T43"> </text:span><text:span text:style-name="T62">‒ </text:span><text:span text:style-name="T43">7) = 0</text:span></text:p>
        </text:list-item>
        <text:list-item>
          <text:p text:style-name="P27"><text:span text:style-name="T43">9</text:span><text:span text:style-name="T37">‒</text:span><text:span text:style-name="T27">x</text:span><text:span text:style-name="T43"> + 3</text:span><text:span text:style-name="T37">‒</text:span><text:span text:style-name="T27">x</text:span><text:span text:style-name="T43"> = 20</text:span></text:p>
        </text:list-item>
      </text:list>
      <text:p text:style-name="P36">Soluciones</text:p>
      <text:list xml:id="list5083385276389199737" text:style-name="cms-ListaSolucion">
        <text:list-item>
          <text:p text:style-name="P28">x = 2,3570</text:p>
        </text:list-item>
        <text:list-item>
          <text:p text:style-name="P29">x = 1,7095</text:p>
        </text:list-item>
        <text:list-item>
          <text:p text:style-name="P29">x = <text:span text:style-name="T18">‒</text:span><text:span text:style-name="T75">1,0875</text:span></text:p>
        </text:list-item>
        <text:list-item>
          <text:p text:style-name="P29">x = 2,7095</text:p>
        </text:list-item>
        <text:list-item>
          <text:p text:style-name="P35"><text:span text:style-name="T39">x = </text:span><text:span text:style-name="T39"><draw:frame draw:style-name="fr1" draw:name="Objeto12" text:anchor-type="as-char" svg:y="-0.626cm" svg:width="2.12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29">x = <text:span text:style-name="T76">0,25924</text:span></text:p>
        </text:list-item>
        <text:list-item>
          <text:p text:style-name="P30">x = <text:span text:style-name="T79">10,966</text:span></text:p>
        </text:list-item>
        <text:list-item>
          <text:p text:style-name="P29">x = <text:span text:style-name="T77">0,92169</text:span></text:p>
        </text:list-item>
        <text:list-item>
          <text:p text:style-name="P29">x = <draw:frame draw:style-name="fr1" draw:name="Objeto1" text:anchor-type="as-char" svg:y="-0.626cm" svg:width="2.429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31">x = <text:span text:style-name="T80">1,6990</text:span></text:p>
        </text:list-item>
        <text:list-item>
          <text:p text:style-name="P32">x = <draw:frame draw:style-name="fr1" draw:name="Objeto4" text:anchor-type="as-char" svg:y="-0.626cm" svg:width="2.12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29">x = <text:span text:style-name="T78">0,96810</text:span></text:p>
        </text:list-item>
        <text:list-item>
          <text:p text:style-name="P29">x = <text:span text:style-name="T80">1,1610</text:span></text:p>
        </text:list-item>
        <text:list-item>
          <text:p text:style-name="P29">x = <text:span text:style-name="T81">1,5850</text:span></text:p>
        </text:list-item>
        <text:list-item>
          <text:p text:style-name="P29">x = <text:span text:style-name="T82">0,63093</text:span></text:p>
        </text:list-item>
        <text:list-item>
          <text:p text:style-name="P29">x = <text:span text:style-name="T83">0,43068</text:span></text:p>
        </text:list-item>
        <text:list-item>
          <text:p text:style-name="P29">x = <draw:frame draw:style-name="fr1" draw:name="Objeto2" text:anchor-type="as-char" svg:y="-0.626cm" svg:width="2.429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29">x = <text:span text:style-name="T84">1,1066</text:span></text:p>
        </text:list-item>
        <text:list-item>
          <text:p text:style-name="P29">x = <text:span text:style-name="T85">4,3687</text:span></text:p>
        </text:list-item>
        <text:list-item>
          <text:p text:style-name="P29">x = <text:span text:style-name="T86">1,1336</text:span></text:p>
        </text:list-item>
        <text:list-item>
          <text:p text:style-name="P29">x = <draw:frame draw:style-name="fr1" draw:name="Objeto5" text:anchor-type="as-char" svg:y="-0.626cm" svg:width="2.12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29">x = <text:span text:style-name="T88">‒</text:span><text:span text:style-name="T87">5,6028</text:span></text:p>
        </text:list-item>
        <text:list-item>
          <text:p text:style-name="P33">x = <draw:frame draw:style-name="fr1" draw:name="Objeto7" text:anchor-type="as-char" svg:y="-0.626cm" svg:width="2.12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34">x = <text:span text:style-name="T88">‒</text:span><text:span text:style-name="T89">1</text:span><text:span text:style-name="T87">,2619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8.pdf" text:style-name="Internet_20_link" text:visited-style-name="Visited_20_Internet_20_Link"><text:span text:style-name="MT1">http://pedroreina.net/cms/n4ana-log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28T11:16:41.688536363</dc:date>
    <meta:editing-duration>P1DT2H21M28S</meta:editing-duration>
    <meta:editing-cycles>62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2" meta:paragraph-count="54" meta:word-count="259" meta:character-count="933" meta:non-whitespace-character-count="76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0,35621</mn>
            </mtd>
          </mtr>
          <mtr>
            <mtd>
              <mn>0,82709</mn>
            </mtd>
          </mtr>
        </mtable>
      </mrow>
    </mrow>
    <annotation encoding="StarMath 5.0">left lbrace binom{0,35621}{0,82709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34209</mn>
              </mrow>
            </mtd>
          </mtr>
          <mtr>
            <mtd>
              <mn>3,9271</mn>
            </mtd>
          </mtr>
        </mtable>
      </mrow>
    </mrow>
    <annotation encoding="StarMath 5.0">left lbrace binom{-0,34209}{3,9271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38685</mn>
              </mrow>
            </mtd>
          </mtr>
          <mtr>
            <mtd>
              <mn>0,38685</mn>
            </mtd>
          </mtr>
        </mtable>
      </mrow>
    </mrow>
    <annotation encoding="StarMath 5.0">left lbrace binom{-0,38685}{0,38685} right none
</annotation>
  </semantics>
</math>
</file>

<file path=Object 4/content.xml><?xml version="1.0" encoding="utf-8"?>
<math xmlns="http://www.w3.org/1998/Math/MathML" display="block">
  <semantics>
    <mrow>
      <mfrac>
        <msup>
          <mn>3</mn>
          <mrow>
            <mi mathvariant="normal">x</mi>
            <mo stretchy="false">+</mo>
            <mn>4</mn>
          </mrow>
        </msup>
        <msup>
          <mn>5</mn>
          <mrow>
            <mi mathvariant="normal">x</mi>
            <mo stretchy="false">+</mo>
            <mn>1</mn>
          </mrow>
        </msup>
      </mfrac>
      <mo stretchy="false">=</mo>
      <msup>
        <mn>7</mn>
        <mi mathvariant="normal">x</mi>
      </msup>
    </mrow>
    <annotation encoding="StarMath 5.0">3^{x+4} over 5^{x+1} = 7^x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0,69315</mn>
            </mtd>
          </mtr>
          <mtr>
            <mtd>
              <mn>1,0986</mn>
            </mtd>
          </mtr>
        </mtable>
      </mrow>
    </mrow>
    <annotation encoding="StarMath 5.0">left lbrace binom{0,69315}{1,0986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0,46672</mn>
            </mtd>
          </mtr>
          <mtr>
            <mtd>
              <mn>1,8552</mn>
            </mtd>
          </mtr>
        </mtable>
      </mrow>
    </mrow>
    <annotation encoding="StarMath 5.0">left lbrace binom{0,46672}{1,8552} right none
</annotation>
  </semantics>
</math>
</file>

<file path=Object 7/content.xml><?xml version="1.0" encoding="utf-8"?>
<math xmlns="http://www.w3.org/1998/Math/MathML" display="block">
  <semantics>
    <mrow>
      <msqrt>
        <msup>
          <mn>7</mn>
          <mrow>
            <mi mathvariant="normal">x</mi>
            <mo stretchy="false">+</mo>
            <mn>1</mn>
          </mrow>
        </msup>
      </msqrt>
      <mo stretchy="false">=</mo>
      <mroot>
        <msup>
          <mn>11</mn>
          <mi mathvariant="normal">x</mi>
        </msup>
        <mn>3</mn>
      </mroot>
    </mrow>
    <annotation encoding="StarMath 5.0">sqrt 7^{x+1} = nroot 3 11^x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0,77124</mn>
            </mtd>
          </mtr>
          <mtr>
            <mtd>
              <mn>3,3219</mn>
            </mtd>
          </mtr>
        </mtable>
      </mrow>
    </mrow>
    <annotation encoding="StarMath 5.0">left lbrace binom{0,77124}{3,3219} right none
</annotation>
  </semantics>
</math>
</file>