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2696920"/>
    </style:style>
    <style:style style:name="P5" style:family="paragraph" style:parent-style-name="cms-Texto">
      <style:text-properties officeooo:rsid="01817cb6" officeooo:paragraph-rsid="02696920"/>
    </style:style>
    <style:style style:name="P6" style:family="paragraph" style:parent-style-name="cms-Texto" style:list-style-name="">
      <style:text-properties officeooo:rsid="01817cb6" officeooo:paragraph-rsid="027657fa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Apartado">
      <style:text-properties officeooo:rsid="00773740" officeooo:paragraph-rsid="027657fa"/>
    </style:style>
    <style:style style:name="P9" style:family="paragraph" style:parent-style-name="cms-Pregunta">
      <style:text-properties officeooo:rsid="02696920" officeooo:paragraph-rsid="02696920"/>
    </style:style>
    <style:style style:name="P10" style:family="paragraph" style:parent-style-name="cms-Pregunta">
      <style:text-properties officeooo:rsid="026a7aca" officeooo:paragraph-rsid="02726b20"/>
    </style:style>
    <style:style style:name="P11" style:family="paragraph" style:parent-style-name="cms-Pregunta">
      <style:text-properties officeooo:rsid="026a7aca" officeooo:paragraph-rsid="02741481"/>
    </style:style>
    <style:style style:name="P12" style:family="paragraph" style:parent-style-name="cms-Pregunta">
      <style:text-properties officeooo:rsid="026e2198" officeooo:paragraph-rsid="026e2198"/>
    </style:style>
    <style:style style:name="P13" style:family="paragraph" style:parent-style-name="cms-Pregunta">
      <style:text-properties officeooo:rsid="027039e5" officeooo:paragraph-rsid="027039e5"/>
    </style:style>
    <style:style style:name="P14" style:family="paragraph" style:parent-style-name="cms-Pregunta">
      <style:text-properties officeooo:rsid="027221d0" officeooo:paragraph-rsid="027221d0"/>
    </style:style>
    <style:style style:name="P15" style:family="paragraph" style:parent-style-name="cms-Pregunta">
      <style:text-properties officeooo:rsid="0274966a" officeooo:paragraph-rsid="0274966a"/>
    </style:style>
    <style:style style:name="P16" style:family="paragraph" style:parent-style-name="cms-Pregunta">
      <style:text-properties officeooo:rsid="027657fa" officeooo:paragraph-rsid="027657fa"/>
    </style:style>
    <style:style style:name="P17" style:family="paragraph" style:parent-style-name="cms-Pregunta">
      <style:text-properties officeooo:rsid="0276dea0" officeooo:paragraph-rsid="0276dea0"/>
    </style:style>
    <style:style style:name="P18" style:family="paragraph" style:parent-style-name="cms-Pregunta" style:list-style-name="cms-ListaPregunta">
      <style:text-properties officeooo:rsid="02785de8" officeooo:paragraph-rsid="0279b662"/>
    </style:style>
    <style:style style:name="P1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696920" officeooo:paragraph-rsid="0270d0a7" fo:hyphenate="true" fo:hyphenation-remain-char-count="2" fo:hyphenation-push-char-count="2"/>
    </style:style>
    <style:style style:name="P20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4f5f44" officeooo:paragraph-rsid="024f5f44" style:font-name-asian="DejaVu Serif1" style:font-name-complex="DejaVu Serif1"/>
    </style:style>
    <style:style style:name="P21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6c5548" officeooo:paragraph-rsid="026c5548" style:font-name-asian="DejaVu Serif1" style:font-name-complex="DejaVu Serif1"/>
    </style:style>
    <style:style style:name="P22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70d0a7" officeooo:paragraph-rsid="0270d0a7" style:font-name-asian="DejaVu Serif1" style:font-name-complex="DejaVu Serif1"/>
    </style:style>
    <style:style style:name="P23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6f57f9" officeooo:paragraph-rsid="026f57f9" style:font-name-asian="DejaVu Serif1" style:font-name-complex="DejaVu Serif1"/>
    </style:style>
    <style:style style:name="P24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7039e5" officeooo:paragraph-rsid="027039e5" style:font-name-asian="DejaVu Serif1" style:font-name-complex="DejaVu Serif1"/>
    </style:style>
    <style:style style:name="P25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7221d0" officeooo:paragraph-rsid="027221d0" style:font-name-asian="DejaVu Serif1" style:font-name-complex="DejaVu Serif1"/>
    </style:style>
    <style:style style:name="P26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726b20" officeooo:paragraph-rsid="02726b20" style:font-name-asian="DejaVu Serif1" style:font-name-complex="DejaVu Serif1"/>
    </style:style>
    <style:style style:name="P27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74966a" officeooo:paragraph-rsid="0274966a" style:font-name-asian="DejaVu Serif1" style:font-name-complex="DejaVu Serif1"/>
    </style:style>
    <style:style style:name="P28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7657fa" officeooo:paragraph-rsid="027657fa" style:font-name-asian="DejaVu Serif1" style:font-name-complex="DejaVu Serif1"/>
    </style:style>
    <style:style style:name="P29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76dea0" officeooo:paragraph-rsid="0276dea0" style:font-name-asian="DejaVu Serif1" style:font-name-complex="DejaVu Serif1"/>
    </style:style>
    <style:style style:name="P30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78b8b4" officeooo:paragraph-rsid="0278b8b4" style:font-name-asian="DejaVu Serif1" style:font-name-complex="DejaVu Serif1"/>
    </style:style>
    <style:style style:name="P31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79b662" officeooo:paragraph-rsid="0279b662" style:font-name-asian="DejaVu Serif1" style:font-name-complex="DejaVu Serif1"/>
    </style:style>
    <style:style style:name="P32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feb8a3" style:font-name-asian="Droid Sans" style:font-name-complex="FreeSans"/>
    </style:style>
    <style:style style:name="T14" style:family="text">
      <style:text-properties style:font-name="DejaVu Sans" officeooo:rsid="0264baed" style:font-name-asian="Droid Sans" style:font-name-complex="FreeSans"/>
    </style:style>
    <style:style style:name="T15" style:family="text">
      <style:text-properties officeooo:rsid="01ca4a72"/>
    </style:style>
    <style:style style:name="T16" style:family="text">
      <style:text-properties officeooo:rsid="024ff8a2"/>
    </style:style>
    <style:style style:name="T17" style:family="text">
      <style:text-properties style:text-position="sub 58%"/>
    </style:style>
    <style:style style:name="T18" style:family="text">
      <style:text-properties style:text-position="sub 58%" officeooo:rsid="02726b20"/>
    </style:style>
    <style:style style:name="T19" style:family="text">
      <style:text-properties style:text-position="sub 58%" officeooo:rsid="02741481"/>
    </style:style>
    <style:style style:name="T20" style:family="text">
      <style:text-properties style:text-position="sub 58%" officeooo:rsid="0054ca53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officeooo:rsid="02726b20"/>
    </style:style>
    <style:style style:name="T23" style:family="text">
      <style:text-properties officeooo:rsid="02741481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279b662" style:font-name-asian="DejaVu Serif1" style:font-name-complex="DejaVu Serif1"/>
    </style:style>
    <style:style style:name="T26" style:family="text">
      <style:text-properties officeooo:rsid="027657fa"/>
    </style:style>
    <style:style style:name="T27" style:family="text">
      <style:text-properties officeooo:rsid="0054ca5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ogarítmica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list xml:id="list416640423823642659" text:style-name="cms-ListaPregunta">
        <text:list-item>
          <text:p text:style-name="P9">Usando los logaritmos en base 3, calcula log<text:span text:style-name="T17">27</text:span>81 y da el resultado como fracción irreducible.</text:p>
        </text:list-item>
        <text:list-item>
          <text:p text:style-name="P10">Usando los logaritmos en base 2, calcula log<text:span text:style-name="T17">16</text:span>32 y da el resultado como número decimal.</text:p>
        </text:list-item>
        <text:list-item>
          <text:p text:style-name="P11">Usando los logaritmos en base <text:span text:style-name="T22">7</text:span>, calcula log<text:span text:style-name="T18">49</text:span><draw:frame draw:style-name="fr1" draw:name="Objeto3" text:anchor-type="as-char" svg:y="-0.432cm" svg:width="0.727cm" svg:height="0.53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 y da el resultado como número decimal.</text:p>
        </text:list-item>
        <text:list-item>
          <text:p text:style-name="P11">Usando los logaritmos en base <text:span text:style-name="T23">5</text:span>, calcula log<text:span text:style-name="T19">25</text:span><draw:frame draw:style-name="fr1" draw:name="Objeto4" text:anchor-type="as-char" svg:y="-0.478cm" svg:width="0.727cm" svg:height="0.577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 y da el resultado como <text:span text:style-name="T23">fracción irreducible.</text:span></text:p>
        </text:list-item>
        <text:list-item>
          <text:p text:style-name="P19">Usando los logaritmos en base 3, calcula <draw:frame draw:style-name="fr1" draw:name="Objeto2" text:anchor-type="as-char" svg:y="-0.699cm" svg:width="1.901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.</text:p>
        </text:list-item>
      </text:list>
      <text:p text:style-name="P4">Enunciados</text:p>
      <text:p text:style-name="P5">Calcula el resultado de las siguientes operaciones. <text:span text:style-name="T16">Da todas las soluciones con cinco cifras significativas.</text:span></text:p>
      <text:list xml:id="list113242064678192" text:continue-numbering="true" text:style-name="cms-ListaPregunta">
        <text:list-item>
          <text:p text:style-name="P12">log<text:span text:style-name="T17">7</text:span>100</text:p>
        </text:list-item>
        <text:list-item>
          <text:p text:style-name="P12">log<text:span text:style-name="T17">13</text:span>4</text:p>
        </text:list-item>
        <text:list-item>
          <text:p text:style-name="P12">log<text:span text:style-name="T17">11</text:span>99</text:p>
        </text:list-item>
        <text:list-item>
          <text:p text:style-name="P12">log<text:span text:style-name="T17">0,22</text:span>8</text:p>
        </text:list-item>
        <text:list-item>
          <text:p text:style-name="P12">log<text:span text:style-name="T17">0,75</text:span>1,5</text:p>
        </text:list-item>
        <text:list-item>
          <text:p text:style-name="P13">log<text:span text:style-name="T17">2</text:span>5792</text:p>
        </text:list-item>
        <text:list-item>
          <text:p text:style-name="P13">log<text:span text:style-name="T17">1,1</text:span>888</text:p>
        </text:list-item>
        <text:list-item>
          <text:p text:style-name="P14">log<text:span text:style-name="T17">17</text:span>(1,4·10³¹)</text:p>
        </text:list-item>
        <text:list-item>
          <text:p text:style-name="P15">log<text:span text:style-name="T17">34</text:span>0,21</text:p>
        </text:list-item>
        <text:list-item>
          <text:p text:style-name="P15"><draw:frame draw:style-name="fr1" draw:name="Objeto6" text:anchor-type="as-char" svg:y="-0.432cm" svg:width="1.764cm" svg:height="0.624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</text:list>
      <text:p text:style-name="P8">Enunciados</text:p>
      <text:p text:style-name="P6">Calcula el resultado de las siguientes operaciones <text:span text:style-name="T26">sabiendo que todos ellos son números enteros.</text:span></text:p>
      <text:list xml:id="list113242247898188" text:continue-numbering="true" text:style-name="cms-ListaPregunta">
        <text:list-item>
          <text:p text:style-name="P16">log<text:span text:style-name="T17">2</text:span>8 589 934 592</text:p>
        </text:list-item>
        <text:list-item>
          <text:p text:style-name="P16">log<text:span text:style-name="T17">7</text:span>40 353 607</text:p>
        </text:list-item>
        <text:list-item>
          <text:p text:style-name="P17">log<text:span text:style-name="T17">5</text:span>0,0016</text:p>
        </text:list-item>
        <text:list-item>
          <text:p text:style-name="P16"><draw:frame draw:style-name="fr1" draw:name="Objeto7" text:anchor-type="as-char" svg:y="-0.432cm" svg:width="2.304cm" svg:height="0.624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8">log<text:span text:style-name="T20">¹⁄₇</text:span><text:span text:style-name="T27">16 807</text:span></text:p>
        </text:list-item>
      </text:list>
      <text:p text:style-name="P32">Soluciones</text:p>
      <text:list xml:id="list238174240076162372" text:style-name="cms-ListaSolucion">
        <text:list-item>
          <text:p text:style-name="P20"><draw:frame draw:style-name="fr1" draw:name="Objeto1" text:anchor-type="as-char" svg:y="-0.646cm" svg:width="0.563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21">1,25</text:p>
        </text:list-item>
        <text:list-item>
          <text:p text:style-name="P26">0,25</text:p>
        </text:list-item>
        <text:list-item>
          <text:p text:style-name="P26"><draw:frame draw:style-name="fr1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22"><text:span text:style-name="T21">‒</text:span>2</text:p>
        </text:list-item>
        <text:list-item>
          <text:p text:style-name="P23">2,3666</text:p>
        </text:list-item>
        <text:list-item>
          <text:p text:style-name="P23">0,54048</text:p>
        </text:list-item>
        <text:list-item>
          <text:p text:style-name="P23">1,9163</text:p>
        </text:list-item>
        <text:list-item>
          <text:p text:style-name="P23"><text:span text:style-name="T21">‒</text:span>1,3734</text:p>
        </text:list-item>
        <text:list-item>
          <text:p text:style-name="P23"><text:span text:style-name="T21">‒</text:span>1,4094</text:p>
        </text:list-item>
        <text:list-item>
          <text:p text:style-name="P24">12,500</text:p>
        </text:list-item>
        <text:list-item>
          <text:p text:style-name="P24">71,230</text:p>
        </text:list-item>
        <text:list-item>
          <text:p text:style-name="P25">25,313</text:p>
        </text:list-item>
        <text:list-item>
          <text:p text:style-name="P27"><text:span text:style-name="T21">‒</text:span>0,44257</text:p>
        </text:list-item>
        <text:list-item>
          <text:p text:style-name="P27">1,2091</text:p>
        </text:list-item>
        <text:list-item>
          <text:p text:style-name="P28">33</text:p>
        </text:list-item>
        <text:list-item>
          <text:p text:style-name="P28">9</text:p>
        </text:list-item>
        <text:list-item>
          <text:p text:style-name="P29"><text:span text:style-name="T21">‒</text:span>4</text:p>
        </text:list-item>
        <text:list-item>
          <text:p text:style-name="P31">5</text:p>
        </text:list-item>
        <text:list-item>
          <text:p text:style-name="P30"><text:span text:style-name="T21">‒</text:span><text:span text:style-name="T25">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log-ej06.pdf" text:style-name="Internet_20_link" text:visited-style-name="Visited_20_Internet_20_Link"><text:span text:style-name="MT1">http://pedroreina.net/cms/n4ana-log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23T11:32:40.586811192</dc:date>
    <meta:editing-duration>PT21H32M51S</meta:editing-duration>
    <meta:editing-cycles>58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" meta:page-count="2" meta:paragraph-count="49" meta:word-count="209" meta:character-count="1120" meta:non-whitespace-character-count="1003"/>
  </office:meta>
</office:document-meta>
</file>

<file path=Object 1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2/content.xml><?xml version="1.0" encoding="utf-8"?>
<math xmlns="http://www.w3.org/1998/Math/MathML" display="block">
  <semantics>
    <mrow>
      <msub>
        <mi>log</mi>
        <msqrt>
          <mn>3</mn>
        </msqrt>
      </msub>
      <mrow>
        <mo fence="true" stretchy="true">(</mo>
        <mrow>
          <mfrac>
            <mn>1</mn>
            <mn>3</mn>
          </mfrac>
        </mrow>
        <mo fence="true" stretchy="true">)</mo>
      </mrow>
    </mrow>
    <annotation encoding="StarMath 5.0">log_sqrt 3 left ( 1 over 3 right )
</annotation>
  </semantics>
</math>
</file>

<file path=Object 3/content.xml><?xml version="1.0" encoding="utf-8"?>
<math xmlns="http://www.w3.org/1998/Math/MathML" display="block">
  <semantics>
    <msqrt>
      <mn>7</mn>
    </msqrt>
    <annotation encoding="StarMath 5.0">sqrt 7
</annotation>
  </semantics>
</math>
</file>

<file path=Object 4/content.xml><?xml version="1.0" encoding="utf-8"?>
<math xmlns="http://www.w3.org/1998/Math/MathML" display="block">
  <semantics>
    <mroot>
      <mn>5</mn>
      <mn>3</mn>
    </mroot>
    <annotation encoding="StarMath 5.0">nroot 3 5
</annotation>
  </semantics>
</math>
</file>

<file path=Object 5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6/content.xml><?xml version="1.0" encoding="utf-8"?>
<math xmlns="http://www.w3.org/1998/Math/MathML" display="block">
  <semantics>
    <mrow>
      <msub>
        <mi>log</mi>
        <msqrt>
          <mn>3</mn>
        </msqrt>
      </msub>
      <msqrt>
        <mn>7</mn>
      </msqrt>
    </mrow>
    <annotation encoding="StarMath 5.0">log_sqrt 3 sqrt 7
</annotation>
  </semantics>
</math>
</file>

<file path=Object 7/content.xml><?xml version="1.0" encoding="utf-8"?>
<math xmlns="http://www.w3.org/1998/Math/MathML" display="block">
  <semantics>
    <mrow>
      <msub>
        <mi>log</mi>
        <msqrt>
          <mn>3</mn>
        </msqrt>
      </msub>
      <msqrt>
        <mn>243</mn>
      </msqrt>
    </mrow>
    <annotation encoding="StarMath 5.0">log_sqrt 3 sqrt 243
</annotation>
  </semantics>
</math>
</file>