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817cb6" officeooo:paragraph-rsid="024ff8a2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officeooo:rsid="02543244" officeooo:paragraph-rsid="02543244"/>
    </style:style>
    <style:style style:name="P7" style:family="paragraph" style:parent-style-name="cms-Pregunta" style:list-style-name="cms-ListaPregunta">
      <style:text-properties officeooo:rsid="0254c47c" officeooo:paragraph-rsid="0254c47c"/>
    </style:style>
    <style:style style:name="P8" style:family="paragraph" style:parent-style-name="cms-Pregunta" style:list-style-name="cms-ListaPregunta">
      <style:text-properties officeooo:rsid="025628fd" officeooo:paragraph-rsid="025628fd"/>
    </style:style>
    <style:style style:name="P9" style:family="paragraph" style:parent-style-name="cms-Pregunta" style:list-style-name="cms-ListaPregunta">
      <style:text-properties officeooo:rsid="02576777" officeooo:paragraph-rsid="02576777"/>
    </style:style>
    <style:style style:name="P10" style:family="paragraph" style:parent-style-name="cms-Pregunta" style:list-style-name="cms-ListaPregunta">
      <style:text-properties officeooo:rsid="025aeae0" officeooo:paragraph-rsid="025aeae0"/>
    </style:style>
    <style:style style:name="P11" style:family="paragraph" style:parent-style-name="cms-Pregunta" style:list-style-name="cms-ListaPregunta">
      <style:text-properties officeooo:rsid="0258ed8f" officeooo:paragraph-rsid="0258ed8f"/>
    </style:style>
    <style:style style:name="P12" style:family="paragraph" style:parent-style-name="cms-Pregunta" style:list-style-name="cms-ListaPregunta">
      <style:text-properties officeooo:rsid="025af3f4" officeooo:paragraph-rsid="025af3f4"/>
    </style:style>
    <style:style style:name="P13" style:family="paragraph" style:parent-style-name="cms-Pregunta" style:list-style-name="cms-ListaPregunta">
      <style:text-properties officeooo:rsid="025af3f4" officeooo:paragraph-rsid="025ccecc"/>
    </style:style>
    <style:style style:name="P14" style:family="paragraph" style:parent-style-name="cms-Pregunta" style:list-style-name="cms-ListaPregunta">
      <style:text-properties officeooo:rsid="025af3f4" officeooo:paragraph-rsid="025fbc9b"/>
    </style:style>
    <style:style style:name="P15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4f5f44" officeooo:paragraph-rsid="024f5f44" style:font-name-asian="DejaVu Serif1" style:font-name-complex="DejaVu Serif1"/>
    </style:style>
    <style:style style:name="P16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43244" style:font-name-asian="DejaVu Serif1" style:font-name-complex="DejaVu Serif1"/>
    </style:style>
    <style:style style:name="P17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24da0" style:font-name-asian="DejaVu Serif1" style:font-name-complex="DejaVu Serif1"/>
    </style:style>
    <style:style style:name="P18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628fd" style:font-name-asian="DejaVu Serif1" style:font-name-complex="DejaVu Serif1"/>
    </style:style>
    <style:style style:name="P19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76777" style:font-name-asian="DejaVu Serif1" style:font-name-complex="DejaVu Serif1"/>
    </style:style>
    <style:style style:name="P20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aeae0" style:font-name-asian="DejaVu Serif1" style:font-name-complex="DejaVu Serif1"/>
    </style:style>
    <style:style style:name="P21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8ed8f" style:font-name-asian="DejaVu Serif1" style:font-name-complex="DejaVu Serif1"/>
    </style:style>
    <style:style style:name="P22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af3f4" style:font-name-asian="DejaVu Serif1" style:font-name-complex="DejaVu Serif1"/>
    </style:style>
    <style:style style:name="P23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ccecc" style:font-name-asian="DejaVu Serif1" style:font-name-complex="DejaVu Serif1"/>
    </style:style>
    <style:style style:name="P24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e0edd" style:font-name-asian="DejaVu Serif1" style:font-name-complex="DejaVu Serif1"/>
    </style:style>
    <style:style style:name="P25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5fbc9b" style:font-name-asian="DejaVu Serif1" style:font-name-complex="DejaVu Serif1"/>
    </style:style>
    <style:style style:name="P26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617684" style:font-name-asian="DejaVu Serif1" style:font-name-complex="DejaVu Serif1"/>
    </style:style>
    <style:style style:name="P27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4f5f44" officeooo:paragraph-rsid="02634b33" style:font-name-asian="DejaVu Serif1" style:font-name-complex="DejaVu Serif1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feb8a3" style:font-name-asian="Droid Sans" style:font-name-complex="FreeSans"/>
    </style:style>
    <style:style style:name="T14" style:family="text">
      <style:text-properties style:font-name="DejaVu Sans" officeooo:rsid="024f5f44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officeooo:rsid="024ff8a2"/>
    </style:style>
    <style:style style:name="T17" style:family="text">
      <style:text-properties officeooo:rsid="025425c6"/>
    </style:style>
    <style:style style:name="T18" style:family="text">
      <style:text-properties officeooo:rsid="02543244"/>
    </style:style>
    <style:style style:name="T19" style:family="text">
      <style:text-properties officeooo:rsid="0055c782"/>
    </style:style>
    <style:style style:name="T20" style:family="text">
      <style:text-properties officeooo:rsid="0254c47c"/>
    </style:style>
    <style:style style:name="T21" style:family="text">
      <style:text-properties officeooo:rsid="025628fd"/>
    </style:style>
    <style:style style:name="T22" style:family="text">
      <style:text-properties officeooo:rsid="02576777"/>
    </style:style>
    <style:style style:name="T23" style:family="text">
      <style:text-properties officeooo:rsid="0258ed8f"/>
    </style:style>
    <style:style style:name="T24" style:family="text">
      <style:text-properties officeooo:rsid="025aeae0"/>
    </style:style>
    <style:style style:name="T25" style:family="text">
      <style:text-properties officeooo:rsid="025af3f4"/>
    </style:style>
    <style:style style:name="T26" style:family="text">
      <style:text-properties officeooo:rsid="025ccecc"/>
    </style:style>
    <style:style style:name="T27" style:family="text">
      <style:text-properties officeooo:rsid="025e0edd"/>
    </style:style>
    <style:style style:name="T28" style:family="text">
      <style:text-properties officeooo:rsid="025fbc9b"/>
    </style:style>
    <style:style style:name="T29" style:family="text">
      <style:text-properties officeooo:rsid="02617684"/>
    </style:style>
    <style:style style:name="T30" style:family="text">
      <style:text-properties officeooo:rsid="02634b3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ogarítmica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P4">Calcula el resultado de las siguientes operaciones. <text:span text:style-name="T16">Da todas las soluciones en notación científica con cinco cifras significativas.</text:span></text:p>
      <text:list xml:id="list5501644149417538358" text:style-name="cms-ListaPregunta">
        <text:list-item>
          <text:p text:style-name="cms-Pregunta">17<text:span text:style-name="T17">⁸³</text:span></text:p>
        </text:list-item>
        <text:list-item>
          <text:p text:style-name="P6">29<text:span text:style-name="T19">⁻</text:span>⁷²</text:p>
        </text:list-item>
        <text:list-item>
          <text:p text:style-name="P7">31¹⁰⁴</text:p>
        </text:list-item>
        <text:list-item>
          <text:p text:style-name="P8">19<text:span text:style-name="T19">⁻</text:span>¹²³</text:p>
        </text:list-item>
        <text:list-item>
          <text:p text:style-name="P9">45⁹²</text:p>
        </text:list-item>
        <text:list-item>
          <text:p text:style-name="P9">53<text:span text:style-name="T19">⁻</text:span>⁷⁹</text:p>
        </text:list-item>
        <text:list-item>
          <text:p text:style-name="P10">409⁴¹</text:p>
        </text:list-item>
        <text:list-item>
          <text:p text:style-name="P10">339<text:span text:style-name="T19">⁻</text:span>⁶⁷</text:p>
        </text:list-item>
        <text:list-item>
          <text:p text:style-name="P11">2517⁴²</text:p>
        </text:list-item>
        <text:list-item>
          <text:p text:style-name="P11">3209<text:span text:style-name="T19">⁻</text:span>⁵³</text:p>
        </text:list-item>
        <text:list-item>
          <text:p text:style-name="P12">59⁸⁴ · 71⁹²</text:p>
        </text:list-item>
        <text:list-item>
          <text:p text:style-name="P12">94<text:span text:style-name="T19">⁻</text:span>⁵¹ · 88<text:span text:style-name="T19">⁻</text:span>⁷⁰</text:p>
        </text:list-item>
        <text:list-item>
          <text:p text:style-name="P13"><text:span text:style-name="T26">221</text:span>⁴<text:span text:style-name="T26">⁷</text:span> · <text:span text:style-name="T26">394⁴¹</text:span></text:p>
        </text:list-item>
        <text:list-item>
          <text:p text:style-name="P13"><text:span text:style-name="T26">274⁻⁸⁴</text:span> · <text:span text:style-name="T26">413⁻⁹¹</text:span></text:p>
        </text:list-item>
        <text:list-item>
          <text:p text:style-name="P13"><draw:frame draw:style-name="fr1" draw:name="Objeto1" text:anchor-type="as-char" svg:y="-0.699cm" svg:width="1.328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3"><draw:frame draw:style-name="fr1" draw:name="Objeto2" text:anchor-type="as-char" svg:y="-0.699cm" svg:width="1.49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4"><draw:frame draw:style-name="fr1" draw:name="Objeto4" text:anchor-type="as-char" svg:y="-0.699cm" svg:width="1.328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4"><draw:frame draw:style-name="fr1" draw:name="Objeto3" text:anchor-type="as-char" svg:y="-0.699cm" svg:width="1.328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4"><draw:frame draw:style-name="fr1" draw:name="Objeto5" text:anchor-type="as-char" svg:y="-0.49cm" svg:width="1.48cm" svg:height="0.58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4"><draw:frame draw:style-name="fr1" draw:name="Objeto6" text:anchor-type="as-char" svg:y="-0.506cm" svg:width="1.933cm" svg:height="0.60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4"><draw:frame draw:style-name="fr1" draw:name="Objeto7" text:anchor-type="as-char" svg:y="-0.506cm" svg:width="1.753cm" svg:height="0.60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4"><draw:frame draw:style-name="fr1" draw:name="Objeto8" text:anchor-type="as-char" svg:y="-0.49cm" svg:width="1.933cm" svg:height="0.58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</text:list>
      <text:p text:style-name="P28">Soluciones</text:p>
      <text:list xml:id="list8693800397196953683" text:style-name="cms-ListaSolucion">
        <text:list-item>
          <text:p text:style-name="P15"><text:span text:style-name="T17">1</text:span>,<text:span text:style-name="T17">3405</text:span>·10<text:span text:style-name="T17">¹⁰²</text:span></text:p>
        </text:list-item>
        <text:list-item>
          <text:p text:style-name="P16"><text:span text:style-name="T18">5</text:span>,<text:span text:style-name="T18">0973</text:span>·10<text:span text:style-name="T19">⁻¹⁰⁶</text:span></text:p>
        </text:list-item>
        <text:list-item>
          <text:p text:style-name="P17"><text:span text:style-name="T20">1</text:span>,<text:span text:style-name="T20">2636</text:span>·10<text:span text:style-name="T20">¹⁵⁵</text:span></text:p>
        </text:list-item>
        <text:list-item>
          <text:p text:style-name="P18"><text:span text:style-name="T21">5</text:span>,<text:span text:style-name="T21">1678</text:span>·10<text:span text:style-name="T19">⁻¹⁵⁸</text:span></text:p>
        </text:list-item>
        <text:list-item>
          <text:p text:style-name="P17"><text:span text:style-name="T22">1</text:span>,<text:span text:style-name="T22">2461</text:span>·10<text:span text:style-name="T22">¹⁵²</text:span></text:p>
        </text:list-item>
        <text:list-item>
          <text:p text:style-name="P19"><text:span text:style-name="T22">6</text:span>,<text:span text:style-name="T22">0563</text:span>·10<text:span text:style-name="T19">⁻¹³⁷</text:span></text:p>
        </text:list-item>
        <text:list-item>
          <text:p text:style-name="P20"><text:span text:style-name="T24">1</text:span>,<text:span text:style-name="T24">2041</text:span>·10<text:span text:style-name="T24">¹⁰⁷</text:span></text:p>
        </text:list-item>
        <text:list-item>
          <text:p text:style-name="P20"><text:span text:style-name="T24">2</text:span>,<text:span text:style-name="T24">9965</text:span>·10<text:span text:style-name="T19">⁻¹⁷⁰</text:span></text:p>
        </text:list-item>
        <text:list-item>
          <text:p text:style-name="P17"><text:span text:style-name="T23">6</text:span>,<text:span text:style-name="T23">8722</text:span>·10<text:span text:style-name="T23">¹⁴²</text:span></text:p>
        </text:list-item>
        <text:list-item>
          <text:p text:style-name="P21"><text:span text:style-name="T23">1</text:span>,<text:span text:style-name="T23">4535</text:span>·10<text:span text:style-name="T19">⁻¹⁸⁶</text:span></text:p>
        </text:list-item>
        <text:list-item>
          <text:p text:style-name="P17"><text:span text:style-name="T25">1</text:span>,<text:span text:style-name="T25">1677</text:span>·10<text:span text:style-name="T25">³¹⁹</text:span></text:p>
        </text:list-item>
        <text:list-item>
          <text:p text:style-name="P22"><text:span text:style-name="T25">1</text:span>,<text:span text:style-name="T25">8059</text:span>·10<text:span text:style-name="T19">⁻²³⁷</text:span></text:p>
        </text:list-item>
        <text:list-item>
          <text:p text:style-name="P22"><text:span text:style-name="T26">3,9974</text:span>·10<text:span text:style-name="T26">²¹⁶</text:span></text:p>
        </text:list-item>
        <text:list-item>
          <text:p text:style-name="P23"><text:span text:style-name="T26">1</text:span>,<text:span text:style-name="T26">5049</text:span>·10<text:span text:style-name="T19">⁻⁴⁴³</text:span></text:p>
        </text:list-item>
        <text:list-item>
          <text:p text:style-name="P22"><text:span text:style-name="T27">2</text:span>,<text:span text:style-name="T27">3160</text:span>·10<text:span text:style-name="T27">³¹⁴</text:span></text:p>
        </text:list-item>
        <text:list-item>
          <text:p text:style-name="P24"><text:span text:style-name="T27">1</text:span>,<text:span text:style-name="T27">8502</text:span>·10<text:span text:style-name="T19">⁻³³³</text:span></text:p>
        </text:list-item>
        <text:list-item>
          <text:p text:style-name="P22"><text:span text:style-name="T28">5</text:span>,<text:span text:style-name="T28">1388</text:span>·10<text:span text:style-name="T28">³¹⁵</text:span></text:p>
        </text:list-item>
        <text:list-item>
          <text:p text:style-name="P25"><text:span text:style-name="T28">1</text:span>,<text:span text:style-name="T28">5461</text:span>·10<text:span text:style-name="T19">⁻²⁴⁰</text:span></text:p>
        </text:list-item>
        <text:list-item>
          <text:p text:style-name="P22"><text:span text:style-name="T29">4</text:span>,<text:span text:style-name="T29">2650</text:span>·10<text:span text:style-name="T29">²²⁵</text:span></text:p>
        </text:list-item>
        <text:list-item>
          <text:p text:style-name="P26"><text:span text:style-name="T29">9</text:span>,<text:span text:style-name="T29">8772</text:span>·10<text:span text:style-name="T19">⁻²³⁹</text:span></text:p>
        </text:list-item>
        <text:list-item>
          <text:p text:style-name="P26"><text:span text:style-name="T30">9</text:span>,<text:span text:style-name="T30">7524</text:span>·10<text:span text:style-name="T30">³¹⁷</text:span></text:p>
        </text:list-item>
        <text:list-item>
          <text:p text:style-name="P27"><text:span text:style-name="T30">5</text:span>,<text:span text:style-name="T30">2713</text:span>·10<text:span text:style-name="T19">⁻¹⁵¹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ej05.pdf" text:style-name="Internet_20_link" text:visited-style-name="Visited_20_Internet_20_Link"><text:span text:style-name="MT1">http://pedroreina.net/cms/n4ana-log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20T13:15:17.206419217</dc:date>
    <meta:editing-duration>PT20H55M4S</meta:editing-duration>
    <meta:editing-cycles>5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2" meta:paragraph-count="50" meta:word-count="236" meta:character-count="802" meta:non-whitespace-character-count="756"/>
  </office:meta>
</office:document-meta>
</file>

<file path=Object 1/content.xml><?xml version="1.0" encoding="utf-8"?>
<math xmlns="http://www.w3.org/1998/Math/MathML" display="block">
  <semantics>
    <mfrac>
      <msup>
        <mn>47</mn>
        <mn>83</mn>
      </msup>
      <msup>
        <mn>81</mn>
        <mrow>
          <mo stretchy="false">−</mo>
          <mn>92</mn>
        </mrow>
      </msup>
    </mfrac>
    <annotation encoding="StarMath 5.0">47^83 over 81^-92
</annotation>
  </semantics>
</math>
</file>

<file path=Object 2/content.xml><?xml version="1.0" encoding="utf-8"?>
<math xmlns="http://www.w3.org/1998/Math/MathML" display="block">
  <semantics>
    <mfrac>
      <msup>
        <mn>37</mn>
        <mrow>
          <mo stretchy="false">−</mo>
          <mn>121</mn>
        </mrow>
      </msup>
      <msup>
        <mn>44</mn>
        <mn>87</mn>
      </msup>
    </mfrac>
    <annotation encoding="StarMath 5.0">37^-121 over 44^87
</annotation>
  </semantics>
</math>
</file>

<file path=Object 3/content.xml><?xml version="1.0" encoding="utf-8"?>
<math xmlns="http://www.w3.org/1998/Math/MathML" display="block">
  <semantics>
    <mfrac>
      <msup>
        <mn>83</mn>
        <mrow>
          <mo stretchy="false">−</mo>
          <mn>54</mn>
        </mrow>
      </msup>
      <msup>
        <mn>48</mn>
        <mn>81</mn>
      </msup>
    </mfrac>
    <annotation encoding="StarMath 5.0">83^-54 over 48^81
</annotation>
  </semantics>
</math>
</file>

<file path=Object 4/content.xml><?xml version="1.0" encoding="utf-8"?>
<math xmlns="http://www.w3.org/1998/Math/MathML" display="block">
  <semantics>
    <mfrac>
      <msup>
        <mn>59</mn>
        <mn>92</mn>
      </msup>
      <msup>
        <mn>73</mn>
        <mrow>
          <mo stretchy="false">−</mo>
          <mn>82</mn>
        </mrow>
      </msup>
    </mfrac>
    <annotation encoding="StarMath 5.0">59^92 over 73^-82
</annotation>
  </semantics>
</math>
</file>

<file path=Object 5/content.xml><?xml version="1.0" encoding="utf-8"?>
<math xmlns="http://www.w3.org/1998/Math/MathML" display="block">
  <semantics>
    <msqrt>
      <msup>
        <mn>57</mn>
        <mn>257</mn>
      </msup>
    </msqrt>
    <annotation encoding="StarMath 5.0">sqrt 57^257
</annotation>
  </semantics>
</math>
</file>

<file path=Object 6/content.xml><?xml version="1.0" encoding="utf-8"?>
<math xmlns="http://www.w3.org/1998/Math/MathML" display="block">
  <semantics>
    <mroot>
      <msup>
        <mn>148</mn>
        <mrow>
          <mo stretchy="false">−</mo>
          <mn>329</mn>
        </mrow>
      </msup>
      <mn>3</mn>
    </mroot>
    <annotation encoding="StarMath 5.0">nroot 3 148^-329
</annotation>
  </semantics>
</math>
</file>

<file path=Object 7/content.xml><?xml version="1.0" encoding="utf-8"?>
<math xmlns="http://www.w3.org/1998/Math/MathML" display="block">
  <semantics>
    <mroot>
      <msup>
        <mn>215</mn>
        <mn>409</mn>
      </msup>
      <mn>3</mn>
    </mroot>
    <annotation encoding="StarMath 5.0">nroot 3 215^409
</annotation>
  </semantics>
</math>
</file>

<file path=Object 8/content.xml><?xml version="1.0" encoding="utf-8"?>
<math xmlns="http://www.w3.org/1998/Math/MathML" display="block">
  <semantics>
    <msqrt>
      <msup>
        <mn>572</mn>
        <mrow>
          <mo stretchy="false">−</mo>
          <mn>109</mn>
        </mrow>
      </msup>
    </msqrt>
    <annotation encoding="StarMath 5.0">sqrt 572^-109
</annotation>
  </semantics>
</math>
</file>