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65d992" officeooo:paragraph-rsid="0241e136"/>
    </style:style>
    <style:style style:name="P5" style:family="paragraph" style:parent-style-name="cms-Texto">
      <style:text-properties officeooo:rsid="0165d992" officeooo:paragraph-rsid="024495ca"/>
    </style:style>
    <style:style style:name="P6" style:family="paragraph" style:parent-style-name="cms-Texto">
      <style:text-properties officeooo:rsid="0165d992" officeooo:paragraph-rsid="024b592b"/>
    </style:style>
    <style:style style:name="P7" style:family="paragraph" style:parent-style-name="cms-Apartado">
      <style:text-properties officeooo:rsid="00773740" officeooo:paragraph-rsid="024495ca"/>
    </style:style>
    <style:style style:name="P8" style:family="paragraph" style:parent-style-name="cms-Apartado">
      <style:text-properties officeooo:rsid="00773740" officeooo:paragraph-rsid="024b592b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" officeooo:rsid="0225546f" officeooo:paragraph-rsid="02426b65" style:font-name-asian="Droid Sans" style:font-name-complex="FreeSans"/>
    </style:style>
    <style:style style:name="P11" style:family="paragraph" style:parent-style-name="cms-Pregunta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" officeooo:rsid="0225546f" officeooo:paragraph-rsid="024495ca" style:font-name-asian="Droid Sans" style:font-name-complex="FreeSans"/>
    </style:style>
    <style:style style:name="P12" style:family="paragraph" style:parent-style-name="cms-Pregunta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" officeooo:rsid="0225546f" officeooo:paragraph-rsid="024b592b" style:font-name-asian="Droid Sans" style:font-name-complex="FreeSans"/>
    </style:style>
    <style:style style:name="P13" style:family="paragraph" style:parent-style-name="cms-Pregunta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" officeooo:rsid="02426b65" officeooo:paragraph-rsid="02426b65" style:font-name-asian="Droid Sans" style:font-name-complex="FreeSans"/>
    </style:style>
    <style:style style:name="P14" style:family="paragraph" style:parent-style-name="cms-Pregunta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" officeooo:rsid="02426b65" officeooo:paragraph-rsid="024495ca" style:font-name-asian="Droid Sans" style:font-name-complex="FreeSans"/>
    </style:style>
    <style:style style:name="P15" style:family="paragraph" style:parent-style-name="cms-Pregunta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" officeooo:rsid="024b8a62" officeooo:paragraph-rsid="024b8a62" style:font-name-asian="Droid Sans" style:font-name-complex="FreeSans"/>
    </style:style>
    <style:style style:name="P16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43af4e" officeooo:paragraph-rsid="0243af4e" style:font-name-asian="DejaVu Serif1" style:font-name-complex="DejaVu Serif1"/>
    </style:style>
    <style:style style:name="P17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4a87ba" officeooo:paragraph-rsid="024a87ba" style:font-name-asian="DejaVu Serif1" style:font-name-complex="DejaVu Serif1"/>
    </style:style>
    <style:style style:name="P18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4d78ab" officeooo:paragraph-rsid="024d78ab" style:font-name-asian="DejaVu Serif1" style:font-name-complex="DejaVu Serif1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style:font-name="DejaVu Sans" officeooo:rsid="02417373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style:text-position="sub 58%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241e136" style:font-name-asian="Droid Sans" style:font-name-complex="FreeSans"/>
    </style:style>
    <style:style style:name="T20" style:family="text">
      <style:text-properties style:font-name="DejaVu Serif" officeooo:rsid="02426b65" style:font-name-asian="Droid Sans" style:font-name-complex="FreeSans"/>
    </style:style>
    <style:style style:name="T21" style:family="text">
      <style:text-properties style:font-name="DejaVu Serif" officeooo:rsid="024495ca" style:font-name-asian="Droid Sans" style:font-name-complex="FreeSans"/>
    </style:style>
    <style:style style:name="T22" style:family="text">
      <style:text-properties style:font-name="DejaVu Serif" officeooo:rsid="024b592b" style:font-name-asian="Droid Sans" style:font-name-complex="FreeSans"/>
    </style:style>
    <style:style style:name="T23" style:family="text">
      <style:text-properties officeooo:rsid="0241e136"/>
    </style:style>
    <style:style style:name="T24" style:family="text">
      <style:text-properties officeooo:rsid="02426b65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24b592b" style:font-name-asian="DejaVu Serif1" style:font-name-complex="DejaVu Serif1"/>
    </style:style>
    <style:style style:name="T27" style:family="text">
      <style:text-properties officeooo:rsid="024495ca"/>
    </style:style>
    <style:style style:name="T28" style:family="text">
      <style:text-properties officeooo:rsid="0247725e"/>
    </style:style>
    <style:style style:name="T29" style:family="text">
      <style:text-properties officeooo:rsid="0249def5"/>
    </style:style>
    <style:style style:name="T30" style:family="text">
      <style:text-properties officeooo:rsid="024b592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ogarítmica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4">Sabiendo que log<text:span text:style-name="T16">a</text:span>p = <text:span text:style-name="T23">3</text:span>,<text:span text:style-name="T23">6</text:span> y log<text:span text:style-name="T16">a</text:span>q = <text:span text:style-name="T17">‒</text:span><text:span text:style-name="T18">0,</text:span><text:span text:style-name="T19">3</text:span><text:span text:style-name="T20">5</text:span><text:span text:style-name="T18">, c</text:span>alcula el resultado de las siguientes expresiones. Da el resultado final de modo exacto usando números decimales.</text:p>
      <text:list xml:id="list6834741121627498821" text:style-name="cms-ListaPregunta">
        <text:list-item>
          <text:p text:style-name="P10">log<text:span text:style-name="T16">a</text:span>(<text:span text:style-name="T24">a⁵·p³:q)</text:span></text:p>
        </text:list-item>
        <text:list-item>
          <text:p text:style-name="P13">log<text:span text:style-name="T16">a</text:span><draw:frame draw:style-name="fr1" draw:name="Objeto15" text:anchor-type="as-char" svg:y="-0.646cm" svg:width="1.236cm" svg:height="1.13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3">log<text:span text:style-name="T16">a</text:span><draw:frame draw:style-name="fr1" draw:name="Objeto16" text:anchor-type="as-char" svg:y="-0.743cm" svg:width="1.468cm" svg:height="1.14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3">log<text:span text:style-name="T16">a</text:span>(p²·a·q⁴)⁶</text:p>
        </text:list-item>
        <text:list-item>
          <text:p text:style-name="P13">log<text:span text:style-name="T16">a</text:span><draw:frame draw:style-name="fr1" draw:name="Objeto17" text:anchor-type="as-char" svg:y="-0.728cm" svg:width="1.58cm" svg:height="1.18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3">log<text:span text:style-name="T16">a</text:span><draw:frame draw:style-name="fr1" draw:name="Objeto23" text:anchor-type="as-char" svg:y="-0.646cm" svg:width="1.139cm" svg:height="1.10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</text:list>
      <text:p text:style-name="P7">Enunciados</text:p>
      <text:p text:style-name="P5">Sabiendo que log<text:span text:style-name="T16">a</text:span><text:span text:style-name="T27">r</text:span> = <text:span text:style-name="T27">2</text:span>,<text:span text:style-name="T27">5</text:span> y log<text:span text:style-name="T16">a</text:span><text:span text:style-name="T27">s</text:span> = <text:span text:style-name="T27">1</text:span><text:span text:style-name="T18">,</text:span><text:span text:style-name="T21">4</text:span><text:span text:style-name="T18">, c</text:span>alcula el resultado de las siguientes expresiones. Da el resultado final de modo exacto usando números decimales.</text:p>
      <text:list xml:id="list121729206230621" text:continue-numbering="true" text:style-name="cms-ListaPregunta">
        <text:list-item>
          <text:p text:style-name="P11">log<text:span text:style-name="T16">a</text:span><text:span text:style-name="T24"><draw:frame draw:style-name="fr1" draw:name="Objeto5" text:anchor-type="as-char" svg:y="-0.49cm" svg:width="1.924cm" svg:height="0.58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14">log<text:span text:style-name="T16">a</text:span><draw:frame draw:style-name="fr1" draw:name="Objeto1" text:anchor-type="as-char" svg:y="-0.646cm" svg:width="1.466cm" svg:height="1.13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4">log<text:span text:style-name="T16">a</text:span><draw:frame draw:style-name="fr1" draw:name="Objeto2" text:anchor-type="as-char" svg:y="-0.743cm" svg:width="1.005cm" svg:height="1.19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4">log<text:span text:style-name="T16">a</text:span>(<text:span text:style-name="T28">r·s⁵</text:span>)<text:span text:style-name="T29">⁷</text:span>:<text:span text:style-name="T28">a</text:span></text:p>
        </text:list-item>
        <text:list-item>
          <text:p text:style-name="P14">log<text:span text:style-name="T16">a</text:span><draw:frame draw:style-name="fr1" draw:name="Objeto3" text:anchor-type="as-char" svg:y="-0.757cm" svg:width="1.626cm" svg:height="1.214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4">log<text:span text:style-name="T16">a</text:span><draw:frame draw:style-name="fr1" draw:name="Objeto4" text:anchor-type="as-char" svg:y="-0.736cm" svg:width="1.102cm" svg:height="1.13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</text:list>
      <text:p text:style-name="P8">Enunciados</text:p>
      <text:p text:style-name="P6">Sabiendo que log<text:span text:style-name="T16">a</text:span><text:span text:style-name="T27">t</text:span> = <text:span text:style-name="T26">‒1</text:span>,<text:span text:style-name="T30">2</text:span> y log<text:span text:style-name="T16">a</text:span><text:span text:style-name="T27">u</text:span> = <text:span text:style-name="T30">4</text:span><text:span text:style-name="T18">,</text:span><text:span text:style-name="T22">5</text:span><text:span text:style-name="T18">, c</text:span>alcula el resultado de las siguientes expresiones. Da el resultado final de modo exacto usando números decimales.</text:p>
      <text:list xml:id="list121728488731818" text:continue-numbering="true" text:style-name="cms-ListaPregunta">
        <text:list-item>
          <text:p text:style-name="P12">log<text:span text:style-name="T16">a</text:span><text:span text:style-name="T24"><draw:frame draw:style-name="fr1" draw:name="Objeto6" text:anchor-type="as-char" svg:y="-0.699cm" svg:width="1.15cm" svg:height="1.141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15">log<text:span text:style-name="T16">a</text:span><draw:frame draw:style-name="fr1" draw:name="Objeto7" text:anchor-type="as-char" svg:y="-0.728cm" svg:width="1.505cm" svg:height="1.13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5">log<text:span text:style-name="T16">a</text:span><draw:frame draw:style-name="fr1" draw:name="Objeto8" text:anchor-type="as-char" svg:y="-0.646cm" svg:width="1.328cm" svg:height="1.12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</text:list>
      <text:p text:style-name="P19">Soluciones</text:p>
      <text:list xml:id="list2785442105986483968" text:style-name="cms-ListaSolucion">
        <text:list-item>
          <text:p text:style-name="P16">16,15</text:p>
        </text:list-item>
        <text:list-item>
          <text:p text:style-name="P16"><text:span text:style-name="T17">‒</text:span>0,65</text:p>
        </text:list-item>
        <text:list-item>
          <text:p text:style-name="P16">15,25</text:p>
        </text:list-item>
        <text:list-item>
          <text:p text:style-name="P16">40,8</text:p>
        </text:list-item>
        <text:list-item>
          <text:p text:style-name="P16">1,4</text:p>
        </text:list-item>
        <text:list-item>
          <text:p text:style-name="P17"><text:span text:style-name="T17">‒</text:span>2,9</text:p>
        </text:list-item>
        <text:list-item>
          <text:p text:style-name="P17">7,75</text:p>
        </text:list-item>
        <text:list-item>
          <text:p text:style-name="P17"><text:span text:style-name="T17">‒</text:span>0,7</text:p>
        </text:list-item>
        <text:list-item>
          <text:p text:style-name="P17"><text:span text:style-name="T17">‒</text:span>5,2</text:p>
        </text:list-item>
        <text:list-item>
          <text:p text:style-name="P17">65,5</text:p>
        </text:list-item>
        <text:list-item>
          <text:p text:style-name="P17">3,85</text:p>
        </text:list-item>
        <text:list-item>
          <text:p text:style-name="P17"><text:span text:style-name="T17">‒</text:span>1,95</text:p>
        </text:list-item>
        <text:list-item>
          <text:p text:style-name="P18">1,6</text:p>
        </text:list-item>
        <text:list-item>
          <text:p text:style-name="P18"><text:span text:style-name="T17">‒</text:span>0,1</text:p>
        </text:list-item>
        <text:list-item>
          <text:p text:style-name="P18"><text:span text:style-name="T17">‒</text:span>6,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04.pdf" text:style-name="Internet_20_link" text:visited-style-name="Visited_20_Internet_20_Link"><text:span text:style-name="MT1">http://pedroreina.net/cms/n4ana-log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8T12:17:27.165679699</dc:date>
    <meta:editing-duration>PT19H55M15S</meta:editing-duration>
    <meta:editing-cycles>54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2" meta:paragraph-count="40" meta:word-count="179" meta:character-count="898" meta:non-whitespace-character-count="802"/>
  </office:meta>
</office:document-meta>
</file>

<file path=Object 1/content.xml><?xml version="1.0" encoding="utf-8"?>
<math xmlns="http://www.w3.org/1998/Math/MathML" display="block">
  <semantics>
    <mfrac>
      <mn>1</mn>
      <mroot>
        <mi>p·q</mi>
        <mn>5</mn>
      </mroot>
    </mfrac>
    <annotation encoding="StarMath 5.0">1 over nroot 5 p·q
</annotation>
  </semantics>
</math>
</file>

<file path=Object 10/content.xml><?xml version="1.0" encoding="utf-8"?>
<math xmlns="http://www.w3.org/1998/Math/MathML" display="block">
  <semantics>
    <mfrac>
      <mrow>
        <msup>
          <mi mathvariant="normal">t</mi>
          <mn>2</mn>
        </msup>
        <mi mathvariant="normal">·</mi>
        <mi mathvariant="normal">u</mi>
      </mrow>
      <msqrt>
        <mi mathvariant="normal">a</mi>
      </msqrt>
    </mfrac>
    <annotation encoding="StarMath 5.0">{t^2·u} over sqrt a
</annotation>
  </semantics>
</math>
</file>

<file path=Object 11/content.xml><?xml version="1.0" encoding="utf-8"?>
<math xmlns="http://www.w3.org/1998/Math/MathML" display="block">
  <semantics>
    <mfrac>
      <mrow>
        <msqrt>
          <mi mathvariant="normal">t</mi>
        </msqrt>
        <mi mathvariant="normal">·</mi>
        <mroot>
          <mi mathvariant="normal">u</mi>
          <mn>3</mn>
        </mroot>
      </mrow>
      <mi mathvariant="normal">a</mi>
    </mfrac>
    <annotation encoding="StarMath 5.0">{sqrt t · nroot 3 u} over a
</annotation>
  </semantics>
</math>
</file>

<file path=Object 12/content.xml><?xml version="1.0" encoding="utf-8"?>
<math xmlns="http://www.w3.org/1998/Math/MathML" display="block">
  <semantics>
    <mfrac>
      <mn>1</mn>
      <msup>
        <mrow>
          <mo fence="true" stretchy="false">(</mo>
          <mrow>
            <mi>t·u</mi>
          </mrow>
          <mo fence="true" stretchy="false">)</mo>
        </mrow>
        <mn>2</mn>
      </msup>
    </mfrac>
    <annotation encoding="StarMath 5.0">1 over (t·u)^2
</annotation>
  </semantics>
</math>
</file>

<file path=Object 2/content.xml><?xml version="1.0" encoding="utf-8"?>
<math xmlns="http://www.w3.org/1998/Math/MathML" display="block">
  <semantics>
    <mfrac>
      <msqrt>
        <mrow>
          <mi mathvariant="normal">a</mi>
          <mi mathvariant="normal">·</mi>
          <msup>
            <mi mathvariant="normal">p</mi>
            <mn>4</mn>
          </msup>
        </mrow>
      </msqrt>
      <mi mathvariant="normal">q</mi>
    </mfrac>
    <annotation encoding="StarMath 5.0">sqrt {a · p^4} over q
</annotation>
  </semantics>
</math>
</file>

<file path=Object 3/content.xml><?xml version="1.0" encoding="utf-8"?>
<math xmlns="http://www.w3.org/1998/Math/MathML" display="block">
  <semantics>
    <mfrac>
      <mrow>
        <mroot>
          <mi mathvariant="normal">p</mi>
          <mn>3</mn>
        </mroot>
        <mi mathvariant="normal">·</mi>
        <mroot>
          <mi mathvariant="normal">q</mi>
          <mn>7</mn>
        </mroot>
      </mrow>
      <msup>
        <mi mathvariant="normal">a</mi>
        <mn>2</mn>
      </msup>
    </mfrac>
    <annotation encoding="StarMath 5.0">{nroot 3 p · nroot 7 q} over a^2
</annotation>
  </semantics>
</math>
</file>

<file path=Object 4/content.xml><?xml version="1.0" encoding="utf-8"?>
<math xmlns="http://www.w3.org/1998/Math/MathML" display="block">
  <semantics>
    <mfrac>
      <mn>1</mn>
      <msup>
        <mi>p·q</mi>
        <mn>2</mn>
      </msup>
    </mfrac>
    <annotation encoding="StarMath 5.0">1 over {p·q^2}
</annotation>
  </semantics>
</math>
</file>

<file path=Object 5/content.xml><?xml version="1.0" encoding="utf-8"?>
<math xmlns="http://www.w3.org/1998/Math/MathML" display="block">
  <semantics>
    <mfrac>
      <mn>1</mn>
      <mrow>
        <mroot>
          <mi mathvariant="normal">r</mi>
          <mn>5</mn>
        </mroot>
        <mi mathvariant="normal">·</mi>
        <mroot>
          <mi mathvariant="normal">s</mi>
          <mn>7</mn>
        </mroot>
      </mrow>
    </mfrac>
    <annotation encoding="StarMath 5.0">1 over {{nroot 5 r}·{nroot 7 s}}
</annotation>
  </semantics>
</math>
</file>

<file path=Object 6/content.xml><?xml version="1.0" encoding="utf-8"?>
<math xmlns="http://www.w3.org/1998/Math/MathML" display="block">
  <semantics>
    <mfrac>
      <msqrt>
        <msup>
          <mi mathvariant="normal">a</mi>
          <mn>3</mn>
        </msup>
      </msqrt>
      <msup>
        <mi>r·s</mi>
        <mn>3</mn>
      </msup>
    </mfrac>
    <annotation encoding="StarMath 5.0">sqrt {a^3} over {r·s^3}
</annotation>
  </semantics>
</math>
</file>

<file path=Object 7/content.xml><?xml version="1.0" encoding="utf-8"?>
<math xmlns="http://www.w3.org/1998/Math/MathML" display="block">
  <semantics>
    <mfrac>
      <mrow>
        <msqrt>
          <mi mathvariant="normal">r</mi>
        </msqrt>
        <mi mathvariant="normal">·</mi>
        <mroot>
          <msup>
            <mi mathvariant="normal">s</mi>
            <mn>3</mn>
          </msup>
          <mn>7</mn>
        </mroot>
      </mrow>
      <msup>
        <mi mathvariant="normal">a</mi>
        <mrow>
          <mo stretchy="false">−</mo>
          <mn>2</mn>
        </mrow>
      </msup>
    </mfrac>
    <annotation encoding="StarMath 5.0">{sqrt r · nroot 7 s^3} over a^-2
</annotation>
  </semantics>
</math>
</file>

<file path=Object 8/content.xml><?xml version="1.0" encoding="utf-8"?>
<math xmlns="http://www.w3.org/1998/Math/MathML" display="block">
  <semantics>
    <msqrt>
      <mfrac>
        <mn>1</mn>
        <mi>r·s</mi>
      </mfrac>
    </msqrt>
    <annotation encoding="StarMath 5.0">sqrt {1 over {r·s}}
</annotation>
  </semantics>
</math>
</file>

<file path=Object 9/content.xml><?xml version="1.0" encoding="utf-8"?>
<math xmlns="http://www.w3.org/1998/Math/MathML" display="block">
  <semantics>
    <msqrt>
      <mrow>
        <msup>
          <mi mathvariant="normal">r</mi>
          <mn>3</mn>
        </msup>
        <mi mathvariant="normal">·</mi>
        <mi mathvariant="normal">a</mi>
        <mi mathvariant="normal">·</mi>
        <msup>
          <mi mathvariant="normal">s</mi>
          <mn>5</mn>
        </msup>
      </mrow>
    </msqrt>
    <annotation encoding="StarMath 5.0">sqrt {r^3 · a · s^5}
</annotation>
  </semantics>
</math>
</file>