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fcd63" officeooo:paragraph-rsid="01ffcd63"/>
    </style:style>
    <style:style style:name="P4" style:family="paragraph" style:parent-style-name="cms-Texto">
      <style:text-properties officeooo:rsid="01ffcd63" officeooo:paragraph-rsid="021b1b94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216a38b" officeooo:paragraph-rsid="0216a38b"/>
    </style:style>
    <style:style style:name="P7" style:family="paragraph" style:parent-style-name="cms-Apartado">
      <style:text-properties officeooo:rsid="00773740" officeooo:paragraph-rsid="021b1b94"/>
    </style:style>
    <style:style style:name="P8" style:family="paragraph" style:parent-style-name="cms-Apartado">
      <style:text-properties officeooo:rsid="00773740" officeooo:paragraph-rsid="0221af75"/>
    </style:style>
    <style:style style:name="P9" style:family="paragraph" style:parent-style-name="cms-Texto">
      <style:text-properties officeooo:rsid="01ffcd63" officeooo:paragraph-rsid="0221af75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216c155" officeooo:paragraph-rsid="021cd508"/>
    </style:style>
    <style:style style:name="P12" style:family="paragraph" style:parent-style-name="cms-Pregunta">
      <style:text-properties officeooo:rsid="02185cc5" officeooo:paragraph-rsid="021cd508"/>
    </style:style>
    <style:style style:name="P13" style:family="paragraph" style:parent-style-name="cms-Pregunta">
      <style:text-properties officeooo:rsid="02190318" officeooo:paragraph-rsid="021cd508"/>
    </style:style>
    <style:style style:name="P14" style:family="paragraph" style:parent-style-name="cms-Pregunta">
      <style:text-properties officeooo:rsid="0219633a" officeooo:paragraph-rsid="021cd508"/>
    </style:style>
    <style:style style:name="P15" style:family="paragraph" style:parent-style-name="cms-Pregunta" style:list-style-name="cms-ListaPregunta">
      <style:text-properties officeooo:rsid="021e1ec1" officeooo:paragraph-rsid="0220c463"/>
    </style:style>
    <style:style style:name="P16" style:family="paragraph" style:parent-style-name="cms-Pregunta" style:list-style-name="cms-ListaPregunta">
      <style:text-properties officeooo:rsid="021ebc87" officeooo:paragraph-rsid="0220c463"/>
    </style:style>
    <style:style style:name="P17" style:family="paragraph" style:parent-style-name="cms-Pregunta" style:list-style-name="cms-ListaPregunta">
      <style:text-properties officeooo:rsid="02202b41" officeooo:paragraph-rsid="0220c463"/>
    </style:style>
    <style:style style:name="P18" style:family="paragraph" style:parent-style-name="cms-Pregunta" style:list-style-name="cms-ListaSolucion">
      <style:text-properties style:font-name="DejaVu Serif1" officeooo:rsid="0216c155" officeooo:paragraph-rsid="0216c155" style:font-name-asian="DejaVu Serif1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2185cc5" officeooo:paragraph-rsid="02185cc5" style:font-name-asian="DejaVu Serif1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2190318" officeooo:paragraph-rsid="02190318" style:font-name-asian="DejaVu Serif1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219633a" officeooo:paragraph-rsid="0219633a" style:font-name-asian="DejaVu Serif1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21e1ec1" officeooo:paragraph-rsid="021e1ec1" style:font-name-asian="DejaVu Serif1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21ebc87" officeooo:paragraph-rsid="021ebc87" style:font-name-asian="DejaVu Serif1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2202b41" officeooo:paragraph-rsid="02202b41" style:font-name-asian="DejaVu Serif1" style:font-name-complex="DejaVu Serif1"/>
    </style:style>
    <style:style style:name="P25" style:family="paragraph" style:parent-style-name="cms-Pregunta" style:list-style-name="cms-ListaSolucion">
      <style:text-properties style:font-name="DejaVu Serif1" officeooo:rsid="0221af75" officeooo:paragraph-rsid="0221af75" style:font-name-asian="DejaVu Serif1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221ebb6" officeooo:paragraph-rsid="0221ebb6" style:font-name-asian="DejaVu Serif1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221f806" officeooo:paragraph-rsid="0221f806" style:font-name-asian="DejaVu Serif1" style:font-name-complex="DejaVu Serif1"/>
    </style:style>
    <style:style style:name="P28" style:family="paragraph" style:parent-style-name="cms-Pregunta" style:list-style-name="cms-ListaPregunta">
      <style:text-properties officeooo:rsid="0221af75" officeooo:paragraph-rsid="0221af75"/>
    </style:style>
    <style:style style:name="P29" style:family="paragraph" style:parent-style-name="cms-Pregunta" style:list-style-name="cms-ListaPregunta">
      <style:text-properties officeooo:rsid="0221af75" officeooo:paragraph-rsid="0221ebb6"/>
    </style:style>
    <style:style style:name="P30" style:family="paragraph" style:parent-style-name="cms-Pregunta" style:list-style-name="cms-ListaPregunta">
      <style:text-properties officeooo:rsid="0221f806" officeooo:paragraph-rsid="0221f806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158f7b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158f7b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21cd508"/>
    </style:style>
    <style:style style:name="T19" style:family="text">
      <style:text-properties officeooo:rsid="0221af75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21cd508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6">Significado de los símbolos</text:p>
      <text:list xml:id="list7519972913290456242" text:style-name="cms-ListaAsterisco">
        <text:list-item>
          <text:p text:style-name="cms-Asterisco">El símbolo «ln» significa logaritmo neperiano.</text:p>
        </text:list-item>
        <text:list-item>
          <text:p text:style-name="cms-Asterisco">El símbolo «log» significa logaritmo decimal.</text:p>
        </text:list-item>
      </text:list>
      <text:p text:style-name="P5">Enunciados</text:p>
      <text:p text:style-name="P3">Calcula <text:span text:style-name="T16">con seis cifras significativas el valor de las siguientes operaciones</text:span>. </text:p>
      <text:list xml:id="list3634344274986549164" text:style-name="cms-ListaPregunta">
        <text:list-item>
          <text:p text:style-name="P11">ln<text:span text:style-name="T18"> </text:span>83500</text:p>
        </text:list-item>
        <text:list-item>
          <text:p text:style-name="P12">log<text:span text:style-name="T18"> </text:span>0,25</text:p>
        </text:list-item>
        <text:list-item>
          <text:p text:style-name="P13">ln<text:span text:style-name="T18"> </text:span>1,5</text:p>
        </text:list-item>
        <text:list-item>
          <text:p text:style-name="P13">log<text:span text:style-name="T18"> </text:span>(1,5·10¹⁵)</text:p>
        </text:list-item>
        <text:list-item>
          <text:p text:style-name="P13">ln<text:span text:style-name="T18"> </text:span>0,7</text:p>
        </text:list-item>
        <text:list-item>
          <text:p text:style-name="P13">log<text:span text:style-name="T18"> </text:span>(8,3·10⁻⁴⁷)</text:p>
        </text:list-item>
        <text:list-item>
          <text:p text:style-name="P14">ln<text:span text:style-name="T18"> </text:span>2</text:p>
        </text:list-item>
        <text:list-item>
          <text:p text:style-name="P14">log<text:span text:style-name="T18"> </text:span>2</text:p>
        </text:list-item>
        <text:list-item>
          <text:p text:style-name="P14">ln<text:span text:style-name="T18"> </text:span>3</text:p>
        </text:list-item>
        <text:list-item>
          <text:p text:style-name="P14">log<text:span text:style-name="T18"> </text:span>0,9</text:p>
        </text:list-item>
      </text:list>
      <text:p text:style-name="P7">Enunciados</text:p>
      <text:p text:style-name="P4">Calcula con cuatro cifras significativas el valor de las siguientes operaciones.</text:p>
      <text:list xml:id="list194031348506991" text:continue-numbering="true" text:style-name="cms-ListaPregunta">
        <text:list-item>
          <text:p text:style-name="P15">ln(log<text:span text:style-name="T18"> </text:span>7)</text:p>
        </text:list-item>
        <text:list-item>
          <text:p text:style-name="P15">log(ln<text:span text:style-name="T18"> </text:span>7)</text:p>
        </text:list-item>
        <text:list-item>
          <text:p text:style-name="P16">log(log<text:span text:style-name="T18"> </text:span>7)</text:p>
        </text:list-item>
        <text:list-item>
          <text:p text:style-name="P16">ln(ln<text:span text:style-name="T18"> </text:span>7)</text:p>
        </text:list-item>
        <text:list-item>
          <text:p text:style-name="P17">log<text:span text:style-name="T18"> </text:span>5 + ln<text:span text:style-name="T18"> </text:span>5</text:p>
        </text:list-item>
      </text:list>
      <text:p text:style-name="P8">Enunciados</text:p>
      <text:p text:style-name="P9">Calcula el valor <text:span text:style-name="T19">exacto </text:span>de las siguientes operaciones.</text:p>
      <text:list xml:id="list194031218508016" text:continue-numbering="true" text:style-name="cms-ListaPregunta">
        <text:list-item>
          <text:p text:style-name="P28">ln<text:span text:style-name="T18"> </text:span>35 <text:span text:style-name="T17">‒</text:span><text:span text:style-name="T21"> (ln</text:span><text:span text:style-name="T22"> </text:span><text:span text:style-name="T21">5 + ln</text:span><text:span text:style-name="T22"> </text:span><text:span text:style-name="T21">7)</text:span></text:p>
        </text:list-item>
        <text:list-item>
          <text:p text:style-name="P28"><text:span text:style-name="T21">log</text:span><text:span text:style-name="T22"> </text:span><text:span text:style-name="T21">2 + log</text:span><text:span text:style-name="T22"> </text:span><text:span text:style-name="T21">13 </text:span><text:span text:style-name="T17">‒</text:span><text:span text:style-name="T21"> log</text:span><text:span text:style-name="T22"> </text:span><text:span text:style-name="T21">26</text:span></text:p>
        </text:list-item>
        <text:list-item>
          <text:p text:style-name="P28"><text:span text:style-name="T21">2·ln</text:span><text:span text:style-name="T22"> </text:span><text:span text:style-name="T21">7 </text:span><text:span text:style-name="T17">‒</text:span><text:span text:style-name="T21"> ln</text:span><text:span text:style-name="T22"> </text:span><text:span text:style-name="T21">49</text:span></text:p>
        </text:list-item>
        <text:list-item>
          <text:p text:style-name="P29">log<text:span text:style-name="T22"> </text:span>25 <text:span text:style-name="T17">‒</text:span><text:span text:style-name="T21"> 2·log</text:span><text:span text:style-name="T22"> </text:span><text:span text:style-name="T21">5</text:span></text:p>
        </text:list-item>
        <text:list-item>
          <text:p text:style-name="P30"><text:span text:style-name="T21">3·ln</text:span><text:span text:style-name="T22"> </text:span><text:span text:style-name="T21">2 </text:span><text:span text:style-name="T17">‒</text:span><text:span text:style-name="T21"> ln</text:span><text:span text:style-name="T22"> </text:span><text:span text:style-name="T21">8</text:span></text:p>
        </text:list-item>
      </text:list>
      <text:p text:style-name="P31">Soluciones</text:p>
      <text:list xml:id="list3981323926675252901" text:style-name="cms-ListaSolucion">
        <text:list-item>
          <text:p text:style-name="P18">11,3326</text:p>
        </text:list-item>
        <text:list-item>
          <text:p text:style-name="P19"><text:span text:style-name="T17">‒</text:span>0,602060</text:p>
        </text:list-item>
        <text:list-item>
          <text:p text:style-name="P20">0,405465</text:p>
        </text:list-item>
        <text:list-item>
          <text:p text:style-name="P20">15,1761</text:p>
        </text:list-item>
        <text:list-item>
          <text:p text:style-name="P20"><text:span text:style-name="T17">‒</text:span>0,356675</text:p>
        </text:list-item>
        <text:list-item>
          <text:p text:style-name="P20"><text:span text:style-name="T17">‒</text:span>46,0809</text:p>
        </text:list-item>
        <text:list-item>
          <text:p text:style-name="P21">0,693147</text:p>
        </text:list-item>
        <text:list-item>
          <text:p text:style-name="P21">0,301030</text:p>
        </text:list-item>
        <text:list-item>
          <text:p text:style-name="P21">1,09861</text:p>
        </text:list-item>
        <text:list-item>
          <text:p text:style-name="P21"><text:span text:style-name="T17">‒</text:span>0,0457575</text:p>
        </text:list-item>
        <text:list-item>
          <text:p text:style-name="P22"><text:span text:style-name="T17">‒</text:span>0,1683</text:p>
        </text:list-item>
        <text:list-item>
          <text:p text:style-name="P22">0,2891</text:p>
        </text:list-item>
        <text:list-item>
          <text:p text:style-name="P23"><text:span text:style-name="T17">‒</text:span>0,07309</text:p>
        </text:list-item>
        <text:list-item>
          <text:p text:style-name="P23">0,6657</text:p>
        </text:list-item>
        <text:list-item>
          <text:p text:style-name="P24">2,308</text:p>
        </text:list-item>
        <text:list-item>
          <text:p text:style-name="P25">0</text:p>
        </text:list-item>
        <text:list-item>
          <text:p text:style-name="P26">0</text:p>
        </text:list-item>
        <text:list-item>
          <text:p text:style-name="P26">0</text:p>
        </text:list-item>
        <text:list-item>
          <text:p text:style-name="P26">0</text:p>
        </text:list-item>
        <text:list-item>
          <text:p text:style-name="P27">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2.pdf" text:style-name="Internet_20_link" text:visited-style-name="Visited_20_Internet_20_Link"><text:span text:style-name="MT1">http://pedroreina.net/cms/n4ana-log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3T19:40:29.461461225</dc:date>
    <meta:editing-duration>PT17H45M5S</meta:editing-duration>
    <meta:editing-cycles>5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3" meta:word-count="206" meta:character-count="966" meta:non-whitespace-character-count="860"/>
  </office:meta>
</office:document-meta>
</file>