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ffcd63" officeooo:paragraph-rsid="01ffcd63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01a52e" officeooo:paragraph-rsid="0201a52e"/>
    </style:style>
    <style:style style:name="P7" style:family="paragraph" style:parent-style-name="cms-Pregunta" style:list-style-name="cms-ListaPregunta">
      <style:text-properties officeooo:rsid="0201a52e" officeooo:paragraph-rsid="02059d61"/>
    </style:style>
    <style:style style:name="P8" style:family="paragraph" style:parent-style-name="cms-Pregunta" style:list-style-name="cms-ListaSolucion">
      <style:text-properties officeooo:rsid="0201a52e" officeooo:paragraph-rsid="0201a52e"/>
    </style:style>
    <style:style style:name="P9" style:family="paragraph" style:parent-style-name="cms-Pregunta">
      <style:text-properties officeooo:rsid="020310aa" officeooo:paragraph-rsid="020310aa"/>
    </style:style>
    <style:style style:name="P10" style:family="paragraph" style:parent-style-name="cms-Pregunta" style:list-style-name="cms-ListaPregunta">
      <style:text-properties officeooo:rsid="020310aa" officeooo:paragraph-rsid="0204aff6"/>
    </style:style>
    <style:style style:name="P11" style:family="paragraph" style:parent-style-name="cms-Pregunta" style:list-style-name="cms-ListaPregunta">
      <style:text-properties officeooo:rsid="020310aa" officeooo:paragraph-rsid="02051362"/>
    </style:style>
    <style:style style:name="P12" style:family="paragraph" style:parent-style-name="cms-Pregunta" style:list-style-name="cms-ListaSolucion">
      <style:text-properties officeooo:rsid="020310aa" officeooo:paragraph-rsid="020310aa"/>
    </style:style>
    <style:style style:name="P13" style:family="paragraph" style:parent-style-name="cms-Pregunta">
      <style:text-properties officeooo:rsid="0203bd77" officeooo:paragraph-rsid="0203bd77"/>
    </style:style>
    <style:style style:name="P14" style:family="paragraph" style:parent-style-name="cms-Pregunta" style:list-style-name="cms-ListaPregunta">
      <style:text-properties officeooo:rsid="0203bd77" officeooo:paragraph-rsid="0203bd77"/>
    </style:style>
    <style:style style:name="P15" style:family="paragraph" style:parent-style-name="cms-Pregunta" style:list-style-name="cms-ListaPregunta">
      <style:text-properties officeooo:rsid="0203bd77" officeooo:paragraph-rsid="0206a4ae"/>
    </style:style>
    <style:style style:name="P16" style:family="paragraph" style:parent-style-name="cms-Pregunta" style:list-style-name="cms-ListaPregunta">
      <style:text-properties officeooo:rsid="0203bd77" officeooo:paragraph-rsid="02087d43"/>
    </style:style>
    <style:style style:name="P17" style:family="paragraph" style:parent-style-name="cms-Pregunta" style:list-style-name="cms-ListaPregunta">
      <style:text-properties officeooo:rsid="0203bd77" officeooo:paragraph-rsid="0211ea61"/>
    </style:style>
    <style:style style:name="P18" style:family="paragraph" style:parent-style-name="cms-Pregunta" style:list-style-name="cms-ListaPregunta">
      <style:text-properties officeooo:paragraph-rsid="020e82b2"/>
    </style:style>
    <style:style style:name="P19" style:family="paragraph" style:parent-style-name="cms-Pregunta" style:list-style-name="cms-ListaPregunta">
      <style:text-properties officeooo:paragraph-rsid="020f514c"/>
    </style:style>
    <style:style style:name="P20" style:family="paragraph" style:parent-style-name="cms-Pregunta" style:list-style-name="cms-ListaPregunta">
      <style:text-properties officeooo:paragraph-rsid="020f6dd4"/>
    </style:style>
    <style:style style:name="P21" style:family="paragraph" style:parent-style-name="cms-Pregunta" style:list-style-name="cms-ListaPregunta">
      <style:text-properties officeooo:paragraph-rsid="0210eb50"/>
    </style:style>
    <style:style style:name="P22" style:family="paragraph" style:parent-style-name="cms-Pregunta" style:list-style-name="cms-ListaPregunta">
      <style:text-properties officeooo:rsid="0203fe84" officeooo:paragraph-rsid="0203fe84"/>
    </style:style>
    <style:style style:name="P23" style:family="paragraph" style:parent-style-name="cms-Pregunta" style:list-style-name="cms-ListaPregunta">
      <style:text-properties officeooo:rsid="0203fe84" officeooo:paragraph-rsid="02051362"/>
    </style:style>
    <style:style style:name="P24" style:family="paragraph" style:parent-style-name="cms-Pregunta" style:list-style-name="cms-ListaPregunta">
      <style:text-properties officeooo:rsid="0203fe84" officeooo:paragraph-rsid="0205d4fe"/>
    </style:style>
    <style:style style:name="P25" style:family="paragraph" style:parent-style-name="cms-Pregunta" style:list-style-name="cms-ListaPregunta">
      <style:text-properties officeooo:rsid="0203fe84" officeooo:paragraph-rsid="020c971f"/>
    </style:style>
    <style:style style:name="P26" style:family="paragraph" style:parent-style-name="cms-Pregunta" style:list-style-name="cms-ListaPregunta">
      <style:text-properties officeooo:rsid="02059d61" officeooo:paragraph-rsid="02059d61"/>
    </style:style>
    <style:style style:name="P27" style:family="paragraph" style:parent-style-name="cms-Pregunta" style:list-style-name="cms-ListaPregunta">
      <style:text-properties officeooo:rsid="02059d61" officeooo:paragraph-rsid="020bc418"/>
    </style:style>
    <style:style style:name="P28" style:family="paragraph" style:parent-style-name="cms-Pregunta" style:list-style-name="cms-ListaPregunta">
      <style:text-properties officeooo:rsid="02059d61" officeooo:paragraph-rsid="0211e3b3"/>
    </style:style>
    <style:style style:name="P29" style:family="paragraph" style:parent-style-name="cms-Pregunta" style:list-style-name="cms-ListaSolucion">
      <style:text-properties style:font-name="DejaVu Serif" officeooo:rsid="0203bd77" officeooo:paragraph-rsid="0203bd77" style:font-name-asian="Droid Sans" style:font-name-complex="FreeSans"/>
    </style:style>
    <style:style style:name="P30" style:family="paragraph" style:parent-style-name="cms-Pregunta" style:list-style-name="cms-ListaSolucion">
      <style:text-properties officeooo:rsid="0204aff6" officeooo:paragraph-rsid="0204aff6"/>
    </style:style>
    <style:style style:name="P31" style:family="paragraph" style:parent-style-name="cms-Pregunta" style:list-style-name="cms-ListaSolucion">
      <style:text-properties officeooo:rsid="02051362" officeooo:paragraph-rsid="02051362"/>
    </style:style>
    <style:style style:name="P32" style:family="paragraph" style:parent-style-name="cms-Pregunta" style:list-style-name="cms-ListaSolucion">
      <style:text-properties style:font-name="DejaVu Serif1" officeooo:rsid="02051362" officeooo:paragraph-rsid="02051362" style:font-name-asian="DejaVu Serif1" style:font-name-complex="DejaVu Serif1"/>
    </style:style>
    <style:style style:name="P33" style:family="paragraph" style:parent-style-name="cms-Pregunta" style:list-style-name="cms-ListaSolucion">
      <style:text-properties style:font-name="DejaVu Serif1" officeooo:rsid="02059d61" officeooo:paragraph-rsid="02059d61" style:font-name-asian="DejaVu Serif1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2059d61" officeooo:paragraph-rsid="020a629f" style:font-name-asian="DejaVu Serif1" style:font-name-complex="DejaVu Serif1"/>
    </style:style>
    <style:style style:name="P35" style:family="paragraph" style:parent-style-name="cms-Pregunta" style:list-style-name="cms-ListaSolucion">
      <style:text-properties style:font-name="DejaVu Serif1" officeooo:rsid="02059d61" officeooo:paragraph-rsid="020f514c" style:font-name-asian="DejaVu Serif1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206a4ae" officeooo:paragraph-rsid="0206a4ae" style:font-name-asian="DejaVu Serif1" style:font-name-complex="DejaVu Serif1"/>
    </style:style>
    <style:style style:name="P37" style:family="paragraph" style:parent-style-name="cms-Pregunta" style:list-style-name="cms-ListaSolucion">
      <style:text-properties style:font-name="DejaVu Serif1" officeooo:rsid="020bc418" officeooo:paragraph-rsid="020bc418" style:font-name-asian="DejaVu Serif1" style:font-name-complex="DejaVu Serif1"/>
    </style:style>
    <style:style style:name="P38" style:family="paragraph" style:parent-style-name="cms-Pregunta" style:list-style-name="cms-ListaSolucion">
      <style:text-properties style:font-name="DejaVu Serif1" officeooo:rsid="0211e3b3" officeooo:paragraph-rsid="0211e3b3" style:font-name-asian="DejaVu Serif1" style:font-name-complex="DejaVu Serif1"/>
    </style:style>
    <style:style style:name="P39" style:family="paragraph" style:parent-style-name="cms-Pregunta" style:list-style-name="cms-ListaSolucion">
      <style:text-properties style:font-name="DejaVu Serif1" officeooo:rsid="0211ea61" officeooo:paragraph-rsid="0211ea61" style:font-name-asian="DejaVu Serif1" style:font-name-complex="DejaVu Serif1"/>
    </style:style>
    <style:style style:name="P40" style:family="paragraph" style:parent-style-name="cms-Pregunta" style:list-style-name="cms-ListaSolucion">
      <style:text-properties style:font-name="DejaVu Serif1" officeooo:rsid="021373e5" officeooo:paragraph-rsid="021373e5" style:font-name-asian="DejaVu Serif1" style:font-name-complex="DejaVu Serif1"/>
    </style:style>
    <style:style style:name="P41" style:family="paragraph" style:parent-style-name="cms-Pregunta" style:list-style-name="cms-ListaSolucion">
      <style:text-properties style:font-name="DejaVu Serif1" officeooo:rsid="0214a6c8" officeooo:paragraph-rsid="0214a6c8" style:font-name-asian="DejaVu Serif1" style:font-name-complex="DejaVu Serif1"/>
    </style:style>
    <style:style style:name="P4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officeooo:rsid="01ca4a7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204aff6"/>
    </style:style>
    <style:style style:name="T18" style:family="text">
      <style:text-properties style:text-position="sub 58%" officeooo:rsid="02051362"/>
    </style:style>
    <style:style style:name="T19" style:family="text">
      <style:text-properties style:text-position="sub 58%" officeooo:rsid="02059d61"/>
    </style:style>
    <style:style style:name="T20" style:family="text">
      <style:text-properties style:text-position="sub 58%" officeooo:rsid="0205d4fe"/>
    </style:style>
    <style:style style:name="T21" style:family="text">
      <style:text-properties style:text-position="sub 58%" officeooo:rsid="0206a4ae"/>
    </style:style>
    <style:style style:name="T22" style:family="text">
      <style:text-properties style:text-position="sub 58%" officeooo:rsid="02087d43"/>
    </style:style>
    <style:style style:name="T23" style:family="text">
      <style:text-properties style:text-position="sub 58%" officeooo:rsid="020bc418"/>
    </style:style>
    <style:style style:name="T24" style:family="text">
      <style:text-properties style:text-position="sub 58%" officeooo:rsid="020c971f"/>
    </style:style>
    <style:style style:name="T25" style:family="text">
      <style:text-properties style:text-position="sub 58%" officeooo:rsid="020e82b2"/>
    </style:style>
    <style:style style:name="T26" style:family="text">
      <style:text-properties style:text-position="sub 58%" officeooo:rsid="020f6dd4"/>
    </style:style>
    <style:style style:name="T27" style:family="text">
      <style:text-properties style:text-position="sub 58%" officeooo:rsid="0210eb50"/>
    </style:style>
    <style:style style:name="T28" style:family="text">
      <style:text-properties style:text-position="sub 58%" officeooo:rsid="0211e3b3"/>
    </style:style>
    <style:style style:name="T29" style:family="text">
      <style:text-properties style:text-position="sub 58%" officeooo:rsid="0211ea61"/>
    </style:style>
    <style:style style:name="T30" style:family="text">
      <style:text-properties style:font-name="DejaVu Serif1" style:font-name-asian="DejaVu Serif1" style:font-name-complex="DejaVu Serif1"/>
    </style:style>
    <style:style style:name="T31" style:family="text">
      <style:text-properties officeooo:rsid="02059d61"/>
    </style:style>
    <style:style style:name="T32" style:family="text">
      <style:text-properties officeooo:rsid="02087d43"/>
    </style:style>
    <style:style style:name="T33" style:family="text">
      <style:text-properties officeooo:rsid="020a6b08"/>
    </style:style>
    <style:style style:name="T34" style:family="text">
      <style:text-properties officeooo:rsid="020bc418"/>
    </style:style>
    <style:style style:name="T35" style:family="text">
      <style:text-properties officeooo:rsid="020f514c"/>
    </style:style>
    <style:style style:name="T36" style:family="text">
      <style:text-properties officeooo:rsid="020f6dd4"/>
    </style:style>
    <style:style style:name="T37" style:family="text">
      <style:text-properties style:font-name="DejaVu Serif1" style:font-name-asian="DejaVu Serif1" style:font-name-complex="DejaVu Serif1"/>
    </style:style>
    <style:style style:name="T38" style:family="text">
      <style:text-properties officeooo:rsid="0211ea61"/>
    </style:style>
    <style:style style:name="T39" style:family="text">
      <style:text-properties officeooo:rsid="021373e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3">Enunciados</text:p>
      <text:p text:style-name="P4">Calcula el valor de los siguientes logaritmos. Expresa todos los resultados <text:span text:style-name="T33">del modo más sencillo posible (</text:span>número entero o fracción irreducible<text:span text:style-name="T33">)</text:span>.</text:p>
      <text:list xml:id="list1210663652062417535" text:style-name="cms-ListaPregunta">
        <text:list-item>
          <text:p text:style-name="P6">log<text:span text:style-name="T16">2</text:span>8</text:p>
        </text:list-item>
        <text:list-item>
          <text:p text:style-name="P9">log<text:span text:style-name="T16">3</text:span><draw:frame draw:style-name="fr1" draw:name="Objeto4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3">log<text:span text:style-name="T16">5</text:span>5</text:p>
        </text:list-item>
        <text:list-item>
          <text:p text:style-name="P14">log<text:span text:style-name="T16">13</text:span>1</text:p>
        </text:list-item>
        <text:list-item>
          <text:p text:style-name="P22">log<text:span text:style-name="T16">2</text:span><draw:frame draw:style-name="fr1" draw:name="Objeto1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0">log<text:span text:style-name="T17">7</text:span><draw:frame draw:style-name="fr1" draw:name="Objeto3" text:anchor-type="as-char" svg:y="-0.646cm" svg:width="0.83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1">log<text:span text:style-name="T16">3</text:span><draw:frame draw:style-name="fr1" draw:name="Objeto5" text:anchor-type="as-char" svg:y="-0.646cm" svg:width="1.081cm" svg:height="1.0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23">log<text:span text:style-name="T18">5</text:span><draw:frame draw:style-name="fr1" draw:name="Objeto7" text:anchor-type="as-char" svg:y="-0.478cm" svg:width="0.997cm" svg:height="0.57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7">log<text:span text:style-name="T19">11</text:span><text:span text:style-name="T31">121</text:span></text:p>
        </text:list-item>
        <text:list-item>
          <text:p text:style-name="P26">log<text:span text:style-name="T16">10</text:span>1000</text:p>
        </text:list-item>
        <text:list-item>
          <text:p text:style-name="P26">log<text:span text:style-name="T16">10</text:span>0,1</text:p>
        </text:list-item>
        <text:list-item>
          <text:p text:style-name="P24">log<text:span text:style-name="T20">10</text:span><draw:frame draw:style-name="fr1" draw:name="Objeto9" text:anchor-type="as-char" svg:y="-0.478cm" svg:width="0.997cm" svg:height="0.577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5">log<text:span text:style-name="T21">0,5</text:span>1</text:p>
        </text:list-item>
        <text:list-item>
          <text:p text:style-name="P16">log<text:span text:style-name="T21">0,</text:span><text:span text:style-name="T22">1</text:span>1<text:span text:style-name="T32">0</text:span></text:p>
        </text:list-item>
        <text:list-item>
          <text:p text:style-name="P27">log<text:span text:style-name="T23">3</text:span><text:span text:style-name="T34">3²²</text:span></text:p>
        </text:list-item>
        <text:list-item>
          <text:p text:style-name="P27">log<text:span text:style-name="T23">7</text:span><text:span text:style-name="T34">7¹⁰⁰</text:span></text:p>
        </text:list-item>
        <text:list-item>
          <text:p text:style-name="P25">log<text:span text:style-name="T20">1</text:span><text:span text:style-name="T24">3</text:span><draw:frame draw:style-name="fr1" draw:name="Objeto11" text:anchor-type="as-char" svg:y="-0.506cm" svg:width="1.323cm" svg:height="0.60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8"><text:span text:style-name="T31">log</text:span><text:span text:style-name="T25">4</text:span>2</text:p>
        </text:list-item>
        <text:list-item>
          <text:p text:style-name="P19"><text:span text:style-name="T31">log</text:span><text:span text:style-name="T25">4</text:span><text:span text:style-name="T35">0,25</text:span></text:p>
        </text:list-item>
        <text:list-item>
          <text:p text:style-name="P20"><text:span text:style-name="T31">log</text:span><text:span text:style-name="T26">8</text:span><text:span text:style-name="T36">4</text:span></text:p>
        </text:list-item>
        <text:list-item>
          <text:p text:style-name="P21"><text:span text:style-name="T31">log</text:span><text:span text:style-name="T27">4</text:span>8</text:p>
        </text:list-item>
        <text:list-item>
          <text:p text:style-name="P28">log<text:span text:style-name="T28">11</text:span><text:span text:style-name="T34">11⁻⁴³</text:span></text:p>
        </text:list-item>
        <text:list-item>
          <text:p text:style-name="P17">log<text:span text:style-name="T21">0,</text:span><text:span text:style-name="T29">2</text:span><text:span text:style-name="T38">25</text:span></text:p>
        </text:list-item>
        <text:list-item>
          <text:p text:style-name="P17"><draw:frame draw:style-name="fr1" draw:name="Objeto16" text:anchor-type="as-char" svg:y="-0.393cm" svg:width="1.506cm" svg:height="0.586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7"><draw:frame draw:style-name="fr1" draw:name="Objeto17" text:anchor-type="as-char" svg:y="-0.393cm" svg:width="1.783cm" svg:height="0.61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42">Soluciones</text:p>
      <text:list xml:id="list9112045424202076514" text:style-name="cms-ListaSolucion">
        <text:list-item>
          <text:p text:style-name="P8">3</text:p>
        </text:list-item>
        <text:list-item>
          <text:p text:style-name="P12"><text:span text:style-name="T30">‒</text:span><text:span text:style-name="T15">2</text:span></text:p>
        </text:list-item>
        <text:list-item>
          <text:p text:style-name="P29">1</text:p>
        </text:list-item>
        <text:list-item>
          <text:p text:style-name="P29">0</text:p>
        </text:list-item>
        <text:list-item>
          <text:p text:style-name="P29"><draw:frame draw:style-name="fr1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0"><text:span text:style-name="T30">‒</text:span><text:span text:style-name="T15">2</text:span></text:p>
        </text:list-item>
        <text:list-item>
          <text:p text:style-name="P31"><text:span text:style-name="T30">‒</text:span><text:span text:style-name="T30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32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33">2</text:p>
        </text:list-item>
        <text:list-item>
          <text:p text:style-name="P33">3</text:p>
        </text:list-item>
        <text:list-item>
          <text:p text:style-name="P33">‒1</text:p>
        </text:list-item>
        <text:list-item>
          <text:p text:style-name="P33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36">0</text:p>
        </text:list-item>
        <text:list-item>
          <text:p text:style-name="P34">‒1</text:p>
        </text:list-item>
        <text:list-item>
          <text:p text:style-name="P37">22</text:p>
        </text:list-item>
        <text:list-item>
          <text:p text:style-name="P37">100</text:p>
        </text:list-item>
        <text:list-item>
          <text:p text:style-name="P37"><draw:frame draw:style-name="fr1" draw:name="Objeto12" text:anchor-type="as-char" svg:y="-0.646cm" svg:width="0.831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37"><draw:frame draw:style-name="fr1" draw:name="Objeto13" text:anchor-type="as-char" svg:y="-0.646cm" svg:width="0.55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35">‒1</text:p>
        </text:list-item>
        <text:list-item>
          <text:p text:style-name="P35">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35"><draw:frame draw:style-name="fr1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38"><text:span text:style-name="T30">‒</text:span>43</text:p>
        </text:list-item>
        <text:list-item>
          <text:p text:style-name="P39"><text:span text:style-name="T30">‒</text:span>2</text:p>
        </text:list-item>
        <text:list-item>
          <text:p text:style-name="P40">2</text:p>
        </text:list-item>
        <text:list-item>
          <text:p text:style-name="P41">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1.pdf" text:style-name="Internet_20_link" text:visited-style-name="Visited_20_Internet_20_Link"><text:span text:style-name="MT1">http://pedroreina.net/cms/n4ana-log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9T11:58:45.601262598</dc:date>
    <meta:editing-duration>PT17H17M17S</meta:editing-duration>
    <meta:editing-cycles>4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7" meta:page-count="2" meta:paragraph-count="56" meta:word-count="145" meta:character-count="619" meta:non-whitespace-character-count="578"/>
  </office:meta>
</office:document-meta>
</file>

<file path=Object 1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1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1/content.xml><?xml version="1.0" encoding="utf-8"?>
<math xmlns="http://www.w3.org/1998/Math/MathML" display="block">
  <semantics>
    <mroot>
      <msup>
        <mn>13</mn>
        <mn>41</mn>
      </msup>
      <mn>7</mn>
    </mroot>
    <annotation encoding="StarMath 5.0">nroot 7 13^41
</annotation>
  </semantics>
</math>
</file>

<file path=Object 12/content.xml><?xml version="1.0" encoding="utf-8"?>
<math xmlns="http://www.w3.org/1998/Math/MathML" display="block">
  <semantics>
    <mfrac>
      <mn>41</mn>
      <mn>7</mn>
    </mfrac>
    <annotation encoding="StarMath 5.0">41 over 7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5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6/content.xml><?xml version="1.0" encoding="utf-8"?>
<math xmlns="http://www.w3.org/1998/Math/MathML" display="block">
  <semantics>
    <mrow>
      <msub>
        <mi>log</mi>
        <msqrt>
          <mn>2</mn>
        </msqrt>
      </msub>
      <mn>2</mn>
    </mrow>
    <annotation encoding="StarMath 5.0">log_sqrt 2 2
</annotation>
  </semantics>
</math>
</file>

<file path=Object 17/content.xml><?xml version="1.0" encoding="utf-8"?>
<math xmlns="http://www.w3.org/1998/Math/MathML" display="block">
  <semantics>
    <mrow>
      <msub>
        <mi>log</mi>
        <mroot>
          <mn>7</mn>
          <mn>3</mn>
        </mroot>
      </msub>
      <mn>49</mn>
    </mrow>
    <annotation encoding="StarMath 5.0">log_nroot 3 7 49
</annotation>
  </semantics>
</math>
</file>

<file path=Object 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4/content.xml><?xml version="1.0" encoding="utf-8"?>
<math xmlns="http://www.w3.org/1998/Math/MathML" display="block">
  <semantics>
    <mfrac>
      <mn>1</mn>
      <mn>49</mn>
    </mfrac>
    <annotation encoding="StarMath 5.0">1 over 49
</annotation>
  </semantics>
</math>
</file>

<file path=Object 5/content.xml><?xml version="1.0" encoding="utf-8"?>
<math xmlns="http://www.w3.org/1998/Math/MathML" display="block">
  <semantics>
    <mfrac>
      <mn>1</mn>
      <msqrt>
        <mn>27</mn>
      </msqrt>
    </mfrac>
    <annotation encoding="StarMath 5.0">1 over sqrt 27
</annotation>
  </semantics>
</math>
</file>

<file path=Object 6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7/content.xml><?xml version="1.0" encoding="utf-8"?>
<math xmlns="http://www.w3.org/1998/Math/MathML" display="block">
  <semantics>
    <mroot>
      <mn>25</mn>
      <mn>3</mn>
    </mroot>
    <annotation encoding="StarMath 5.0">nroot 3 25
</annotation>
  </semantics>
</math>
</file>

<file path=Object 8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9/content.xml><?xml version="1.0" encoding="utf-8"?>
<math xmlns="http://www.w3.org/1998/Math/MathML" display="block">
  <semantics>
    <mroot>
      <mn>10</mn>
      <mn>5</mn>
    </mroot>
    <annotation encoding="StarMath 5.0">nroot 5 10
</annotation>
  </semantics>
</math>
</file>