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2" style:family="table">
      <style:table-properties style:width="18.002cm" fo:margin-top="0.199cm" fo:margin-bottom="0.199cm" table:align="margins"/>
    </style:style>
    <style:style style:name="Tabla2.A" style:family="table-column">
      <style:table-column-properties style:column-width="6.001cm" style:rel-column-width="21845*"/>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45524c" officeooo:paragraph-rsid="0145524c"/>
    </style:style>
    <style:style style:name="P4" style:family="paragraph" style:parent-style-name="cms-Texto">
      <style:text-properties officeooo:rsid="01461c9a" officeooo:paragraph-rsid="01461c9a"/>
    </style:style>
    <style:style style:name="P5" style:family="paragraph" style:parent-style-name="cms-Texto">
      <style:text-properties officeooo:rsid="014db750" officeooo:paragraph-rsid="014db750"/>
    </style:style>
    <style:style style:name="P6" style:family="paragraph" style:parent-style-name="cms-Texto">
      <style:paragraph-properties fo:margin-top="0cm" fo:margin-bottom="0cm" loext:contextual-spacing="false" fo:text-align="center" style:justify-single-word="false"/>
    </style:style>
    <style:style style:name="P7" style:family="paragraph" style:parent-style-name="cms-Apartado">
      <style:text-properties officeooo:rsid="0145524c" officeooo:paragraph-rsid="0145524c"/>
    </style:style>
    <style:style style:name="P8" style:family="paragraph" style:parent-style-name="Table_20_Contents">
      <style:paragraph-properties fo:text-align="justify" style:justify-single-word="false"/>
      <style:text-properties style:font-name="DejaVu Serif Condensed" officeooo:rsid="0150d673" officeooo:paragraph-rsid="0150d673" style:font-size-asian="10.5pt"/>
    </style:style>
    <style:style style:name="P9" style:family="paragraph" style:parent-style-name="cms-TextoSigue">
      <style:text-properties officeooo:rsid="01476f9c" officeooo:paragraph-rsid="01476f9c"/>
    </style:style>
    <style:style style:name="P10" style:family="paragraph" style:parent-style-name="cms-TextoSigue">
      <style:text-properties officeooo:rsid="01496be4" officeooo:paragraph-rsid="01496be4"/>
    </style:style>
    <style:style style:name="P11" style:family="paragraph" style:parent-style-name="cms-TextoSigue">
      <style:text-properties officeooo:rsid="014ec53a" officeooo:paragraph-rsid="014ec53a"/>
    </style:style>
    <style:style style:name="P12" style:family="paragraph" style:parent-style-name="cms-TextoSigue">
      <style:text-properties officeooo:rsid="0153dd38" officeooo:paragraph-rsid="0153dd38"/>
    </style:style>
    <style:style style:name="P13" style:family="paragraph" style:parent-style-name="cms-TextoSigue">
      <style:text-properties officeooo:rsid="0153dd38" officeooo:paragraph-rsid="0156502e"/>
    </style:style>
    <style:style style:name="P14" style:family="paragraph" style:parent-style-name="cms-TextoSigue">
      <style:text-properties officeooo:rsid="01547c15" officeooo:paragraph-rsid="01547c15"/>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TextoSigue">
      <style:text-properties style:font-name="DejaVu Serif" officeooo:rsid="014a875c" officeooo:paragraph-rsid="014a875c" style:font-name-asian="Droid Sans" style:font-name-complex="FreeSans"/>
    </style:style>
    <style:style style:name="P17" style:family="paragraph" style:parent-style-name="cms-TextoSigue">
      <style:text-properties officeooo:rsid="0153fc71" officeooo:paragraph-rsid="015aa8fc"/>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6005" style:font-name-asian="Droid Sans" style:font-name-complex="FreeSans"/>
    </style:style>
    <style:style style:name="T13" style:family="text">
      <style:text-properties style:font-name="DejaVu Sans" officeooo:rsid="0145524c" style:font-name-asian="Droid Sans" style:font-name-complex="FreeSans"/>
    </style:style>
    <style:style style:name="T14" style:family="text">
      <style:text-properties officeooo:rsid="00be8edd"/>
    </style:style>
    <style:style style:name="T15" style:family="text">
      <style:text-properties style:font-name="DejaVu Serif" style:font-name-asian="Droid Sans" style:font-name-complex="FreeSans"/>
    </style:style>
    <style:style style:name="T16" style:family="text">
      <style:text-properties style:font-name="DejaVu Serif" officeooo:rsid="0149cca0" style:font-name-asian="Droid Sans" style:font-name-complex="FreeSans"/>
    </style:style>
    <style:style style:name="T17" style:family="text">
      <style:text-properties style:font-name="DejaVu Serif" officeooo:rsid="0153dd38" style:font-name-asian="Droid Sans" style:font-name-complex="FreeSans"/>
    </style:style>
    <style:style style:name="T18" style:family="text">
      <style:text-properties style:font-name="DejaVu Serif" officeooo:rsid="01547c15" style:font-name-asian="Droid Sans" style:font-name-complex="FreeSans"/>
    </style:style>
    <style:style style:name="T19" style:family="text">
      <style:text-properties style:font-name="DejaVu Serif" officeooo:rsid="0153fc71" style:font-name-asian="Droid Sans" style:font-name-complex="FreeSans"/>
    </style:style>
    <style:style style:name="T20" style:family="text">
      <style:text-properties style:font-name="DejaVu Serif" officeooo:rsid="015aa8fc" style:font-name-asian="Droid Sans" style:font-name-complex="FreeSans"/>
    </style:style>
    <style:style style:name="T21" style:family="text">
      <style:text-properties officeooo:rsid="01457095"/>
    </style:style>
    <style:style style:name="T22" style:family="text">
      <style:text-properties officeooo:rsid="0146b375"/>
    </style:style>
    <style:style style:name="T23" style:family="text">
      <style:text-properties officeooo:rsid="01496be4"/>
    </style:style>
    <style:style style:name="T24" style:family="text">
      <style:text-properties style:font-name="DejaVu Serif1" style:font-name-asian="DejaVu Serif1" style:font-name-complex="DejaVu Serif1"/>
    </style:style>
    <style:style style:name="T25" style:family="text">
      <style:text-properties style:font-name="DejaVu Serif1" officeooo:rsid="0153dd38" style:font-name-asian="DejaVu Serif1" style:font-name-complex="DejaVu Serif1"/>
    </style:style>
    <style:style style:name="T26" style:family="text">
      <style:text-properties style:font-name="DejaVu Serif1" officeooo:rsid="01547c15" style:font-name-asian="DejaVu Serif1" style:font-name-complex="DejaVu Serif1"/>
    </style:style>
    <style:style style:name="T27" style:family="text">
      <style:text-properties style:font-name="DejaVu Serif1" officeooo:rsid="015aa8fc" style:font-name-asian="DejaVu Serif1" style:font-name-complex="DejaVu Serif1"/>
    </style:style>
    <style:style style:name="T28" style:family="text">
      <style:text-properties officeooo:rsid="014c55ef"/>
    </style:style>
    <style:style style:name="T29" style:family="text">
      <style:text-properties officeooo:rsid="014e0e96"/>
    </style:style>
    <style:style style:name="T30" style:family="text">
      <style:text-properties officeooo:rsid="015237b3"/>
    </style:style>
    <style:style style:name="T31" style:family="text">
      <style:text-properties officeooo:rsid="0153dd38"/>
    </style:style>
    <style:style style:name="T32" style:family="text">
      <style:text-properties officeooo:rsid="01547c15"/>
    </style:style>
    <style:style style:name="T33" style:family="text">
      <style:text-properties officeooo:rsid="0156502e"/>
    </style:style>
    <style:style style:name="T34" style:family="text">
      <style:text-properties officeooo:rsid="015862e5"/>
    </style:style>
    <style:style style:name="T35" style:family="text">
      <style:text-properties officeooo:rsid="015aa8fc"/>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1">Análisis</text:span><text:span text:style-name="T8"> </text:span><text:span text:style-name="T6">•</text:span><text:span text:style-name="T8"> </text:span><text:span text:style-name="T12">Definidas a trozos</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7">Funciones definidas a trozos en la vida real</text:p>
      <text:p text:style-name="P3">Se usan funciones definidas a trozos en la vida real cuando se desea dar tratamiento<text:span text:style-name="T21">s</text:span> diferente<text:span text:style-name="T21">s</text:span> a un dato según sea su valor, pero de un modo muy sencillo de entender, casi siempre usando funciones constantes en cada intervalo de definición.</text:p>
      <text:p text:style-name="cms-Apartado">Ejemplo 1: precio según la cantidad</text:p>
      <text:p text:style-name="P4">En muchas situaciones el precio de un servicio depende de la cantidad de material que se desea usar o comprar; la idea del que ofrece el servicio es ofrecer descuentos cuando se usan cantidades mayores del servicio; por ejemplo: dejar un vehículo en un aparcamiento, solicitar copias impresas de un documento o <text:span text:style-name="T22">fabricar placas de circuitos impresos.</text:span></text:p>
      <text:p text:style-name="P9">Por concretar, vemos un ejemplo de las tarifas <text:span text:style-name="T23">por página </text:span>que aplica una empresa por enviar a domicilio copias impresas de un documento enviado por internet, <text:span text:style-name="T23">según sea el número de páginas solicitado:</text:span></text:p>
      <table:table table:name="Tabla1" table:style-name="Tabla1">
        <table:table-column table:style-name="Tabla1.A" table:number-columns-repeated="3"/>
        <table:table-row>
          <table:table-cell table:style-name="Tabla1.A1" office:value-type="string">
            <text:p text:style-name="P6">De 1 a 99: 0,15 €</text:p>
          </table:table-cell>
          <table:table-cell table:style-name="Tabla1.A1" office:value-type="string">
            <text:p text:style-name="P6"><text:span text:style-name="T23">D</text:span>e 100 a 399: 0,10 €</text:p>
          </table:table-cell>
          <table:table-cell table:style-name="Tabla1.C1" office:value-type="string">
            <text:p text:style-name="P6">400 o más: 0,075 €</text:p>
          </table:table-cell>
        </table:table-row>
      </table:table>
      <text:p text:style-name="P10">Definimos matemáticamente esta función racional de variable natural:</text:p>
      <text:p text:style-name="P10">f: ℕ <text:span text:style-name="T24">→</text:span><text:span text:style-name="T15"> ℚ, </text:span><text:span text:style-name="T16">definida como </text:span><text:span text:style-name="T15"><draw:frame draw:style-name="fr1" draw:name="Objeto2" text:anchor-type="as-char" svg:y="-1.012cm" svg:width="6.486cm" svg:height="1.79cm" draw:z-index="0"><draw:object xlink:href="./Object 1" xlink:type="simple" xlink:show="embed" xlink:actuate="onLoad"/><draw:image xlink:href="./ObjectReplacements/Object 1" xlink:type="simple" xlink:show="embed" xlink:actuate="onLoad"/><svg:desc>fórmula</svg:desc></draw:frame></text:span></text:p>
      <text:p text:style-name="P16">Resulta muy curioso observar cómo, con muchas de estas tarifas, puede resultar más barato en la factura final pedir más cantidad que menos. Con los datos anteriores, pedir 350 páginas cuesta 350·0,1 = 35 € pero pedir 400 páginas cuesta 400·0,075 = 30 €.</text:p>
      <text:p text:style-name="cms-Apartado">Ejemplo <text:span text:style-name="T28">2</text:span>: <text:span text:style-name="T28">impuestos según las ganancias</text:span></text:p>
      <text:p text:style-name="P5">Casi todos los países democráticos aplican una política de recaudación de impuestos <text:span text:style-name="T34">orientada a</text:span> que quiene<text:span text:style-name="T34">s</text:span> ganan más pag<text:span text:style-name="T34">ue</text:span>n más, pero no solo considerando la cantidad final que pagan, <text:span text:style-name="T34">algo </text:span>que sería obvio, sino que pag<text:span text:style-name="T34">ue</text:span>n un porcentaje mayor de sus ganancias. <text:span text:style-name="T29">Esto se conoce como progresividad en los impuestos.</text:span></text:p>
      <text:p text:style-name="P11">Por poner un ejemplo concreto, mostramos (de modo simplificado) la tabla correspondiente al porcentaje de cada euro que había que pagar en España en 2025 <text:span text:style-name="T32">por el impuesto sobre la renta de las personas físicas (IRPF)</text:span>:</text:p>
      <table:table table:name="Tabla2" table:style-name="Tabla2">
        <table:table-column table:style-name="Tabla2.A" table:number-columns-repeated="3"/>
        <table:table-row>
          <table:table-cell table:style-name="Tabla2.A1" office:value-type="string">
            <text:p text:style-name="P8">De 0 € a 12 450 €: 19 %</text:p>
          </table:table-cell>
          <table:table-cell table:style-name="Tabla2.A1" office:value-type="string">
            <text:p text:style-name="P8">De 20 200 € a 35 200 €: 30 %</text:p>
          </table:table-cell>
          <table:table-cell table:style-name="Tabla2.C1" office:value-type="string">
            <text:p text:style-name="P8">De 60 000 € a 300 000 €: 4<text:span text:style-name="T30">5</text:span> %</text:p>
          </table:table-cell>
        </table:table-row>
        <table:table-row>
          <table:table-cell table:style-name="Tabla2.A2" office:value-type="string">
            <text:p text:style-name="P8">De 12 450 € a 20 200 €: 24 %</text:p>
          </table:table-cell>
          <table:table-cell table:style-name="Tabla2.A2" office:value-type="string">
            <text:p text:style-name="P8">De 35 200 € a 60 000 €: 37 %</text:p>
          </table:table-cell>
          <table:table-cell table:style-name="Tabla2.C2" office:value-type="string">
            <text:p text:style-name="P8"><text:span text:style-name="T30">Más de</text:span> <text:span text:style-name="T30">30</text:span>0 <text:span text:style-name="T30">0</text:span>00 €: 4<text:span text:style-name="T30">7</text:span> %</text:p>
          </table:table-cell>
        </table:table-row>
      </table:table>
      <text:p text:style-name="P13">Vemos claramente que es una función definida a trozos, aunque resulta un poco confusa de aplicar para saber cuánto se paga realmente, porque <text:span text:style-name="T35">en casi todos los casos </text:span>hace falta aplicar varios tramos.</text:p>
      <text:p text:style-name="P13"><text:span text:style-name="T33">Por</text:span> ejemplo, si una persona gana<text:span text:style-name="T35">ra</text:span> <text:span text:style-name="T35">34</text:span> <text:span text:style-name="T35">2</text:span>00 euros en <text:span text:style-name="T35">el</text:span> año <text:span text:style-name="T35">2025</text:span>, pagar<text:span text:style-name="T35">ía</text:span>:</text:p>
      <text:p text:style-name="cms-Separador"/>
      <text:p text:style-name="P12">Por los primeros 12 450 €: 12 450 · 19 % = 2365,5 €</text:p>
      <text:p text:style-name="P17">Por los siguientes 7750<text:span text:style-name="T31"> € </text:span>(obtenidos de 20<text:span text:style-name="T35"> </text:span>200<text:span text:style-name="T35"> </text:span><text:span text:style-name="T24">‒</text:span><text:span text:style-name="T27"> </text:span><text:span text:style-name="T15">12</text:span><text:span text:style-name="T20"> </text:span><text:span text:style-name="T15">450): 7750</text:span><text:span text:style-name="T17"> · </text:span><text:span text:style-name="T15">24</text:span><text:span text:style-name="T17"> % = </text:span><text:span text:style-name="T15">1860</text:span><text:span text:style-name="T17"> €</text:span></text:p>
      <text:p text:style-name="P17"><text:span text:style-name="T17">Por los </text:span><text:span text:style-name="T18">últimos</text:span><text:span text:style-name="T17"> </text:span><text:span text:style-name="T20">1</text:span><text:span text:style-name="T18">4</text:span><text:span text:style-name="T20"> 0</text:span><text:span text:style-name="T18">0</text:span><text:span text:style-name="T17">0 € (obtenidos de </text:span><text:span text:style-name="T20">34 2</text:span><text:span text:style-name="T18">00</text:span><text:span text:style-name="T20"> </text:span><text:span text:style-name="T25">‒</text:span><text:span text:style-name="T27"> </text:span><text:span text:style-name="T26">20</text:span><text:span text:style-name="T27"> </text:span><text:span text:style-name="T26">200</text:span><text:span text:style-name="T17">): </text:span><text:span text:style-name="T20">1</text:span><text:span text:style-name="T18">4</text:span><text:span text:style-name="T20"> 0</text:span><text:span text:style-name="T18">0</text:span><text:span text:style-name="T17">0 · </text:span><text:span text:style-name="T18">30</text:span><text:span text:style-name="T17"> % = </text:span><text:span text:style-name="T18">4</text:span><text:span text:style-name="T20">20</text:span><text:span text:style-name="T17">0 €</text:span></text:p>
      <text:p text:style-name="cms-Separador"/>
      <text:p text:style-name="P14"><text:span text:style-name="T17">L</text:span><text:span text:style-name="T15">o que suma un total de </text:span><text:span text:style-name="T17">2365,5</text:span><text:span text:style-name="T15">+</text:span><text:span text:style-name="T19">1860</text:span><text:span text:style-name="T15">+4</text:span><text:span text:style-name="T20">20</text:span><text:span text:style-name="T17">0 = </text:span><text:span text:style-name="T20">842</text:span><text:span text:style-name="T15">5,5</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dtr-tr05.pdf" text:style-name="Internet_20_link" text:visited-style-name="Visited_20_Internet_20_Link"><text:span text:style-name="MT1">http://pedroreina.net/cms/n4ana-dtr-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2-04T11:22:56.833711418</dc:date>
    <meta:editing-duration>PT15H11M22S</meta:editing-duration>
    <meta:editing-cycles>314</meta:editing-cycles>
    <meta:generator>LibreOffice/5.0.0.5$Linux_x86 LibreOffice_project/437e4abdf9e72fd0a6e6f8697a0e659bc77f9b10</meta:generator>
    <meta:print-date>2018-02-04T16:56:25.214317336</meta:print-date>
    <meta:document-statistic meta:table-count="2" meta:image-count="0" meta:object-count="1" meta:page-count="1" meta:paragraph-count="29" meta:word-count="505" meta:character-count="2729" meta:non-whitespace-character-count="2252"/>
  </office:meta>
</office:document-meta>
</file>

<file path=Object 1/content.xml><?xml version="1.0" encoding="utf-8"?>
<math xmlns="http://www.w3.org/1998/Math/MathML" display="block">
  <semantics>
    <mrow>
      <mi mathvariant="normal">f</mi>
      <mrow>
        <mrow>
          <mo fence="true" stretchy="false">(</mo>
          <mrow>
            <mi mathvariant="normal">x</mi>
          </mrow>
          <mo fence="true" stretchy="false">)</mo>
        </mrow>
        <mo stretchy="false">=</mo>
        <mrow>
          <mo fence="true" stretchy="true">{</mo>
          <mrow>
            <mtable>
              <mtr>
                <mtd columnalign="left">
                  <mn>0,15</mn>
                </mtd>
                <mtd>
                  <mi>si</mi>
                </mtd>
                <mtd columnalign="left">
                  <mrow>
                    <mi mathvariant="normal">x</mi>
                    <mo stretchy="false">∈</mo>
                    <mrow>
                      <mo fence="true" stretchy="false">[</mo>
                      <mrow>
                        <mn>1,99</mn>
                      </mrow>
                      <mo fence="true" stretchy="false">]</mo>
                    </mrow>
                  </mrow>
                </mtd>
              </mtr>
              <mtr>
                <mtd columnalign="left">
                  <mn>0,1</mn>
                </mtd>
                <mtd>
                  <mi>si</mi>
                </mtd>
                <mtd columnalign="left">
                  <mrow>
                    <mi mathvariant="normal">x</mi>
                    <mo stretchy="false">∈</mo>
                    <mrow>
                      <mo fence="true" stretchy="false">[</mo>
                      <mrow>
                        <mn>100,399</mn>
                      </mrow>
                      <mo fence="true" stretchy="false">]</mo>
                    </mrow>
                  </mrow>
                </mtd>
              </mtr>
              <mtr>
                <mtd columnalign="left">
                  <mn>0,075</mn>
                </mtd>
                <mtd>
                  <mi>si</mi>
                </mtd>
                <mtd columnalign="left">
                  <mrow>
                    <mrow>
                      <mi mathvariant="normal">x</mi>
                      <mo stretchy="false">∈</mo>
                      <mo stretchy="false">[</mo>
                    </mrow>
                    <mn>400,</mn>
                    <mo stretchy="false">→</mo>
                    <mo stretchy="false">)</mo>
                  </mrow>
                </mtd>
              </mtr>
            </mtable>
          </mrow>
        </mrow>
      </mrow>
    </mrow>
    <annotation encoding="StarMath 5.0">f(x) = left lbrace 
matrix {
alignl 0,15 # si # alignl x in [1,99] ##
alignl 0,1 # si # alignl x in [100,399] ##
alignl 0,075 # si # alignl x in \[400,rightarrow\)
} right none
</annotation>
  </semantics>
</math>
</file>