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style:vertical-align="middle" fo:padding="0.097cm" fo:border="none"/>
    </style:style>
    <style:style style:name="Tabla1.B1" style:family="table-cell">
      <style:table-cell-properties style:vertical-align="middle" fo:padding="0.097cm" fo:border-left="0.5pt solid #000000" fo:border-right="none" fo:border-top="none" fo:border-bottom="none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3" style:family="table">
      <style:table-properties style:width="18.002cm" fo:margin-top="0.101cm" fo:margin-bottom="0cm" table:align="margins"/>
    </style:style>
    <style:style style:name="Tabla3.A" style:family="table-column">
      <style:table-column-properties style:column-width="1.286cm" style:rel-column-width="4681*"/>
    </style:style>
    <style:style style:name="Tabla3.N" style:family="table-column">
      <style:table-column-properties style:column-width="1.286cm" style:rel-column-width="4682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N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N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e16005" officeooo:paragraph-rsid="00e16005"/>
    </style:style>
    <style:style style:name="P4" style:family="paragraph" style:parent-style-name="cms-Texto">
      <style:text-properties officeooo:rsid="00e16005" officeooo:paragraph-rsid="00e16005"/>
    </style:style>
    <style:style style:name="P5" style:family="paragraph" style:parent-style-name="cms-Texto">
      <style:text-properties officeooo:rsid="00e27f0b" officeooo:paragraph-rsid="00e27f0b"/>
    </style:style>
    <style:style style:name="P6" style:family="paragraph" style:parent-style-name="cms-Texto">
      <style:text-properties style:font-name="DejaVu Serif" officeooo:rsid="00e3de81" officeooo:paragraph-rsid="00e3de81" style:font-name-asian="Droid Sans" style:font-name-complex="FreeSans"/>
    </style:style>
    <style:style style:name="P7" style:family="paragraph" style:parent-style-name="cms-Texto">
      <style:text-properties style:font-name="DejaVu Serif" officeooo:rsid="00e683fe" officeooo:paragraph-rsid="00e683fe" style:font-name-asian="Droid Sans" style:font-name-complex="FreeSans"/>
    </style:style>
    <style:style style:name="P8" style:family="paragraph" style:parent-style-name="cms-Texto">
      <style:text-properties style:font-name="DejaVu Serif" officeooo:rsid="00e8d406" officeooo:paragraph-rsid="00e8d406" style:font-name-asian="Droid Sans" style:font-name-complex="FreeSans"/>
    </style:style>
    <style:style style:name="P9" style:family="paragraph" style:parent-style-name="cms-Texto">
      <style:text-properties officeooo:paragraph-rsid="00fa1efa"/>
    </style:style>
    <style:style style:name="P10" style:family="paragraph" style:parent-style-name="cms-TextoSigue">
      <style:text-properties officeooo:rsid="00eca5f3" officeooo:paragraph-rsid="00eca5f3"/>
    </style:style>
    <style:style style:name="P11" style:family="paragraph" style:parent-style-name="cms-TextoSigue">
      <style:text-properties officeooo:rsid="00eca5f3" officeooo:paragraph-rsid="00f20c55"/>
    </style:style>
    <style:style style:name="P12" style:family="paragraph" style:parent-style-name="cms-TextoSigue">
      <style:text-properties officeooo:rsid="00eca5f3" officeooo:paragraph-rsid="00f45788"/>
    </style:style>
    <style:style style:name="P13" style:family="paragraph" style:parent-style-name="cms-TextoSigue">
      <style:text-properties officeooo:rsid="00eca5f3" officeooo:paragraph-rsid="00f6533a"/>
    </style:style>
    <style:style style:name="P14" style:family="paragraph" style:parent-style-name="cms-TextoSigue">
      <style:text-properties officeooo:rsid="00eca5f3" officeooo:paragraph-rsid="00fb7a89"/>
    </style:style>
    <style:style style:name="P15" style:family="paragraph" style:parent-style-name="cms-TextoSigue">
      <style:text-properties officeooo:rsid="00eca5f3" officeooo:paragraph-rsid="00fd1a6d"/>
    </style:style>
    <style:style style:name="P16" style:family="paragraph" style:parent-style-name="cms-TextoSigue">
      <style:text-properties officeooo:rsid="00eca5f3" officeooo:paragraph-rsid="00fde26a"/>
    </style:style>
    <style:style style:name="P17" style:family="paragraph" style:parent-style-name="cms-TextoSigue">
      <style:text-properties officeooo:rsid="00eca5f3" officeooo:paragraph-rsid="00ffcfe3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ans1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DejaVu Sans1" fo:font-size="10pt" officeooo:paragraph-rsid="01062ed0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DejaVu Sans1" fo:font-size="10pt" officeooo:rsid="01062ed0" officeooo:paragraph-rsid="01062ed0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1" fo:font-size="10pt" style:font-size-asian="10pt" style:font-size-complex="10pt"/>
    </style:style>
    <style:style style:name="P23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0e799cd" officeooo:paragraph-rsid="00e799cd" style:font-name-asian="Droid Sans" style:font-size-asian="10.5pt" style:font-name-complex="FreeSans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16005" style:font-name-asian="Droid Sans" style:font-name-complex="FreeSans"/>
    </style:style>
    <style:style style:name="T13" style:family="text">
      <style:text-properties officeooo:rsid="00be8edd"/>
    </style:style>
    <style:style style:name="T14" style:family="text">
      <style:text-properties style:font-name="DejaVu Serif2" style:font-name-asian="DejaVu Serif2" style:font-name-complex="DejaVu Serif2"/>
    </style:style>
    <style:style style:name="T15" style:family="text">
      <style:text-properties style:font-name="DejaVu Serif2" officeooo:rsid="00ee5bed" style:font-name-asian="DejaVu Serif2" style:font-name-complex="DejaVu Serif2"/>
    </style:style>
    <style:style style:name="T16" style:family="text">
      <style:text-properties style:font-name="DejaVu Serif2" officeooo:rsid="00f20c55" style:font-name-asian="DejaVu Serif2" style:font-name-complex="DejaVu Serif2"/>
    </style:style>
    <style:style style:name="T17" style:family="text">
      <style:text-properties style:font-name="DejaVu Serif2" officeooo:rsid="00f45788" style:font-name-asian="DejaVu Serif2" style:font-name-complex="DejaVu Serif2"/>
    </style:style>
    <style:style style:name="T18" style:family="text">
      <style:text-properties style:font-name="DejaVu Serif2" officeooo:rsid="00f6533a" style:font-name-asian="DejaVu Serif2" style:font-name-complex="DejaVu Serif2"/>
    </style:style>
    <style:style style:name="T19" style:family="text">
      <style:text-properties style:font-name="DejaVu Serif2" officeooo:rsid="00fb7a89" style:font-name-asian="DejaVu Serif2" style:font-name-complex="DejaVu Serif2"/>
    </style:style>
    <style:style style:name="T20" style:family="text">
      <style:text-properties style:font-name="DejaVu Serif2" officeooo:rsid="00fd1a6d" style:font-name-asian="DejaVu Serif2" style:font-name-complex="DejaVu Serif2"/>
    </style:style>
    <style:style style:name="T21" style:family="text">
      <style:text-properties style:font-name="DejaVu Serif2" officeooo:rsid="00fde26a" style:font-name-asian="DejaVu Serif2" style:font-name-complex="DejaVu Serif2"/>
    </style:style>
    <style:style style:name="T22" style:family="text">
      <style:text-properties style:font-name="DejaVu Serif2" officeooo:rsid="00ffcfe3" style:font-name-asian="DejaVu Serif2" style:font-name-complex="DejaVu Serif2"/>
    </style:style>
    <style:style style:name="T23" style:family="text">
      <style:text-properties style:font-name="DejaVu Serif" style:font-name-asian="Droid Sans" style:font-name-complex="FreeSans"/>
    </style:style>
    <style:style style:name="T24" style:family="text">
      <style:text-properties style:font-name="DejaVu Serif" officeooo:rsid="00f20c55" style:font-name-asian="Droid Sans" style:font-name-complex="FreeSans"/>
    </style:style>
    <style:style style:name="T25" style:family="text">
      <style:text-properties style:font-name="DejaVu Serif" officeooo:rsid="00f45788" style:font-name-asian="Droid Sans" style:font-name-complex="FreeSans"/>
    </style:style>
    <style:style style:name="T26" style:family="text">
      <style:text-properties style:font-name="DejaVu Serif" officeooo:rsid="00f6533a" style:font-name-asian="Droid Sans" style:font-name-complex="FreeSans"/>
    </style:style>
    <style:style style:name="T27" style:family="text">
      <style:text-properties style:font-name="DejaVu Serif" officeooo:rsid="00fb7a89" style:font-name-asian="Droid Sans" style:font-name-complex="FreeSans"/>
    </style:style>
    <style:style style:name="T28" style:family="text">
      <style:text-properties style:font-name="DejaVu Serif" officeooo:rsid="00fd1a6d" style:font-name-asian="Droid Sans" style:font-name-complex="FreeSans"/>
    </style:style>
    <style:style style:name="T29" style:family="text">
      <style:text-properties style:font-name="DejaVu Serif" officeooo:rsid="00fde26a" style:font-name-asian="Droid Sans" style:font-name-complex="FreeSans"/>
    </style:style>
    <style:style style:name="T30" style:family="text">
      <style:text-properties style:font-name="DejaVu Serif" officeooo:rsid="00ffcfe3" style:font-name-asian="Droid Sans" style:font-name-complex="FreeSans"/>
    </style:style>
    <style:style style:name="T31" style:family="text">
      <style:text-properties officeooo:rsid="00e799cd"/>
    </style:style>
    <style:style style:name="T32" style:family="text">
      <style:text-properties style:text-position="sub 58%"/>
    </style:style>
    <style:style style:name="T33" style:family="text">
      <style:text-properties style:text-position="sub 58%" style:font-name="DejaVu Serif" officeooo:rsid="00f20c55" style:font-name-asian="Droid Sans" style:font-name-complex="FreeSans"/>
    </style:style>
    <style:style style:name="T34" style:family="text">
      <style:text-properties style:text-position="sub 58%" style:font-name="DejaVu Serif" officeooo:rsid="00f6533a" style:font-name-asian="Droid Sans" style:font-name-complex="FreeSans"/>
    </style:style>
    <style:style style:name="T35" style:family="text">
      <style:text-properties officeooo:rsid="00ef2401"/>
    </style:style>
    <style:style style:name="T36" style:family="text">
      <style:text-properties officeooo:rsid="00fa1efa"/>
    </style:style>
    <style:style style:name="T37" style:family="text">
      <style:text-properties style:font-name-asian="Droid Sans" style:font-name-complex="FreeSans"/>
    </style:style>
    <style:style style:name="T38" style:family="text">
      <style:text-properties style:font-name-asian="DejaVu Serif2" style:font-name-complex="DejaVu Serif2"/>
    </style:style>
    <style:style style:name="T39" style:family="text">
      <style:text-properties style:font-name="DejaVu Serif3" style:font-name-asian="DejaVu Serif3" style:font-name-complex="DejaVu Serif3"/>
    </style:style>
    <style:style style:name="T40" style:family="text">
      <style:text-properties style:font-name-asian="DejaVu Serif3" style:font-name-complex="DejaVu Serif3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Definidas a troz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Funciones definidas a trozos</text:p>
      <text:p text:style-name="P4">Llamamos de esta manera a aquellas funciones que requieren más de una expresión analítica en su definición. Hay que aplicar una u otra de las distintas expresiones analíticas según el valor que tome la variable independiente.</text:p>
      <text:p text:style-name="cms-Apartado">Ejemplo</text:p>
      <text:p text:style-name="P5">Se define la función real de variable real f: ℝ <text:span text:style-name="T14">→</text:span><text:span text:style-name="T23"> ℝ del siguiente modo:</text:span></text:p>
      <text:p text:style-name="P6">(Las dos definiciones que escribimos a continuación son completamente equivalentes; podrás ver en distintos textos cualquiera de los dos modos de expresión.)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8"><draw:frame draw:style-name="fr1" draw:name="Objeto1" text:anchor-type="as-char" svg:y="-1.028cm" svg:width="6.031cm" svg:height="1.826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B1" office:value-type="string">
            <text:p text:style-name="P18"><draw:frame draw:style-name="fr1" draw:name="Objeto2" text:anchor-type="as-char" svg:y="-1.004cm" svg:width="5.808cm" svg:height="1.752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</table:table-row>
      </table:table>
      <text:p text:style-name="P7">En esta función definida a trozos se utilizan tres expresiones analíticas diferentes, <text:span text:style-name="T31">que vamos a distinguir con subíndices para facilitar la explicación:</text:span></text:p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23">f<text:span text:style-name="T32">1</text:span>(x) = x+2</text:p>
          </table:table-cell>
          <table:table-cell table:style-name="Tabla2.A1" office:value-type="string">
            <text:p text:style-name="P23">f<text:span text:style-name="T32">2</text:span>(x) = <text:span text:style-name="T14">‒</text:span>x+1</text:p>
          </table:table-cell>
          <table:table-cell table:style-name="Tabla2.C1" office:value-type="string">
            <text:p text:style-name="P23">f<text:span text:style-name="T32">3</text:span>(x) = x<text:span text:style-name="T14">‒</text:span>1</text:p>
          </table:table-cell>
        </table:table-row>
      </table:table>
      <text:p text:style-name="P8">Para averiguar el valor de f(x) primero hay que fijarse bien en cuál de las tres condiciones verifica «x». Puede no verificar ninguna, y en ese caso ese valor de «x» no pertenecerá al dominio de la función <text:span text:style-name="T35">y f(x) no existirá</text:span>. Pero no puede verificar más de una, porque en ese caso «f» no sería una función.</text:p>
      <text:p text:style-name="cms-Separador"/>
      <text:p text:style-name="P10">Vamos a detallar cómo se calculan algunos valores de f(x). Para trabajar con estas funciones has de prestar especial atención a los valores de «x» en los que cambia la expresión analítica que hay que aplicar, que podemos llamar «valores fontera». En este ejemplo, son los valores x = <text:span text:style-name="T14">‒</text:span><text:span text:style-name="T23">1 y x = 2.</text:span></text:p>
      <text:p text:style-name="P11"><text:span text:style-name="T23">x = </text:span><text:span text:style-name="T14">‒</text:span><text:span text:style-name="T15">4</text:span><text:span text:style-name="T23">. </text:span><text:span text:style-name="T24">Como </text:span><text:span text:style-name="T16">‒</text:span><text:span text:style-name="T24">4 no cumple ninguna de las condiciones, </text:span><text:span text:style-name="T16">‒</text:span><text:span text:style-name="T24">4∉D(f).</text:span></text:p>
      <text:p text:style-name="P11"><text:span text:style-name="T23">x = </text:span><text:span text:style-name="T14">‒</text:span><text:span text:style-name="T15">3</text:span><text:span text:style-name="T23">. </text:span><text:span text:style-name="T24">Como </text:span><text:span text:style-name="T16">‒3</text:span><text:span text:style-name="T24"> no cumple ninguna de las condiciones, </text:span><text:span text:style-name="T16">‒3</text:span><text:span text:style-name="T24">∉D(f).</text:span></text:p>
      <text:p text:style-name="P12"><text:span text:style-name="T23">x = </text:span><text:span text:style-name="T14">‒</text:span><text:span text:style-name="T15">2,</text:span><text:span text:style-name="T19">99</text:span><text:span text:style-name="T23">. </text:span><text:span text:style-name="T24">Como </text:span><text:span text:style-name="T16">‒</text:span><text:span text:style-name="T24">2,</text:span><text:span text:style-name="T27">99</text:span><text:span text:style-name="T24">∈(</text:span><text:span text:style-name="T16">‒</text:span><text:span text:style-name="T24">3,</text:span><text:span text:style-name="T16">‒</text:span><text:span text:style-name="T24">1), f(</text:span><text:span text:style-name="T16">‒</text:span><text:span text:style-name="T24">2,</text:span><text:span text:style-name="T27">99</text:span><text:span text:style-name="T24">) = f</text:span><text:span text:style-name="T33">1</text:span><text:span text:style-name="T24">(</text:span><text:span text:style-name="T16">‒</text:span><text:span text:style-name="T24">2,</text:span><text:span text:style-name="T27">99</text:span><text:span text:style-name="T24">) = </text:span><text:span text:style-name="T16">‒</text:span><text:span text:style-name="T24">2,</text:span><text:span text:style-name="T27">99</text:span><text:span text:style-name="T24">+2</text:span><text:span text:style-name="T25"> </text:span><text:span text:style-name="T24">=</text:span><text:span text:style-name="T25"> </text:span><text:span text:style-name="T19">‒</text:span><text:span text:style-name="T24">0,</text:span><text:span text:style-name="T27">99</text:span></text:p>
      <text:p text:style-name="P14"><text:span text:style-name="T24">x = </text:span><text:span text:style-name="T16">‒</text:span><text:span text:style-name="T15">2</text:span><text:span text:style-name="T24">. Como </text:span><text:span text:style-name="T16">‒</text:span><text:span text:style-name="T24">2∈(</text:span><text:span text:style-name="T16">‒</text:span><text:span text:style-name="T24">3,</text:span><text:span text:style-name="T16">‒</text:span><text:span text:style-name="T24">1), f(</text:span><text:span text:style-name="T16">‒</text:span><text:span text:style-name="T24">2) = f</text:span><text:span text:style-name="T33">1</text:span><text:span text:style-name="T24">(</text:span><text:span text:style-name="T16">‒</text:span><text:span text:style-name="T24">2) = </text:span><text:span text:style-name="T16">‒</text:span><text:span text:style-name="T24">2+2</text:span><text:span text:style-name="T25"> </text:span><text:span text:style-name="T24">=</text:span><text:span text:style-name="T25"> </text:span><text:span text:style-name="T24">0</text:span></text:p>
      <text:p text:style-name="P15"><text:span text:style-name="T24">x = </text:span><text:span text:style-name="T16">‒</text:span><text:span text:style-name="T20">1,01</text:span><text:span text:style-name="T24">. Como </text:span><text:span text:style-name="T16">‒</text:span><text:span text:style-name="T20">1,01</text:span><text:span text:style-name="T24">∈(</text:span><text:span text:style-name="T16">‒</text:span><text:span text:style-name="T24">3,</text:span><text:span text:style-name="T16">‒</text:span><text:span text:style-name="T24">1), f(</text:span><text:span text:style-name="T16">‒</text:span><text:span text:style-name="T20">1,01</text:span><text:span text:style-name="T24">) = f</text:span><text:span text:style-name="T33">1</text:span><text:span text:style-name="T24">(</text:span><text:span text:style-name="T16">‒</text:span><text:span text:style-name="T24">2) = </text:span><text:span text:style-name="T16">‒</text:span><text:span text:style-name="T20">1,01</text:span><text:span text:style-name="T24">+2</text:span><text:span text:style-name="T25"> </text:span><text:span text:style-name="T24">=</text:span><text:span text:style-name="T25"> </text:span><text:span text:style-name="T24">0,</text:span><text:span text:style-name="T28">99</text:span></text:p>
      <text:p text:style-name="P11"><text:span text:style-name="T23">x = </text:span><text:span text:style-name="T14">‒</text:span><text:span text:style-name="T15">1</text:span><text:span text:style-name="T23">. </text:span><text:span text:style-name="T24">Como </text:span><text:span text:style-name="T16">‒1</text:span><text:span text:style-name="T24"> no cumple ninguna de las condiciones, </text:span><text:span text:style-name="T16">‒1</text:span><text:span text:style-name="T24">∉D(f).</text:span></text:p>
      <text:p text:style-name="P13"><text:span text:style-name="T23">x = </text:span><text:span text:style-name="T21">‒</text:span><text:span text:style-name="T15">0,</text:span><text:span text:style-name="T21">99</text:span><text:span text:style-name="T23">. </text:span><text:span text:style-name="T24">Como </text:span><text:span text:style-name="T21">‒</text:span><text:span text:style-name="T24">0,</text:span><text:span text:style-name="T29">99</text:span><text:span text:style-name="T24">∈(</text:span><text:span text:style-name="T16">‒1</text:span><text:span text:style-name="T24">,2], f(</text:span><text:span text:style-name="T21">‒</text:span><text:span text:style-name="T24">0,</text:span><text:span text:style-name="T29">99</text:span><text:span text:style-name="T24">) = f</text:span><text:span text:style-name="T33">2</text:span><text:span text:style-name="T24">(</text:span><text:span text:style-name="T21">‒</text:span><text:span text:style-name="T24">0,</text:span><text:span text:style-name="T29">99</text:span><text:span text:style-name="T24">) = </text:span><text:span text:style-name="T16">‒</text:span><text:span text:style-name="T21">(‒</text:span><text:span text:style-name="T16">0,</text:span><text:span text:style-name="T21">99)</text:span><text:span text:style-name="T24">+1=</text:span><text:span text:style-name="T26"> </text:span><text:span text:style-name="T24">1,</text:span><text:span text:style-name="T29">99</text:span></text:p>
      <text:p text:style-name="P16"><text:span text:style-name="T24">x = </text:span><text:span text:style-name="T15">0</text:span><text:span text:style-name="T24">. Como 0∈(</text:span><text:span text:style-name="T16">‒1</text:span><text:span text:style-name="T24">,2], f(0) = f</text:span><text:span text:style-name="T33">2</text:span><text:span text:style-name="T24">(0) = </text:span><text:span text:style-name="T16">‒0</text:span><text:span text:style-name="T24">+1=</text:span><text:span text:style-name="T26"> </text:span><text:span text:style-name="T24">1</text:span></text:p>
      <text:p text:style-name="P13"><text:span text:style-name="T23">x = </text:span><text:span text:style-name="T15">1</text:span><text:span text:style-name="T23">. </text:span><text:span text:style-name="T24">Como </text:span><text:span text:style-name="T25">1</text:span><text:span text:style-name="T24">∈(</text:span><text:span text:style-name="T16">‒1</text:span><text:span text:style-name="T24">,2], f(</text:span><text:span text:style-name="T25">1</text:span><text:span text:style-name="T24">) = f</text:span><text:span text:style-name="T33">2</text:span><text:span text:style-name="T24">(</text:span><text:span text:style-name="T25">1</text:span><text:span text:style-name="T24">) = </text:span><text:span text:style-name="T16">‒</text:span><text:span text:style-name="T17">1</text:span><text:span text:style-name="T24">+1=</text:span><text:span text:style-name="T26"> 0</text:span></text:p>
      <text:p text:style-name="P13"><text:span text:style-name="T23">x = </text:span><text:span text:style-name="T15">2</text:span><text:span text:style-name="T23">. </text:span><text:span text:style-name="T24">Como </text:span><text:span text:style-name="T26">2</text:span><text:span text:style-name="T24">∈(</text:span><text:span text:style-name="T16">‒1</text:span><text:span text:style-name="T24">,2], f(</text:span><text:span text:style-name="T26">2</text:span><text:span text:style-name="T24">) = f</text:span><text:span text:style-name="T33">2</text:span><text:span text:style-name="T24">(</text:span><text:span text:style-name="T26">2</text:span><text:span text:style-name="T24">) = </text:span><text:span text:style-name="T16">‒</text:span><text:span text:style-name="T18">2</text:span><text:span text:style-name="T24">+1=</text:span><text:span text:style-name="T26"> </text:span><text:span text:style-name="T18">‒</text:span><text:span text:style-name="T24">1</text:span></text:p>
      <text:p text:style-name="P12"><text:span text:style-name="T23">x = </text:span><text:span text:style-name="T22">2,01</text:span><text:span text:style-name="T23">. </text:span><text:span text:style-name="T24">Como </text:span><text:span text:style-name="T30">2,01</text:span><text:span text:style-name="T24">∈(</text:span><text:span text:style-name="T26">2</text:span><text:span text:style-name="T24">,</text:span><text:span text:style-name="T18">→</text:span><text:span text:style-name="T24">), f(</text:span><text:span text:style-name="T30">2,01</text:span><text:span text:style-name="T24">) = f</text:span><text:span text:style-name="T34">3</text:span><text:span text:style-name="T24">(</text:span><text:span text:style-name="T30">2,01</text:span><text:span text:style-name="T24">) = </text:span><text:span text:style-name="T30">2,01</text:span><text:span text:style-name="T18">‒</text:span><text:span text:style-name="T26">1</text:span><text:span text:style-name="T25"> </text:span><text:span text:style-name="T24">=</text:span><text:span text:style-name="T25"> </text:span><text:span text:style-name="T30">1,01</text:span></text:p>
      <text:p text:style-name="P17"><text:span text:style-name="T26">x = </text:span><text:span text:style-name="T15">3</text:span><text:span text:style-name="T26">. </text:span><text:span text:style-name="T24">Como </text:span><text:span text:style-name="T26">3</text:span><text:span text:style-name="T24">∈(</text:span><text:span text:style-name="T26">2</text:span><text:span text:style-name="T24">,</text:span><text:span text:style-name="T18">→</text:span><text:span text:style-name="T24">), f(</text:span><text:span text:style-name="T26">3</text:span><text:span text:style-name="T24">) = f</text:span><text:span text:style-name="T34">3</text:span><text:span text:style-name="T24">(</text:span><text:span text:style-name="T26">3</text:span><text:span text:style-name="T24">) = </text:span><text:span text:style-name="T26">3</text:span><text:span text:style-name="T18">‒</text:span><text:span text:style-name="T26">1</text:span><text:span text:style-name="T25"> </text:span><text:span text:style-name="T24">=</text:span><text:span text:style-name="T25"> </text:span><text:span text:style-name="T26">2</text:span></text:p>
      <text:p text:style-name="P13"><text:span text:style-name="T23">x = </text:span><text:span text:style-name="T15">4</text:span><text:span text:style-name="T23">. </text:span><text:span text:style-name="T24">Como </text:span><text:span text:style-name="T26">4</text:span><text:span text:style-name="T24">∈(</text:span><text:span text:style-name="T26">2</text:span><text:span text:style-name="T24">,</text:span><text:span text:style-name="T18">→</text:span><text:span text:style-name="T24">), f(</text:span><text:span text:style-name="T26">4</text:span><text:span text:style-name="T24">) = f</text:span><text:span text:style-name="T34">3</text:span><text:span text:style-name="T24">(</text:span><text:span text:style-name="T26">4</text:span><text:span text:style-name="T24">) = </text:span><text:span text:style-name="T26">4</text:span><text:span text:style-name="T18">‒</text:span><text:span text:style-name="T26">1</text:span><text:span text:style-name="T25"> </text:span><text:span text:style-name="T24">=</text:span><text:span text:style-name="T25"> </text:span><text:span text:style-name="T26">3</text:span></text:p>
      <text:p text:style-name="cms-Separador"/>
      <text:p text:style-name="P9">Podemos resumir nuestros cálculos en esta tabla de valores <text:span text:style-name="T36">(el símbolo ∄ significa «no existe»)</text:span>:</text:p>
      <table:table table:name="Tabla3" table:style-name="Tabla3">
        <table:table-column table:style-name="Tabla3.A" table:number-columns-repeated="13"/>
        <table:table-column table:style-name="Tabla3.N"/>
        <table:table-row>
          <table:table-cell table:style-name="Tabla3.A1" office:value-type="string">
            <text:p text:style-name="P22">x</text:p>
          </table:table-cell>
          <table:table-cell table:style-name="Tabla3.A1" office:value-type="string">
            <text:p text:style-name="P19"><text:span text:style-name="T38">‒</text:span><text:span text:style-name="T37">4</text:span></text:p>
          </table:table-cell>
          <table:table-cell table:style-name="Tabla3.A1" office:value-type="string">
            <text:p text:style-name="P19"><text:span text:style-name="T38">‒</text:span><text:span text:style-name="T37">3</text:span></text:p>
          </table:table-cell>
          <table:table-cell table:style-name="Tabla3.A1" office:value-type="string">
            <text:p text:style-name="P19"><text:span text:style-name="T38">‒</text:span><text:span text:style-name="T37">2,99</text:span></text:p>
          </table:table-cell>
          <table:table-cell table:style-name="Tabla3.A1" office:value-type="string">
            <text:p text:style-name="P19">‒2</text:p>
          </table:table-cell>
          <table:table-cell table:style-name="Tabla3.A1" office:value-type="string">
            <text:p text:style-name="P19"><text:span text:style-name="T40">‒</text:span><text:span text:style-name="T37">1,01</text:span></text:p>
          </table:table-cell>
          <table:table-cell table:style-name="Tabla3.A1" office:value-type="string">
            <text:p text:style-name="P19"><text:span text:style-name="T40">‒</text:span><text:span text:style-name="T37">1</text:span></text:p>
          </table:table-cell>
          <table:table-cell table:style-name="Tabla3.A1" office:value-type="string">
            <text:p text:style-name="P19"><text:span text:style-name="T40">‒</text:span><text:span text:style-name="T37">0,99</text:span></text:p>
          </table:table-cell>
          <table:table-cell table:style-name="Tabla3.A1" office:value-type="string">
            <text:p text:style-name="P19">0</text:p>
          </table:table-cell>
          <table:table-cell table:style-name="Tabla3.A1" office:value-type="string">
            <text:p text:style-name="P19">1</text:p>
          </table:table-cell>
          <table:table-cell table:style-name="Tabla3.A1" office:value-type="string">
            <text:p text:style-name="P19">2</text:p>
          </table:table-cell>
          <table:table-cell table:style-name="Tabla3.A1" office:value-type="string">
            <text:p text:style-name="P19">2,01</text:p>
          </table:table-cell>
          <table:table-cell table:style-name="Tabla3.A1" office:value-type="string">
            <text:p text:style-name="P19">3</text:p>
          </table:table-cell>
          <table:table-cell table:style-name="Tabla3.N1" office:value-type="string">
            <text:p text:style-name="P19">4</text:p>
          </table:table-cell>
        </table:table-row>
        <table:table-row>
          <table:table-cell table:style-name="Tabla3.A2" office:value-type="string">
            <text:p text:style-name="P22">f(x)</text:p>
          </table:table-cell>
          <table:table-cell table:style-name="Tabla3.A2" office:value-type="string">
            <text:p text:style-name="P19">∄</text:p>
          </table:table-cell>
          <table:table-cell table:style-name="Tabla3.A2" office:value-type="string">
            <text:p text:style-name="P19">∄</text:p>
          </table:table-cell>
          <table:table-cell table:style-name="Tabla3.A2" office:value-type="string">
            <text:p text:style-name="P21"><text:span text:style-name="T39">‒</text:span><text:span text:style-name="T37">0,99</text:span></text:p>
          </table:table-cell>
          <table:table-cell table:style-name="Tabla3.A2" office:value-type="string">
            <text:p text:style-name="P21">0</text:p>
          </table:table-cell>
          <table:table-cell table:style-name="Tabla3.A2" office:value-type="string">
            <text:p text:style-name="P21">0,99</text:p>
          </table:table-cell>
          <table:table-cell table:style-name="Tabla3.A2" office:value-type="string">
            <text:p text:style-name="P20">∄</text:p>
          </table:table-cell>
          <table:table-cell table:style-name="Tabla3.A2" office:value-type="string">
            <text:p text:style-name="P21">1,99</text:p>
          </table:table-cell>
          <table:table-cell table:style-name="Tabla3.A2" office:value-type="string">
            <text:p text:style-name="P21">1</text:p>
          </table:table-cell>
          <table:table-cell table:style-name="Tabla3.A2" office:value-type="string">
            <text:p text:style-name="P21">0</text:p>
          </table:table-cell>
          <table:table-cell table:style-name="Tabla3.A2" office:value-type="string">
            <text:p text:style-name="P21"><text:span text:style-name="T39">‒</text:span><text:span text:style-name="T37">1</text:span></text:p>
          </table:table-cell>
          <table:table-cell table:style-name="Tabla3.A2" office:value-type="string">
            <text:p text:style-name="P21">1,01</text:p>
          </table:table-cell>
          <table:table-cell table:style-name="Tabla3.A2" office:value-type="string">
            <text:p text:style-name="P21">2</text:p>
          </table:table-cell>
          <table:table-cell table:style-name="Tabla3.N2" office:value-type="string">
            <text:p text:style-name="P21">3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dtr-tr01.pdf" text:style-name="Internet_20_link" text:visited-style-name="Visited_20_Internet_20_Link"><text:span text:style-name="MT1">http://pedroreina.net/cms/n4ana-dtr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2-23T18:07:13.195234167</dc:date>
    <meta:editing-duration>PT12H24M33S</meta:editing-duration>
    <meta:editing-cycles>230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2" meta:page-count="1" meta:paragraph-count="58" meta:word-count="442" meta:character-count="2360" meta:non-whitespace-character-count="1974"/>
  </office:meta>
</office:document-meta>
</file>

<file path=Object 1/content.xml><?xml version="1.0" encoding="utf-8"?>
<math xmlns="http://www.w3.org/1998/Math/MathML" display="block">
  <semantics>
    <mrow>
      <mi mathvariant="normal">f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i mathvariant="normal">x</mi>
                    <mo stretchy="false">+</mo>
                    <mn>2</mn>
                  </mrow>
                </mtd>
                <mtd>
                  <mi>si</mi>
                </mtd>
                <mtd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row>
                            <mo stretchy="false">−</mo>
                            <mn>3,</mn>
                          </mrow>
                          <mo stretchy="false">−</mo>
                          <mn>1</mn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row>
                      <mo stretchy="false">−</mo>
                      <mi mathvariant="normal">x</mi>
                    </mrow>
                    <mo stretchy="false">+</mo>
                    <mn>1</mn>
                  </mrow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∈</mo>
                      <mrow>
                        <mo stretchy="false">(</mo>
                        <mo stretchy="false">−</mo>
                        <mn>1,2</mn>
                      </mrow>
                    </mrow>
                    <mo stretchy="false">]</mo>
                  </mrow>
                </mtd>
              </mtr>
              <mtr>
                <mtd>
                  <mrow>
                    <mi mathvariant="normal">x</mi>
                    <mo stretchy="false">−</mo>
                    <mn>1</mn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n>2,</mn>
                          <mo stretchy="false">→</mo>
                        </mrow>
                      </mrow>
                      <mo fence="true" stretchy="false">)</mo>
                    </mrow>
                  </mrow>
                </mtd>
              </mtr>
            </mtable>
          </mrow>
        </mrow>
      </mrow>
    </mrow>
    <annotation encoding="StarMath 5.0">f(x) = left lbrace 
matrix {
x+2 # si # x in (-3,-1) ##
-x+1 # si # alignl x in \( -1,2 \]##
x-1 # si # alignl x in (2, rightarrow)
} right none
</annotation>
  </semantics>
</math>
</file>

<file path=Object 2/content.xml><?xml version="1.0" encoding="utf-8"?>
<math xmlns="http://www.w3.org/1998/Math/MathML" display="block">
  <semantics>
    <mrow>
      <mi mathvariant="normal">f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i mathvariant="normal">x</mi>
                    <mo stretchy="false">+</mo>
                    <mn>2</mn>
                  </mrow>
                </mtd>
                <mtd>
                  <mi>si</mi>
                </mtd>
                <mtd>
                  <mrow>
                    <mrow>
                      <mo stretchy="false">−</mo>
                      <mn>3</mn>
                    </mrow>
                    <mo stretchy="false">&lt;</mo>
                    <mi mathvariant="normal">x</mi>
                    <mo stretchy="false">&lt;</mo>
                    <mrow>
                      <mo stretchy="false">−</mo>
                      <mn>1</mn>
                    </mrow>
                  </mrow>
                </mtd>
              </mtr>
              <mtr>
                <mtd>
                  <mrow>
                    <mrow>
                      <mo stretchy="false">−</mo>
                      <mi mathvariant="normal">x</mi>
                    </mrow>
                    <mo stretchy="false">+</mo>
                    <mn>1</mn>
                  </mrow>
                </mtd>
                <mtd>
                  <mi>si</mi>
                </mtd>
                <mtd>
                  <mrow>
                    <mrow>
                      <mo stretchy="false">−</mo>
                      <mn>1</mn>
                    </mrow>
                    <mo stretchy="false">&lt;</mo>
                    <mi mathvariant="normal">x</mi>
                    <mo stretchy="false">⩽</mo>
                    <mn>2</mn>
                  </mrow>
                </mtd>
              </mtr>
              <mtr>
                <mtd>
                  <mrow>
                    <mi mathvariant="normal">x</mi>
                    <mo stretchy="false">−</mo>
                    <mn>1</mn>
                  </mrow>
                </mtd>
                <mtd>
                  <mi>si</mi>
                </mtd>
                <mtd>
                  <mrow>
                    <mi mathvariant="normal">x</mi>
                    <mo stretchy="false">&gt;</mo>
                    <mn>2</mn>
                  </mrow>
                </mtd>
              </mtr>
            </mtable>
          </mrow>
        </mrow>
      </mrow>
    </mrow>
    <annotation encoding="StarMath 5.0">f(x) = left lbrace 
matrix {
x+2 # si # -3 &lt; x &lt; -1 ##
-x+1 # si # -1 &lt; x leslant 2 ##
x-1 # si # x&gt;2
} right none
</annotation>
  </semantics>
</math>
</file>