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bed74" officeooo:paragraph-rsid="019bed74" fo:hyphenate="true" fo:hyphenation-remain-char-count="2" fo:hyphenation-push-char-count="2"/>
    </style:style>
    <style:style style:name="P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04b7d" fo:hyphenate="true" fo:hyphenation-remain-char-count="2" fo:hyphenation-push-char-count="2"/>
    </style:style>
    <style:style style:name="P5" style:family="paragraph" style:parent-style-name="cms-Texto">
      <style:text-properties officeooo:rsid="0183bd8d" officeooo:paragraph-rsid="01905432"/>
    </style:style>
    <style:style style:name="P6" style:family="paragraph" style:parent-style-name="cms-Texto">
      <style:text-properties officeooo:rsid="0183bd8d" officeooo:paragraph-rsid="01a423de"/>
    </style:style>
    <style:style style:name="P7" style:family="paragraph" style:parent-style-name="cms-Texto">
      <style:text-properties officeooo:rsid="019901e7" officeooo:paragraph-rsid="019901e7"/>
    </style:style>
    <style:style style:name="P8" style:family="paragraph" style:parent-style-name="cms-Texto">
      <style:paragraph-properties fo:margin-top="0cm" fo:margin-bottom="0.199cm" loext:contextual-spacing="false"/>
      <style:text-properties officeooo:rsid="01934fc7" officeooo:paragraph-rsid="01934fc7"/>
    </style:style>
    <style:style style:name="P9" style:family="paragraph" style:parent-style-name="cms-Texto">
      <style:paragraph-properties fo:margin-top="0cm" fo:margin-bottom="0cm" loext:contextual-spacing="false"/>
      <style:text-properties officeooo:rsid="0183bd8d" officeooo:paragraph-rsid="01905432"/>
    </style:style>
    <style:style style:name="P10" style:family="paragraph" style:parent-style-name="cms-Texto">
      <style:paragraph-properties fo:margin-top="0cm" fo:margin-bottom="0cm" loext:contextual-spacing="false"/>
      <style:text-properties officeooo:rsid="0183bd8d" officeooo:paragraph-rsid="01a423de"/>
    </style:style>
    <style:style style:name="P11" style:family="paragraph" style:parent-style-name="cms-Apartado">
      <style:text-properties officeooo:rsid="018f22e2" officeooo:paragraph-rsid="018f22e2"/>
    </style:style>
    <style:style style:name="P12" style:family="paragraph" style:parent-style-name="cms-Apartado">
      <style:text-properties officeooo:rsid="01934fc7" officeooo:paragraph-rsid="01934fc7"/>
    </style:style>
    <style:style style:name="P13" style:family="paragraph" style:parent-style-name="cms-Apartado">
      <style:text-properties officeooo:rsid="019428a2" officeooo:paragraph-rsid="019428a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Sigue">
      <style:text-properties officeooo:rsid="019bed74" officeooo:paragraph-rsid="019bed74"/>
    </style:style>
    <style:style style:name="P16" style:family="paragraph" style:parent-style-name="cms-PreguntaSigue">
      <style:text-properties officeooo:rsid="019bed74" officeooo:paragraph-rsid="01a04b7d"/>
    </style:style>
    <style:style style:name="P17" style:family="paragraph" style:parent-style-name="cms-PreguntaSigue">
      <style:text-properties officeooo:rsid="019bed74" officeooo:paragraph-rsid="01a15717"/>
    </style:style>
    <style:style style:name="P18" style:family="paragraph" style:parent-style-name="cms-PreguntaSigue">
      <style:text-properties officeooo:rsid="019bed74" officeooo:paragraph-rsid="01a26af4"/>
    </style:style>
    <style:style style:name="P19" style:family="paragraph" style:parent-style-name="cms-PreguntaSigue">
      <style:text-properties officeooo:rsid="019df5ce" officeooo:paragraph-rsid="019df5ce"/>
    </style:style>
    <style:style style:name="P20" style:family="paragraph" style:parent-style-name="cms-PreguntaSigue">
      <style:text-properties officeooo:rsid="019f65b8" officeooo:paragraph-rsid="019f65b8"/>
    </style:style>
    <style:style style:name="P21" style:family="paragraph" style:parent-style-name="cms-PreguntaSigue">
      <style:text-properties officeooo:rsid="019f7b90" officeooo:paragraph-rsid="019f7b90"/>
    </style:style>
    <style:style style:name="P22" style:family="paragraph" style:parent-style-name="cms-PreguntaSigue">
      <style:text-properties officeooo:rsid="01a04b7d" officeooo:paragraph-rsid="01a04b7d"/>
    </style:style>
    <style:style style:name="P23" style:family="paragraph" style:parent-style-name="cms-PreguntaSigue">
      <style:text-properties officeooo:rsid="01a26af4" officeooo:paragraph-rsid="01a26af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8ea29b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a04b7d" style:font-name-asian="Droid Sans" style:font-name-complex="FreeSans"/>
    </style:style>
    <style:style style:name="T17" style:family="text">
      <style:text-properties officeooo:rsid="018f22e2"/>
    </style:style>
    <style:style style:name="T18" style:family="text">
      <style:text-properties officeooo:rsid="0190543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905432" style:font-weight-asian="bold" style:font-weight-complex="bold"/>
    </style:style>
    <style:style style:name="T21" style:family="text">
      <style:text-properties officeooo:rsid="019428a2"/>
    </style:style>
    <style:style style:name="T22" style:family="text">
      <style:text-properties officeooo:rsid="019a261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19c4bd6" style:font-name-asian="DejaVu Serif1" style:font-name-complex="DejaVu Serif1"/>
    </style:style>
    <style:style style:name="T25" style:family="text">
      <style:text-properties style:font-name="DejaVu Serif1" officeooo:rsid="019e06dd" style:font-name-asian="DejaVu Serif1" style:font-name-complex="DejaVu Serif1"/>
    </style:style>
    <style:style style:name="T26" style:family="text">
      <style:text-properties style:font-name="DejaVu Serif1" officeooo:rsid="01a15717" style:font-name-asian="DejaVu Serif1" style:font-name-complex="DejaVu Serif1"/>
    </style:style>
    <style:style style:name="T27" style:family="text">
      <style:text-properties style:font-name="DejaVu Serif1" officeooo:rsid="01a26af4" style:font-name-asian="DejaVu Serif1" style:font-name-complex="DejaVu Serif1"/>
    </style:style>
    <style:style style:name="T28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9" style:family="text">
      <style:text-properties officeooo:rsid="01a5850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1">Suma de fracciones algebraicas</text:p>
      <text:p text:style-name="P9"><text:span text:style-name="T17">Se utiliza el mismo método que para sumar fracciones ordinarias.</text:span></text:p>
      <text:p text:style-name="cms-Separador"/>
      <text:p text:style-name="P7"><text:span text:style-name="T19">Paso previo</text:span>: si es posible simplificar alguna fracción, <text:span text:style-name="T22">casi siempre </text:span>es conveniente hacerlo antes de empezar la suma.</text:p>
      <text:p text:style-name="P5"><text:span text:style-name="T20">Paso 1</text:span><text:span text:style-name="T18">: usando el polinomio mínimo común múltiplo de todos los denominadores, se convierten todas las fracciones a común denominador.</text:span></text:p>
      <text:p text:style-name="P5"><text:span text:style-name="T20">Paso 2</text:span><text:span text:style-name="T18">: se suman los numeradores con la precaución de que si una fracción algebraica lleva signo negativo, este afecta a todo el numerador.</text:span></text:p>
      <text:p text:style-name="P10"><text:span text:style-name="T20">Paso 3</text:span><text:span text:style-name="T18">: si es posible, se simplifica la fracción algebraica resultante (no es común).</text:span></text:p>
      <text:p text:style-name="cms-Separador"/>
      <text:p text:style-name="P6"><text:span text:style-name="T18">Es habitual dejar el numerador como polinomio y el denominador como producto de polinomios, ya que ayuda en las operaciones que haya que realizar después.</text:span></text:p>
      <text:p text:style-name="P12">Enunciados</text:p>
      <text:p text:style-name="P8">Escribe como fracción algebraica irreducible el resultado <text:span text:style-name="T21">de estas operaciones.</text:span></text:p>
      <text:section text:style-name="Sect1" text:name="Sección1">
        <text:list xml:id="list5503133743524496849" text:style-name="cms-ListaPregunta">
          <text:list-item>
            <text:p text:style-name="cms-Pregunta"><draw:frame draw:style-name="fr1" draw:name="Objeto2" text:anchor-type="as-char" svg:y="-0.646cm" svg:width="4.098cm" svg:height="1.102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11" text:anchor-type="as-char" svg:y="-0.646cm" svg:width="2.445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</text:list>
      </text:section>
      <text:p text:style-name="P13">Resoluciones</text:p>
      <text:list xml:id="list420442467366051522" text:style-name="cms-ListaSolucion">
        <text:list-item>
          <text:p text:style-name="P3">Las tres fracciones son irreducibles, así que pasamos a calcular el polinomio mínimo común múltiplo de los tres denominadores:</text:p>
        </text:list-item>
      </text:list>
      <text:p text:style-name="P15">x²<text:span text:style-name="T23">‒</text:span><text:span text:style-name="T15">1 = (x+1)(x</text:span><text:span text:style-name="T23">‒</text:span><text:span text:style-name="T15">1) y x²</text:span><text:span text:style-name="T23">‒x </text:span><text:span text:style-name="T15">= x(x</text:span><text:span text:style-name="T23">‒</text:span><text:span text:style-name="T15">1), luego mcm(x,x²</text:span><text:span text:style-name="T23">‒</text:span><text:span text:style-name="T15">1,x²</text:span><text:span text:style-name="T23">‒x) = x(x+1)(x‒1)</text:span></text:p>
      <text:p text:style-name="P20"><text:span text:style-name="T23">Es costumbre escribir a la vez los pasos 2 y 3, porque, si no, habría que escribir varias veces el mismo denominador, que puede ser largo.</text:span></text:p>
      <text:p text:style-name="P23"><text:span text:style-name="T23">Fíjate </text:span><text:span text:style-name="T28">detenidamente</text:span><text:span text:style-name="T23"> en el primer paso, que es el más importante.</text:span></text:p>
      <text:p text:style-name="P18"><text:span text:style-name="T25"><draw:frame draw:style-name="fr1" draw:name="Objeto1" text:anchor-type="as-char" svg:y="-0.646cm" svg:width="4.098cm" svg:height="1.102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3" text:anchor-type="as-char" svg:y="-0.669cm" svg:width="5.74cm" svg:height="1.094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 </text:span><text:span text:style-name="T24">=</text:span></text:p>
      <text:p text:style-name="P17"><text:span text:style-name="T26">=</text:span><text:span text:style-name="T25"> </text:span><text:span text:style-name="T24"><draw:frame draw:style-name="fr1" draw:name="Objeto4" text:anchor-type="as-char" svg:y="-0.721cm" svg:width="6.101cm" svg:height="1.148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5" text:anchor-type="as-char" svg:y="-0.699cm" svg:width="4.801cm" svg:height="1.125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<text:span text:style-name="T24">=</text:span></text:p>
      <text:p text:style-name="P17"><text:span text:style-name="T26">= </text:span><text:span text:style-name="T24"><draw:frame draw:style-name="fr1" draw:name="Objeto6" text:anchor-type="as-char" svg:y="-0.699cm" svg:width="4.801cm" svg:height="1.125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7" text:anchor-type="as-char" svg:y="-0.699cm" svg:width="2.946cm" svg:height="1.125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8" text:anchor-type="as-char" svg:y="-0.669cm" svg:width="2.946cm" svg:height="1.094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9" text:anchor-type="as-char" svg:y="-0.646cm" svg:width="1.72cm" svg:height="1.071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9"><text:span text:style-name="T23">Hemos calculado que las raíces de «x²‒4x+3» son «1» y «3»</text:span></text:p>
      <text:p text:style-name="P21"><text:span text:style-name="T23">Solución: </text:span><text:span text:style-name="T23"><draw:frame draw:style-name="fr1" draw:name="Objeto10" text:anchor-type="as-char" svg:y="-0.646cm" svg:width="1.72cm" svg:height="1.071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list xml:id="list121211510954233" text:continue-numbering="true" text:style-name="cms-ListaSolucion">
        <text:list-item>
          <text:p text:style-name="P4">Operaciones sencillas como esta aparecen mucho más a menudo que las más complicadas; vemos que el mínimo común múltiplo de los denominadores es sencillamente su producto y que no hay simplificación posible, ni antes ni después de <text:span text:style-name="T29">sumar</text:span>.</text:p>
        </text:list-item>
      </text:list>
      <text:p text:style-name="P16"><text:span text:style-name="T16"><draw:frame draw:style-name="fr1" draw:name="Objeto12" text:anchor-type="as-char" svg:y="-0.646cm" svg:width="2.445cm" svg:height="1.048cm" draw:z-index="5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6"> = </text:span><text:span text:style-name="T16"><draw:frame draw:style-name="fr1" draw:name="Objeto13" text:anchor-type="as-char" svg:y="-0.669cm" svg:width="3.575cm" svg:height="1.094cm" draw:z-index="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 = </text:span><text:span text:style-name="T16"><draw:frame draw:style-name="fr1" draw:name="Objeto14" text:anchor-type="as-char" svg:y="-0.646cm" svg:width="3.323cm" svg:height="1.071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6"> = </text:span><text:span text:style-name="T16"><draw:frame draw:style-name="fr1" draw:name="Objeto15" text:anchor-type="as-char" svg:y="-0.646cm" svg:width="2.633cm" svg:height="1.071cm" draw:z-index="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22"><text:span text:style-name="T16">S</text:span><text:span text:style-name="T15">olución: </text:span><text:span text:style-name="T15"><draw:frame draw:style-name="fr1" draw:name="Objeto16" text:anchor-type="as-char" svg:y="-0.646cm" svg:width="2.633cm" svg:height="1.071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6.pdf" text:style-name="Internet_20_link" text:visited-style-name="Visited_20_Internet_20_Link"><text:span text:style-name="MT1">http://pedroreina.net/cms/n4alg-fr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30T12:12:09.252130004</dc:date>
    <meta:editing-duration>PT16H6M37S</meta:editing-duration>
    <meta:editing-cycles>3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296" meta:character-count="1779" meta:non-whitespace-character-count="1508"/>
  </office:meta>
</office:document-meta>
</file>

<file path=Object 1/content.xml><?xml version="1.0" encoding="utf-8"?>
<math xmlns="http://www.w3.org/1998/Math/MathML" display="block">
  <semantics>
    <mrow>
      <mfrac>
        <mn>2</mn>
        <mrow>
          <mi mathvariant="normal">x</mi>
          <mo stretchy="false">+</mo>
          <mn>1</mn>
        </mrow>
      </mfrac>
      <mo stretchy="false">−</mo>
      <mfrac>
        <mn>4</mn>
        <mrow>
          <msup>
            <mi mathvariant="normal">x</mi>
            <mn>2</mn>
          </msup>
          <mo stretchy="false">−</mo>
          <mn>1</mn>
        </mrow>
      </mfrac>
      <mo stretchy="false">−</mo>
      <mfrac>
        <mrow>
          <mi mathvariant="normal">x</mi>
          <mo stretchy="false">−</mo>
          <mn>3</mn>
        </mrow>
        <mrow>
          <msup>
            <mi mathvariant="normal">x</mi>
            <mn>2</mn>
          </msup>
          <mo stretchy="false">−</mo>
          <mi mathvariant="normal">x</mi>
        </mrow>
      </mfrac>
    </mrow>
    <annotation encoding="StarMath 5.0">{2} over {x+1} - {4} over {x^2-1} - {x-3} over {x^2-x}
</annotation>
  </semantics>
</math>
</file>

<file path=Object 10/content.xml><?xml version="1.0" encoding="utf-8"?>
<math xmlns="http://www.w3.org/1998/Math/MathML" display="block">
  <semantics>
    <mfrac>
      <mrow>
        <mi mathvariant="normal">x</mi>
        <mo stretchy="false">−</mo>
        <mn>3</mn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</mrow>
    </mfrac>
    <annotation encoding="StarMath 5.0">{x-3} over {x(x+1)}
</annotation>
  </semantics>
</math>
</file>

<file path=Object 11/content.xml><?xml version="1.0" encoding="utf-8"?>
<math xmlns="http://www.w3.org/1998/Math/MathML" display="block">
  <semantics>
    <mrow>
      <mfrac>
        <mn>5</mn>
        <mrow>
          <mi mathvariant="normal">x</mi>
          <mo stretchy="false">+</mo>
          <mn>2</mn>
        </mrow>
      </mfrac>
      <mo stretchy="false">−</mo>
      <mfrac>
        <mn>4</mn>
        <mrow>
          <mi mathvariant="normal">x</mi>
          <mo stretchy="false">−</mo>
          <mn>3</mn>
        </mrow>
      </mfrac>
    </mrow>
    <annotation encoding="StarMath 5.0">{5} over {x+2} - {4} over {x-3}
</annotation>
  </semantics>
</math>
</file>

<file path=Object 12/content.xml><?xml version="1.0" encoding="utf-8"?>
<math xmlns="http://www.w3.org/1998/Math/MathML" display="block">
  <semantics>
    <mrow>
      <mfrac>
        <mn>5</mn>
        <mrow>
          <mi mathvariant="normal">x</mi>
          <mo stretchy="false">+</mo>
          <mn>2</mn>
        </mrow>
      </mfrac>
      <mo stretchy="false">−</mo>
      <mfrac>
        <mn>4</mn>
        <mrow>
          <mi mathvariant="normal">x</mi>
          <mo stretchy="false">−</mo>
          <mn>3</mn>
        </mrow>
      </mfrac>
    </mrow>
    <annotation encoding="StarMath 5.0">{5} over {x+2} - {4} over {x-3}
</annotation>
  </semantics>
</math>
</file>

<file path=Object 13/content.xml><?xml version="1.0" encoding="utf-8"?>
<math xmlns="http://www.w3.org/1998/Math/MathML" display="block">
  <semantics>
    <mfrac>
      <mrow>
        <mn>5</mn>
        <mrow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o stretchy="false">−</mo>
          <mn>4</mn>
        </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5(x-3)-4(x+2)} over {(x+2)(x-3)}
</annotation>
  </semantics>
</math>
</file>

<file path=Object 14/content.xml><?xml version="1.0" encoding="utf-8"?>
<math xmlns="http://www.w3.org/1998/Math/MathML" display="block">
  <semantics>
    <mfrac>
      <mrow>
        <mn>5</mn>
        <mrow>
          <mi mathvariant="normal">x</mi>
          <mo stretchy="false">−</mo>
          <mn>15</mn>
          <mo stretchy="false">−</mo>
          <mn>4</mn>
        </mrow>
        <mrow>
          <mi mathvariant="normal">x</mi>
          <mo stretchy="false">−</mo>
          <mn>8</mn>
        </mrow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5x-15-4x-8} over {(x+2)(x-3)}
</annotation>
  </semantics>
</math>
</file>

<file path=Object 15/content.xml><?xml version="1.0" encoding="utf-8"?>
<math xmlns="http://www.w3.org/1998/Math/MathML" display="block">
  <semantics>
    <mfrac>
      <mrow>
        <mi mathvariant="normal">x</mi>
        <mo stretchy="false">−</mo>
        <mn>23</mn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x-23} over {(x+2)(x-3)}
</annotation>
  </semantics>
</math>
</file>

<file path=Object 16/content.xml><?xml version="1.0" encoding="utf-8"?>
<math xmlns="http://www.w3.org/1998/Math/MathML" display="block">
  <semantics>
    <mfrac>
      <mrow>
        <mi mathvariant="normal">x</mi>
        <mo stretchy="false">−</mo>
        <mn>23</mn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x-23} over {(x+2)(x-3)}
</annotation>
  </semantics>
</math>
</file>

<file path=Object 2/content.xml><?xml version="1.0" encoding="utf-8"?>
<math xmlns="http://www.w3.org/1998/Math/MathML" display="block">
  <semantics>
    <mrow>
      <mfrac>
        <mn>2</mn>
        <mrow>
          <mi mathvariant="normal">x</mi>
          <mo stretchy="false">+</mo>
          <mn>1</mn>
        </mrow>
      </mfrac>
      <mo stretchy="false">−</mo>
      <mfrac>
        <mn>4</mn>
        <mrow>
          <msup>
            <mi mathvariant="normal">x</mi>
            <mn>2</mn>
          </msup>
          <mo stretchy="false">−</mo>
          <mn>1</mn>
        </mrow>
      </mfrac>
      <mo stretchy="false">−</mo>
      <mfrac>
        <mrow>
          <mi mathvariant="normal">x</mi>
          <mo stretchy="false">−</mo>
          <mn>3</mn>
        </mrow>
        <mrow>
          <msup>
            <mi mathvariant="normal">x</mi>
            <mn>2</mn>
          </msup>
          <mo stretchy="false">−</mo>
          <mi mathvariant="normal">x</mi>
        </mrow>
      </mfrac>
    </mrow>
    <annotation encoding="StarMath 5.0">{2} over {x+1} - {4} over {x^2-1} - {x-3} over {x^2-x}
</annotation>
  </semantics>
</math>
</file>

<file path=Object 3/content.xml><?xml version="1.0" encoding="utf-8"?>
<math xmlns="http://www.w3.org/1998/Math/MathML" display="block">
  <semantics>
    <mfrac>
      <mrow>
        <mn>2</mn>
        <mi mathvariant="normal">x</mi>
        <mrow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  <mo stretchy="false">−</mo>
          <mn>4</mn>
        </mrow>
        <mrow>
          <mi mathvariant="normal">x</mi>
          <mo stretchy="false">−</mo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</mrow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2x(x-1)-4x-(x-3)(x+1)} over {x(x+1)(x-1)}
</annotation>
  </semantics>
</math>
</file>

<file path=Object 4/content.xml><?xml version="1.0" encoding="utf-8"?>
<math xmlns="http://www.w3.org/1998/Math/MathML" display="block">
  <semantics>
    <mfrac>
      <mrow>
        <mn>2</mn>
        <mrow>
          <msup>
            <mi mathvariant="normal">x</mi>
            <mn>2</mn>
          </msup>
          <mo stretchy="false">−</mo>
          <mn>2</mn>
        </mrow>
        <mrow>
          <mi mathvariant="normal">x</mi>
          <mo stretchy="false">−</mo>
          <mn>4</mn>
        </mrow>
        <mrow>
          <mi mathvariant="normal">x</mi>
          <mo stretchy="false">−</mo>
          <mrow>
            <mo fence="true" stretchy="false">(</mo>
            <mrow>
              <mrow>
                <mrow>
                  <msup>
                    <mi mathvariant="normal">x</mi>
                    <mn>2</mn>
                  </msup>
                  <mo stretchy="false">+</mo>
                  <mi mathvariant="normal">x</mi>
                  <mo stretchy="false">−</mo>
                  <mn>3</mn>
                </mrow>
                <mrow>
                  <mi mathvariant="normal">x</mi>
                  <mo stretchy="false">−</mo>
                  <mn>3</mn>
                </mrow>
              </mrow>
            </mrow>
            <mo fence="true" stretchy="false">)</mo>
          </mrow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2x^2-2x-4x-(x^2+x-3x-3)} over {x(x+1)(x-1)}
</annotation>
  </semantics>
</math>
</file>

<file path=Object 5/content.xml><?xml version="1.0" encoding="utf-8"?>
<math xmlns="http://www.w3.org/1998/Math/MathML" display="block">
  <semantics>
    <mfrac>
      <mrow>
        <mn>2</mn>
        <mrow>
          <msup>
            <mi mathvariant="normal">x</mi>
            <mn>2</mn>
          </msup>
          <mo stretchy="false">−</mo>
          <mn>6</mn>
        </mrow>
        <mrow>
          <mi mathvariant="normal">x</mi>
          <mo stretchy="false">−</mo>
          <msup>
            <mi mathvariant="normal">x</mi>
            <mn>2</mn>
          </msup>
          <mo stretchy="false">−</mo>
          <mi mathvariant="normal">x</mi>
          <mo stretchy="false">+</mo>
          <mn>3</mn>
        </mrow>
        <mrow>
          <mi mathvariant="normal">x</mi>
          <mo stretchy="false">+</mo>
          <mn>3</mn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2x^2-6x-x^2-x+3x+3} over {x(x+1)(x-1)}
</annotation>
  </semantics>
</math>
</file>

<file path=Object 6/content.xml><?xml version="1.0" encoding="utf-8"?>
<math xmlns="http://www.w3.org/1998/Math/MathML" display="block">
  <semantics>
    <mfrac>
      <mrow>
        <mn>2</mn>
        <mrow>
          <msup>
            <mi mathvariant="normal">x</mi>
            <mn>2</mn>
          </msup>
          <mo stretchy="false">−</mo>
          <mn>6</mn>
        </mrow>
        <mrow>
          <mi mathvariant="normal">x</mi>
          <mo stretchy="false">−</mo>
          <msup>
            <mi mathvariant="normal">x</mi>
            <mn>2</mn>
          </msup>
          <mo stretchy="false">−</mo>
          <mi mathvariant="normal">x</mi>
          <mo stretchy="false">+</mo>
          <mn>3</mn>
        </mrow>
        <mrow>
          <mi mathvariant="normal">x</mi>
          <mo stretchy="false">+</mo>
          <mn>3</mn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2x^2-6x-x^2-x+3x+3} over {x(x+1)(x-1)}
</annotation>
  </semantics>
</math>
</file>

<file path=Object 7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−</mo>
          <mn>4</mn>
        </mrow>
        <mrow>
          <mi mathvariant="normal">x</mi>
          <mo stretchy="false">+</mo>
          <mn>3</mn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x^2-4x+3} over {x(x+1)(x-1)}
</annotation>
  </semantics>
</math>
</file>

<file path=Object 8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(x-1)(x-3)} over {x(x+1)(x-1)}
</annotation>
  </semantics>
</math>
</file>

<file path=Object 9/content.xml><?xml version="1.0" encoding="utf-8"?>
<math xmlns="http://www.w3.org/1998/Math/MathML" display="block">
  <semantics>
    <mfrac>
      <mrow>
        <mi mathvariant="normal">x</mi>
        <mo stretchy="false">−</mo>
        <mn>3</mn>
      </mrow>
      <mrow>
        <mi mathvariant="normal">x</mi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</mrow>
    </mfrac>
    <annotation encoding="StarMath 5.0">{x-3} over {x(x+1)}
</annotation>
  </semantics>
</math>
</file>