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c9f9e" officeooo:paragraph-rsid="014c9f9e"/>
    </style:style>
    <style:style style:name="P4" style:family="paragraph" style:parent-style-name="cms-Texto">
      <style:text-properties officeooo:rsid="014da3e6" officeooo:paragraph-rsid="014da3e6"/>
    </style:style>
    <style:style style:name="P5" style:family="paragraph" style:parent-style-name="cms-Texto">
      <style:text-properties officeooo:rsid="014da3e6" officeooo:paragraph-rsid="0150fcdf"/>
    </style:style>
    <style:style style:name="P6" style:family="paragraph" style:parent-style-name="cms-Texto">
      <style:text-properties fo:font-weight="bold" officeooo:rsid="0154a5a3" officeooo:paragraph-rsid="0154a5a3" style:font-weight-asian="bold" style:font-weight-complex="bold"/>
    </style:style>
    <style:style style:name="P7" style:family="paragraph" style:parent-style-name="cms-Texto">
      <style:text-properties fo:font-weight="bold" officeooo:rsid="015677b5" officeooo:paragraph-rsid="015677b5" style:font-weight-asian="bold" style:font-weight-complex="bold"/>
    </style:style>
    <style:style style:name="P8" style:family="paragraph" style:parent-style-name="cms-Texto">
      <style:text-properties officeooo:paragraph-rsid="015677b5"/>
    </style:style>
    <style:style style:name="P9" style:family="paragraph" style:parent-style-name="cms-Cuadro">
      <style:paragraph-properties fo:margin-left="3cm" fo:margin-right="3cm" fo:text-indent="0cm" style:auto-text-indent="false"/>
    </style:style>
    <style:style style:name="P10" style:family="paragraph" style:parent-style-name="cms-PreguntaSigue">
      <style:text-properties officeooo:rsid="0156b296" officeooo:paragraph-rsid="0156b296"/>
    </style:style>
    <style:style style:name="P11" style:family="paragraph" style:parent-style-name="cms-PreguntaSigue">
      <style:text-properties officeooo:rsid="0156b296" officeooo:paragraph-rsid="01587241"/>
    </style:style>
    <style:style style:name="P12" style:family="paragraph" style:parent-style-name="cms-PreguntaSigue">
      <style:text-properties officeooo:rsid="0156f983" officeooo:paragraph-rsid="01587241"/>
    </style:style>
    <style:style style:name="P13" style:family="paragraph" style:parent-style-name="cms-PreguntaSigue">
      <style:text-properties officeooo:rsid="0156f983" officeooo:paragraph-rsid="015c3faa"/>
    </style:style>
    <style:style style:name="P1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156f983" fo:hyphenate="true" fo:hyphenation-remain-char-count="2" fo:hyphenation-push-char-count="2"/>
    </style:style>
    <style:style style:name="P1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paragraph-rsid="0156f983" fo:hyphenate="true" fo:hyphenation-remain-char-count="2" fo:hyphenation-push-char-count="2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paragraph-rsid="0159d92f" fo:hyphenate="true" fo:hyphenation-remain-char-count="2" fo:hyphenation-push-char-count="2"/>
    </style:style>
    <style:style style:name="P17" style:family="paragraph" style:parent-style-name="cms-Texto">
      <style:text-properties officeooo:rsid="0151b2e6" officeooo:paragraph-rsid="015677b5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14c9f9e" officeooo:paragraph-rsid="0154a5a3"/>
    </style:style>
    <style:style style:name="P20" style:family="paragraph" style:parent-style-name="cms-Pregunta" style:list-style-name="cms-ListaSolucion">
      <style:text-properties officeooo:rsid="014c9f9e" officeooo:paragraph-rsid="0154a5a3"/>
    </style:style>
    <style:style style:name="P21" style:family="paragraph" style:parent-style-name="cms-Pregunta" style:list-style-name="cms-ListaSolucion">
      <style:text-properties style:font-name="DejaVu Serif1" officeooo:rsid="014c9f9e" officeooo:paragraph-rsid="0156b296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14c9f9e" officeooo:paragraph-rsid="01587241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1" officeooo:rsid="0123fb76" style:font-name-asian="DejaVu Serif1" style:font-size-asian="10.5pt" style:font-name-complex="DejaVu Serif1"/>
    </style:style>
    <style:style style:name="T16" style:family="text">
      <style:text-properties style:font-name="DejaVu Serif1" officeooo:rsid="013047bb" style:font-name-asian="DejaVu Serif1" style:font-size-asian="10.5pt" style:font-name-complex="DejaVu Serif1"/>
    </style:style>
    <style:style style:name="T17" style:family="text">
      <style:text-properties style:font-name="DejaVu Serif1" officeooo:rsid="012f6405" style:font-name-asian="DejaVu Serif1" style:font-size-asian="10.5pt" style:font-name-complex="DejaVu Serif1"/>
    </style:style>
    <style:style style:name="T18" style:family="text">
      <style:text-properties style:font-name="DejaVu Serif1" officeooo:rsid="0133073b" style:font-name-asian="DejaVu Serif1" style:font-size-asian="10.5pt" style:font-name-complex="DejaVu Serif1"/>
    </style:style>
    <style:style style:name="T19" style:family="text">
      <style:text-properties style:font-name="DejaVu Serif1" officeooo:rsid="014e7c54" style:font-name-asian="DejaVu Serif1" style:font-size-asian="10.5pt" style:font-name-complex="DejaVu Serif1"/>
    </style:style>
    <style:style style:name="T20" style:family="text">
      <style:text-properties style:font-name="DejaVu Serif1" officeooo:rsid="0150fcdf" style:font-name-asian="DejaVu Serif1" style:font-size-asian="10.5pt" style:font-name-complex="DejaVu Serif1"/>
    </style:style>
    <style:style style:name="T21" style:family="text">
      <style:text-properties style:font-name="DejaVu Serif1" officeooo:rsid="0156f983" style:font-name-asian="DejaVu Serif1" style:font-size-asian="10.5pt" style:font-name-complex="DejaVu Serif1"/>
    </style:style>
    <style:style style:name="T22" style:family="text">
      <style:text-properties style:font-name="DejaVu Serif1" officeooo:rsid="0159d92f" style:font-name-asian="DejaVu Serif1" style:font-size-asian="10.5pt" style:font-name-complex="DejaVu Serif1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152dde2" style:font-name-asian="DejaVu Serif1" style:font-name-complex="DejaVu Serif1"/>
    </style:style>
    <style:style style:name="T25" style:family="text">
      <style:text-properties style:font-name="DejaVu Serif1" officeooo:rsid="0125b0ad" style:font-name-asian="Droid Sans" style:font-size-asian="10.5pt" style:font-name-complex="FreeSans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50fcdf" style:font-name-asian="Droid Sans" style:font-name-complex="FreeSans"/>
    </style:style>
    <style:style style:name="T28" style:family="text">
      <style:text-properties style:font-name="DejaVu Serif" officeooo:rsid="0151b2e6" style:font-name-asian="Droid Sans" style:font-name-complex="FreeSans"/>
    </style:style>
    <style:style style:name="T29" style:family="text">
      <style:text-properties style:font-name="DejaVu Serif" officeooo:rsid="0154a5a3" style:font-name-asian="Droid Sans" style:font-name-complex="FreeSans"/>
    </style:style>
    <style:style style:name="T30" style:family="text">
      <style:text-properties style:font-name="DejaVu Serif" officeooo:rsid="0159d92f" style:font-name-asian="Droid Sans" style:font-name-complex="FreeSans"/>
    </style:style>
    <style:style style:name="T31" style:family="text">
      <style:text-properties style:font-name="DejaVu Serif" style:font-name-asian="Droid Sans" style:font-size-asian="10.5pt" style:font-name-complex="FreeSans"/>
    </style:style>
    <style:style style:name="T32" style:family="text">
      <style:text-properties style:font-name="DejaVu Serif" officeooo:rsid="013bca60" style:font-name-asian="Droid Sans" style:font-size-asian="10.5pt" style:font-name-complex="FreeSans"/>
    </style:style>
    <style:style style:name="T33" style:family="text">
      <style:text-properties style:font-name="DejaVu Serif" officeooo:rsid="0154ea44" style:font-name-asian="Droid Sans" style:font-size-asian="10.5pt" style:font-name-complex="FreeSans"/>
    </style:style>
    <style:style style:name="T34" style:family="text">
      <style:text-properties style:font-name="DejaVu Serif" officeooo:rsid="01498323" style:font-name-asian="Droid Sans" style:font-size-asian="10.5pt" style:font-name-complex="FreeSans"/>
    </style:style>
    <style:style style:name="T35" style:family="text">
      <style:text-properties style:font-name="DejaVu Serif" officeooo:rsid="0156f983" style:font-name-asian="Droid Sans" style:font-size-asian="10.5pt" style:font-name-complex="FreeSans"/>
    </style:style>
    <style:style style:name="T36" style:family="text">
      <style:text-properties style:font-name="DejaVu Serif" officeooo:rsid="01587241" style:font-name-asian="Droid Sans" style:font-size-asian="10.5pt" style:font-name-complex="FreeSans"/>
    </style:style>
    <style:style style:name="T37" style:family="text">
      <style:text-properties style:font-name="DejaVu Serif" officeooo:rsid="0159d92f" style:font-name-asian="Droid Sans" style:font-size-asian="10.5pt" style:font-name-complex="FreeSans"/>
    </style:style>
    <style:style style:name="T38" style:family="text">
      <style:text-properties style:font-name="DejaVu Serif" officeooo:rsid="0154a5a3" style:font-name-asian="Droid Sans" style:font-size-asian="10.5pt" style:font-name-complex="FreeSans"/>
    </style:style>
    <style:style style:name="T39" style:family="text">
      <style:text-properties style:font-name="DejaVu Serif" officeooo:rsid="0152dde2" style:font-name-asian="Droid Sans" style:font-size-asian="10.5pt" style:font-name-complex="FreeSans"/>
    </style:style>
    <style:style style:name="T40" style:family="text">
      <style:text-properties style:font-name="DejaVu Serif" officeooo:rsid="015c3faa" style:font-name-asian="Droid Sans" style:font-size-asian="10.5pt" style:font-name-complex="FreeSans"/>
    </style:style>
    <style:style style:name="T41" style:family="text">
      <style:text-properties officeooo:rsid="014c9f9e"/>
    </style:style>
    <style:style style:name="T42" style:family="text">
      <style:text-properties officeooo:rsid="014e7c54"/>
    </style:style>
    <style:style style:name="T43" style:family="text">
      <style:text-properties officeooo:rsid="0150fcdf"/>
    </style:style>
    <style:style style:name="T44" style:family="text">
      <style:text-properties officeooo:rsid="015677b5"/>
    </style:style>
    <style:style style:name="T45" style:family="text">
      <style:text-properties officeooo:rsid="0152dde2"/>
    </style:style>
    <style:style style:name="T46" style:family="text">
      <style:text-properties officeooo:rsid="012f640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E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cms-Apartado">Ecuaciones <text:span text:style-name="T41">factorizadas igualadas a cero</text:span></text:p>
      <text:p text:style-name="P3">Aquí tienes unos ejemplos de las ecuaciones que pretendemos resolver:</text:p>
      <text:section text:style-name="Sect1" text:name="Sección1">
        <text:list xml:id="list2661092694389901356" text:style-name="cms-ListaPregunta">
          <text:list-item>
            <text:p text:style-name="P19">(x<text:span text:style-name="T23">‒</text:span><text:span text:style-name="T26">5)(x+3)(x</text:span><text:span text:style-name="T23">‒</text:span><text:span text:style-name="T26">7)</text:span><text:span text:style-name="T29"> </text:span><text:span text:style-name="T26">=</text:span><text:span text:style-name="T29"> </text:span><text:span text:style-name="T26">0</text:span></text:p>
          </text:list-item>
          <text:list-item>
            <text:p text:style-name="P19"><text:span text:style-name="T26">(x²</text:span><text:span text:style-name="T23">‒</text:span><text:span text:style-name="T24">5x+4</text:span><text:span text:style-name="T26">)(x²+1)</text:span><text:span text:style-name="T29"> </text:span><text:span text:style-name="T26">=</text:span><text:span text:style-name="T29"> </text:span><text:span text:style-name="T26">0</text:span></text:p>
          </text:list-item>
          <text:list-item>
            <text:p text:style-name="P19"><text:span text:style-name="T26">(x+7)³(2x</text:span><text:span text:style-name="T23">‒</text:span><text:span text:style-name="T26">5)</text:span><text:span text:style-name="T28">²</text:span><text:span text:style-name="T29"> </text:span><text:span text:style-name="T26">=</text:span><text:span text:style-name="T29"> </text:span><text:span text:style-name="T26">0</text:span></text:p>
          </text:list-item>
        </text:list>
      </text:section>
      <text:p text:style-name="P4">En todos ellos vemos el mismo patrón: un producto de polinomios igualado a cero.</text:p>
      <text:p text:style-name="cms-TextoSigue">Ya has resuelto un problema parecido <text:span text:style-name="T42">en el nivel 2 de este curso</text:span>, para resolver ecuaciones de segundo <text:span text:style-name="T43">grado </text:span>sin término independiente, ya que el primer paso es factorizar <text:span text:style-name="T43">el polinomio</text:span>; recuerda:</text:p>
      <text:p text:style-name="P5">x²<text:span text:style-name="T23">‒</text:span><text:span text:style-name="T26">6x</text:span><text:span text:style-name="T27"> </text:span><text:span text:style-name="T26">=</text:span><text:span text:style-name="T27"> </text:span><text:span text:style-name="T26">0</text:span><text:span text:style-name="T25"> </text:span><text:span text:style-name="T15">⇒ </text:span><text:span text:style-name="T16">x(x</text:span><text:span text:style-name="T19">‒6</text:span><text:span text:style-name="T16">)</text:span><text:span text:style-name="T20"> </text:span><text:span text:style-name="T16">=</text:span><text:span text:style-name="T20"> </text:span><text:span text:style-name="T16">0</text:span><text:span text:style-name="T17"> </text:span><text:span text:style-name="T15">⇒ </text:span><text:span text:style-name="T15"><draw:frame draw:style-name="fr1" draw:name="Objeto1" text:anchor-type="as-char" svg:y="-0.626cm" svg:width="1.886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5"> ⇒ </text:span><text:span text:style-name="T15"><draw:frame draw:style-name="fr1" draw:name="Objeto2" text:anchor-type="as-char" svg:y="-0.626cm" svg:width="1.263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. </text:span><text:span text:style-name="T16">Solución: </text:span><text:span text:style-name="T18">x</text:span><text:span text:style-name="T20"> </text:span><text:span text:style-name="T18">=</text:span><text:span text:style-name="T20"> </text:span><text:span text:style-name="T16"><draw:frame draw:style-name="fr1" draw:name="Objeto7" text:anchor-type="as-char" svg:y="-0.626cm" svg:width="0.63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7">Idea fundamental</text:p>
      <text:p text:style-name="P8">La idea fundamental que sustenta esta resolución es:</text:p>
      <text:p text:style-name="P9"><text:span text:style-name="T44">P</text:span>ara que un producto dé como resultado 0, alguno de los factores debe ser 0</text:p>
      <text:p text:style-name="P17">Esta idea se puede aplicar a los tres ejemplos propuestos, así como a muchas otras situaciones que encajen con la idea de un producto igualado a 0.</text:p>
      <text:p text:style-name="cms-Separador"/>
      <text:p text:style-name="P6">Resoluciones</text:p>
      <text:list xml:id="list6651962281931975138" text:style-name="cms-ListaSolucion">
        <text:list-item>
          <text:p text:style-name="P20">(x<text:span text:style-name="T23">‒</text:span><text:span text:style-name="T26">5)(x+3)(x</text:span><text:span text:style-name="T23">‒</text:span><text:span text:style-name="T26">7)=0</text:span><text:span text:style-name="T17"> </text:span><text:span text:style-name="T15">⇒ </text:span><text:span text:style-name="T15"><draw:frame draw:style-name="fr1" draw:name="Objeto3" text:anchor-type="as-char" svg:y="-0.908cm" svg:width="1.886cm" svg:height="1.67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 ⇒ </text:span><text:span text:style-name="T15"><draw:frame draw:style-name="fr1" draw:name="Objeto4" text:anchor-type="as-char" svg:y="-0.908cm" svg:width="1.572cm" svg:height="1.67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. </text:span><text:span text:style-name="T16">Solución: </text:span><text:span text:style-name="T18">x</text:span><text:span text:style-name="T20"> </text:span><text:span text:style-name="T18">=</text:span><text:span text:style-name="T20"> </text:span><text:span text:style-name="T16"><draw:frame draw:style-name="fr1" draw:name="Objeto5" text:anchor-type="as-char" svg:y="-0.908cm" svg:width="0.947cm" svg:height="1.67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1"><text:span text:style-name="T26">(x²</text:span>‒<text:span text:style-name="T45">5x+4</text:span><text:span text:style-name="T26">)(x²+1)</text:span><text:span text:style-name="T29"> </text:span><text:span text:style-name="T26">=</text:span><text:span text:style-name="T29"> </text:span><text:span text:style-name="T26">0</text:span><text:span text:style-name="T46"> ⇒ </text:span><text:span text:style-name="T46"><draw:frame draw:style-name="fr1" draw:name="Objeto6" text:anchor-type="as-char" svg:y="-0.684cm" svg:width="2.926cm" svg:height="1.2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</text:list>
      <text:p text:style-name="P10">Resolvemos cada una de las dos ecuaciones resultantes.</text:p>
      <text:p text:style-name="P15"><text:span text:style-name="T26">x²</text:span>‒<text:span text:style-name="T45">5x+4</text:span><text:span text:style-name="T29"> </text:span><text:span text:style-name="T26">=</text:span><text:span text:style-name="T29"> </text:span><text:span text:style-name="T26">0</text:span><text:span text:style-name="T17"> </text:span><text:span text:style-name="T15">⇒ </text:span><text:span text:style-name="T32">x</text:span><text:span text:style-name="T33"> </text:span><text:span text:style-name="T32">=</text:span><text:span text:style-name="T33"> </text:span><text:span text:style-name="T32"><draw:frame draw:style-name="fr1" draw:name="Objeto8" text:anchor-type="as-char" svg:y="-0.767cm" svg:width="4.717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3"> </text:span><text:span text:style-name="T34">=</text:span><text:span text:style-name="T33"> </text:span><text:span text:style-name="T34"><draw:frame draw:style-name="fr1" draw:name="Objeto9" text:anchor-type="as-char" svg:y="-0.684cm" svg:width="1.432cm" svg:height="1.08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3"> </text:span><text:span text:style-name="T34">=</text:span><text:span text:style-name="T33"> </text:span><text:span text:style-name="T34"><draw:frame draw:style-name="fr1" draw:name="Objeto10" text:anchor-type="as-char" svg:y="-0.646cm" svg:width="1.17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3"> </text:span><text:span text:style-name="T34">=</text:span><text:span text:style-name="T34"><draw:frame draw:style-name="fr1" draw:name="Objeto11" text:anchor-type="as-char" svg:y="-0.626cm" svg:width="0.64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4"><text:span text:style-name="T26">x²+1</text:span><text:span text:style-name="T29"> </text:span><text:span text:style-name="T26">=</text:span><text:span text:style-name="T29"> </text:span><text:span text:style-name="T26">0 </text:span><text:span text:style-name="T15">⇒ </text:span><text:span text:style-name="T21">x²</text:span><text:span text:style-name="T33"> </text:span><text:span text:style-name="T32">=</text:span><text:span text:style-name="T33"> </text:span><text:span text:style-name="T21">‒</text:span><text:span text:style-name="T35">1 → sin solución</text:span></text:p>
      <text:p text:style-name="P13"><text:span text:style-name="T31">Unimos todas las soluciones obtenidas </text:span><text:span text:style-name="T36">en cada una de las ecuaciones; habría que eliminar las soluciones repetidas, si las hubiera. </text:span><text:span text:style-name="T40">Cuando hay más de una solución, suele ser buena idea escribirlas en orden creciente.</text:span></text:p>
      <text:p text:style-name="P12"><text:span text:style-name="T31">Solución: x = </text:span><text:span text:style-name="T31"><draw:frame draw:style-name="fr1" draw:name="Objeto12" text:anchor-type="as-char" svg:y="-0.626cm" svg:width="0.647cm" svg:height="1.109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list xml:id="list120529887994073" text:continue-numbering="true" text:style-name="cms-ListaSolucion">
        <text:list-item>
          <text:p text:style-name="P22"><text:span text:style-name="T26">(x+7)³(2x</text:span>‒<text:span text:style-name="T26">5)</text:span><text:span text:style-name="T28">²</text:span><text:span text:style-name="T29"> </text:span><text:span text:style-name="T26">=</text:span><text:span text:style-name="T29"> </text:span><text:span text:style-name="T26">0</text:span><text:span text:style-name="T46"> ⇒ </text:span><text:span text:style-name="T46"><draw:frame draw:style-name="fr1" draw:name="Objeto14" text:anchor-type="as-char" svg:y="-0.7cm" svg:width="2.649cm" svg:height="1.27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</text:list>
      <text:p text:style-name="P11">Resolvemos cada una de las dos ecuaciones resultantes:</text:p>
      <text:p text:style-name="P16"><text:span text:style-name="T30">(</text:span><text:span text:style-name="T26">x</text:span><text:span text:style-name="T45">+7)³</text:span><text:span text:style-name="T29"> </text:span><text:span text:style-name="T26">=</text:span><text:span text:style-name="T29"> </text:span><text:span text:style-name="T26">0</text:span><text:span text:style-name="T17"> </text:span><text:span text:style-name="T15">⇒ </text:span><text:span text:style-name="T32">x</text:span><text:span text:style-name="T37">+7</text:span><text:span text:style-name="T38"> </text:span><text:span text:style-name="T37">=</text:span><text:span text:style-name="T38"> </text:span><text:span text:style-name="T37">0</text:span><text:span text:style-name="T17"> </text:span><text:span text:style-name="T15">⇒ </text:span><text:span text:style-name="T32">x</text:span><text:span text:style-name="T38"> </text:span><text:span text:style-name="T37">=</text:span><text:span text:style-name="T38"> </text:span><text:span text:style-name="T22">‒</text:span><text:span text:style-name="T37">7</text:span></text:p>
      <text:p text:style-name="P16"><text:span text:style-name="T37">(2</text:span><text:span text:style-name="T35">x</text:span><text:span text:style-name="T22">‒5</text:span><text:span text:style-name="T39">)</text:span><text:span text:style-name="T37">²</text:span><text:span text:style-name="T38"> </text:span><text:span text:style-name="T35">=</text:span><text:span text:style-name="T38"> </text:span><text:span text:style-name="T35">0</text:span><text:span text:style-name="T17"> </text:span><text:span text:style-name="T15">⇒ </text:span><text:span text:style-name="T22">2</text:span><text:span text:style-name="T32">x</text:span><text:span text:style-name="T22">‒</text:span><text:span text:style-name="T37">5</text:span><text:span text:style-name="T38"> </text:span><text:span text:style-name="T37">=</text:span><text:span text:style-name="T38"> </text:span><text:span text:style-name="T37">0</text:span><text:span text:style-name="T17"> </text:span><text:span text:style-name="T15">⇒ </text:span><text:span text:style-name="T32">x</text:span><text:span text:style-name="T38"> </text:span><text:span text:style-name="T37">=</text:span><text:span text:style-name="T38"> </text:span><text:span text:style-name="T37">2,5</text:span></text:p>
      <text:p text:style-name="P12"><text:span text:style-name="T31">Solución: x = </text:span><text:span text:style-name="T31"><draw:frame draw:style-name="fr1" draw:name="Objeto13" text:anchor-type="as-char" svg:y="-0.626cm" svg:width="1.042cm" svg:height="1.109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tr01.pdf" text:style-name="Internet_20_link" text:visited-style-name="Visited_20_Internet_20_Link"><text:span text:style-name="MT1">http://pedroreina.net/cms/n4alg-ecu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7T12:05:28.081839850</dc:date>
    <meta:editing-duration>PT12H34M24S</meta:editing-duration>
    <meta:editing-cycles>3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8" meta:word-count="301" meta:character-count="1537" meta:non-whitespace-character-count="128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row>
                  <mi mathvariant="normal">x</mi>
                  <mo stretchy="false">−</mo>
                  <mn>6</mn>
                </mrow>
                <mo stretchy="false">=</mo>
                <mn>0</mn>
              </mrow>
            </mtd>
          </mtr>
        </mtable>
      </mrow>
    </mrow>
    <annotation encoding="StarMath 5.0">left lbrace binom{alignl x=0}{x-6=0}  right none
</annotation>
  </semantics>
</math>
</file>

<file path=Object 10/content.xml><?xml version="1.0" encoding="utf-8"?>
<math xmlns="http://www.w3.org/1998/Math/MathML" display="block">
  <semantics>
    <mfrac>
      <mrow>
        <mn>5</mn>
        <mo stretchy="false">±</mo>
        <mn>3</mn>
      </mrow>
      <mn>2</mn>
    </mfrac>
    <annotation encoding="StarMath 5.0">{5 +- 3} over 2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n>1</mn>
            </mtd>
          </mtr>
        </mtable>
      </mrow>
    </mrow>
    <annotation encoding="StarMath 5.0">left lbrace binom{4}{1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4</mn>
            </mtd>
          </mtr>
        </mtable>
      </mrow>
    </mrow>
    <annotation encoding="StarMath 5.0">left lbrace binom{1}{4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7</mn>
              </mrow>
            </mtd>
          </mtr>
          <mtr>
            <mtd>
              <mn>2,5</mn>
            </mtd>
          </mtr>
        </mtable>
      </mrow>
    </mrow>
    <annotation encoding="StarMath 5.0">left lbrace binom{-7}{2,5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sup>
                  <mrow>
                    <mo fence="true" stretchy="false">(</mo>
                    <mrow>
                      <mrow>
                        <mi mathvariant="normal">x</mi>
                        <mo stretchy="false">+</mo>
                        <mn>7</mn>
                      </mrow>
                    </mrow>
                    <mo fence="true" stretchy="false">)</mo>
                  </mrow>
                  <mn>3</mn>
                </msup>
                <mo stretchy="false">=</mo>
                <mn>0</mn>
              </mrow>
            </mtd>
          </mtr>
          <mtr>
            <mtd>
              <mrow>
                <msup>
                  <mrow>
                    <mo fence="true" stretchy="false">(</mo>
                    <mrow>
                      <mrow>
                        <mn>2</mn>
                        <mrow>
                          <mi mathvariant="normal">x</mi>
                          <mo stretchy="false">−</mo>
                          <mn>5</mn>
                        </mrow>
                      </mrow>
                    </mrow>
                    <mo fence="true" stretchy="false">)</mo>
                  </mrow>
                  <mn>2</mn>
                </msup>
                <mo stretchy="false">=</mo>
                <mn>0</mn>
              </mrow>
            </mtd>
          </mtr>
        </mtable>
      </mrow>
    </mrow>
    <annotation encoding="StarMath 5.0">left lbrace stack{alignl (x+7)^3=0 # (2x-5)^2=0} 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n>6</mn>
              </mrow>
            </mtd>
          </mtr>
        </mtable>
      </mrow>
    </mrow>
    <annotation encoding="StarMath 5.0">left lbrace binom{alignl x=0}{x=6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6</mn>
            </mtd>
          </mtr>
        </mtable>
      </mrow>
    </mrow>
    <annotation encoding="StarMath 5.0">left lbrace binom{0}{6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5</mn>
                </mrow>
                <mo stretchy="false">=</mo>
                <mn>0</mn>
              </mrow>
            </mtd>
          </mtr>
          <mtr>
            <mtd>
              <mrow>
                <mrow>
                  <mi mathvariant="normal">x</mi>
                  <mo stretchy="false">+</mo>
                  <mn>3</mn>
                </mrow>
                <mo stretchy="false">=</mo>
                <mn>0</mn>
              </mrow>
            </mtd>
          </mtr>
          <mtr>
            <mtd>
              <mrow>
                <mrow>
                  <mi mathvariant="normal">x</mi>
                  <mo stretchy="false">−</mo>
                  <mn>7</mn>
                </mrow>
                <mo stretchy="false">=</mo>
                <mn>0</mn>
              </mrow>
            </mtd>
          </mtr>
        </mtable>
      </mrow>
    </mrow>
    <annotation encoding="StarMath 5.0">left lbrace stack{x-5=0 # x+3=0 # x-7=0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x</mi>
                <mo stretchy="false">=</mo>
                <mn>7</mn>
              </mrow>
            </mtd>
          </mtr>
        </mtable>
      </mrow>
    </mrow>
    <annotation encoding="StarMath 5.0">left lbrace stack{alignl x=5 # x=-3 # alignl x=7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 columnalign="left">
              <mn>5</mn>
            </mtd>
          </mtr>
          <mtr>
            <mtd columnalign="left">
              <mn>7</mn>
            </mtd>
          </mtr>
        </mtable>
      </mrow>
    </mrow>
    <annotation encoding="StarMath 5.0">left lbrace stack{-3 # alignl 5 # alignl 7} right none
 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n>5</mn>
                </mrow>
                <mrow>
                  <mrow>
                    <mi mathvariant="normal">x</mi>
                    <mo stretchy="false">+</mo>
                    <mn>4</mn>
                  </mrow>
                  <mo stretchy="false">=</mo>
                  <mn>0</mn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n>1</mn>
                </mrow>
                <mo stretchy="false">=</mo>
                <mn>0</mn>
              </mrow>
            </mtd>
          </mtr>
        </mtable>
      </mrow>
    </mrow>
    <annotation encoding="StarMath 5.0">left lbrace stack{x^2-5x+4=0 # alignl x^2+1=0} right none
 
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4</mn>
          </mrow>
        </msqrt>
      </mrow>
      <mrow>
        <mn>2</mn>
        <mi mathvariant="normal">·</mi>
        <mn>1</mn>
      </mrow>
    </mfrac>
    <annotation encoding="StarMath 5.0">{-(-5) +- sqrt{(-5)^2-4·1·4}} over {2·1}
</annotation>
  </semantics>
</math>
</file>

<file path=Object 9/content.xml><?xml version="1.0" encoding="utf-8"?>
<math xmlns="http://www.w3.org/1998/Math/MathML" display="block">
  <semantics>
    <mfrac>
      <mrow>
        <mn>5</mn>
        <mo stretchy="false">±</mo>
        <msqrt>
          <mn>9</mn>
        </msqrt>
      </mrow>
      <mn>2</mn>
    </mfrac>
    <annotation encoding="StarMath 5.0">{5 +- sqrt{9}} over 2
</annotation>
  </semantics>
</math>
</file>