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ab471d" officeooo:paragraph-rsid="03ab471d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1fdfc3" officeooo:paragraph-rsid="03acadbb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1fdfc3" officeooo:paragraph-rsid="03af1f47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3acadb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3af1f47" style:font-size-asian="10.5pt"/>
    </style:style>
    <style:style style:name="P8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3b58b3a" officeooo:paragraph-rsid="03b58b3a" style:font-size-asian="10.5pt" fo:hyphenate="tru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3b6761e" officeooo:paragraph-rsid="03b6761e" style:font-size-asian="10.5pt" fo:hyphenate="true" fo:hyphenation-remain-char-count="2" fo:hyphenation-push-char-count="2"/>
    </style:style>
    <style:style style:name="P10" style:family="paragraph" style:parent-style-name="cms-Texto">
      <style:text-properties officeooo:rsid="03add784" officeooo:paragraph-rsid="03add784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3ab11f2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3b6d080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3">Troncos y secciones de una esfera en la vida real</text:p>
      <text:p text:style-name="P10">Aunque en la vida real los troncos y las secciones de la esfera se utilizan menos que otros cuerpos geométricos, es posible encontrarlos; basta estar atentos.</text:p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4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4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3.919cm" svg:height="4.001cm" draw:z-index="0"><draw:image xlink:href="../n3geo-tro-tr20/lamparacalle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2" text:anchor-type="as-char" svg:width="5.807cm" svg:height="2.695cm" draw:z-index="1"><draw:image xlink:href="../n3geo-tro-tr20/esculturapiedra.jpg" xlink:type="simple" xlink:show="embed" xlink:actuate="onLoad"/></draw:frame></text:p>
          </table:table-cell>
          <table:table-cell table:style-name="Tabla1.C2" office:value-type="string">
            <text:p text:style-name="P6"><draw:frame draw:style-name="fr1" draw:name="Imagen3" text:anchor-type="as-char" svg:width="5.807cm" svg:height="4.06cm" draw:z-index="2"><draw:image xlink:href="../n3geo-tro-tr20/esculturamadera.jp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8">Una parte de una lámpara de exterior puede ser un tronco de pirámide</text:p>
          </table:table-cell>
          <table:table-cell table:style-name="Tabla1.B3" office:value-type="string">
            <text:p text:style-name="P8">Algunos monumentos se realizan con forma de tronco de pirámide</text:p>
          </table:table-cell>
          <table:table-cell table:style-name="Tabla1.C3" office:value-type="string">
            <text:p text:style-name="P8">Algunas esculturas se realizan con forma de tronco de pirámide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5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5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7"><draw:frame draw:style-name="fr1" draw:name="Imagen4" text:anchor-type="as-char" svg:width="4.979cm" svg:height="4.001cm" draw:z-index="3"><draw:image xlink:href="../n3geo-tro-tr20/lamparamesa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5" text:anchor-type="as-char" svg:width="4.21cm" svg:height="4.001cm" draw:z-index="4"><draw:image xlink:href="../n3geo-tro-tr20/maceta.jpg" xlink:type="simple" xlink:show="embed" xlink:actuate="onLoad"/></draw:frame></text:p>
          </table:table-cell>
          <table:table-cell table:style-name="Tabla2.C2" office:value-type="string">
            <text:p text:style-name="P7"><draw:frame draw:style-name="fr1" draw:name="Imagen6" text:anchor-type="as-char" svg:width="4.001cm" svg:height="4.001cm" draw:z-index="5"><draw:image xlink:href="../n3geo-tro-tr20/bombon.jp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8">Una parte de una lámpara de interior puede ser un tronco de cono</text:p>
          </table:table-cell>
          <table:table-cell table:style-name="Tabla2.B3" office:value-type="string">
            <text:p text:style-name="P8">Las macetas más sencillas pueden tener forma de tronco de cono</text:p>
          </table:table-cell>
          <table:table-cell table:style-name="Tabla2.C3" office:value-type="string">
            <text:p text:style-name="P8">Algunos bombones se fabrican con forma de tronco de cono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5">Ejemplo <text:sequence text:ref-name="refcmsNum6" text:name="cmsNum" text:formula="ooow:cmsNum+1" style:num-format="1">7</text:sequence></text:p>
          </table:table-cell>
          <table:table-cell table:style-name="Tabla3.A1" office:value-type="string">
            <text:p text:style-name="P5">Ejemplo <text:sequence text:ref-name="refcmsNum7" text:name="cmsNum" text:formula="ooow:cmsNum+1" style:num-format="1">8</text:sequence></text:p>
          </table:table-cell>
          <table:table-cell table:style-name="Tabla3.C1" office:value-type="string">
            <text:p text:style-name="P5">Ejemplo <text:sequence text:ref-name="refcmsNum8" text:name="cmsNum" text:formula="ooow:cmsNum+1" style:num-format="1">9</text:sequence></text:p>
          </table:table-cell>
        </table:table-row>
        <table:table-row>
          <table:table-cell table:style-name="Tabla3.A2" office:value-type="string">
            <text:p text:style-name="P7"><draw:frame draw:style-name="fr1" draw:name="Imagen7" text:anchor-type="as-char" svg:width="5.807cm" svg:height="4.362cm" draw:z-index="6"><draw:image xlink:href="../n3geo-tro-tr20/postre.jpg" xlink:type="simple" xlink:show="embed" xlink:actuate="onLoad"/></draw:frame></text:p>
          </table:table-cell>
          <table:table-cell table:style-name="Tabla3.A2" office:value-type="string">
            <text:p text:style-name="P7"><draw:frame draw:style-name="fr1" draw:name="Imagen8" text:anchor-type="as-char" svg:width="5.807cm" svg:height="4.738cm" draw:z-index="7"><draw:image xlink:href="../n3geo-tro-tr20/naranjas.jpg" xlink:type="simple" xlink:show="embed" xlink:actuate="onLoad"/></draw:frame></text:p>
          </table:table-cell>
          <table:table-cell table:style-name="Tabla3.C2" office:value-type="string">
            <text:p text:style-name="P7"><draw:frame draw:style-name="fr1" draw:name="Imagen9" text:anchor-type="as-char" svg:width="5.807cm" svg:height="3.759cm" draw:z-index="8"><draw:image xlink:href="../n3geo-tro-tr20/sphere.jpg" xlink:type="simple" xlink:show="embed" xlink:actuate="onLoad"/></draw:frame></text:p>
          </table:table-cell>
        </table:table-row>
        <table:table-row>
          <table:table-cell table:style-name="Tabla3.A3" office:value-type="string">
            <text:p text:style-name="P9">Algunos postres se presentan en vasos con forma de tronco de cono</text:p>
          </table:table-cell>
          <table:table-cell table:style-name="Tabla3.B3" office:value-type="string">
            <text:p text:style-name="P9">A veces las naranjas se cortan en forma de segmentos esféricos</text:p>
          </table:table-cell>
          <table:table-cell table:style-name="Tabla3.C3" office:value-type="string">
            <text:p text:style-name="P9">El edificio Sphere de Las Vegas (EEUU) en realidad es un <text:span text:style-name="T15">casquete</text:span> esférico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20.pdf" text:style-name="Internet_20_link" text:visited-style-name="Visited_20_Internet_20_Link"><text:span text:style-name="MT1">http://pedroreina.net/cms/n3geo-tro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8T13:19:22.884612747</dc:date>
    <meta:editing-duration>P1DT19H50M42S</meta:editing-duration>
    <meta:editing-cycles>87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0" meta:page-count="1" meta:paragraph-count="33" meta:word-count="182" meta:character-count="1065" meta:non-whitespace-character-count="907"/>
  </office:meta>
</office:document-meta>
</file>