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546cc5" officeooo:paragraph-rsid="03546cc5"/>
    </style:style>
    <style:style style:name="P4" style:family="paragraph" style:parent-style-name="cms-Apartado">
      <style:text-properties officeooo:rsid="0356f7ac" officeooo:paragraph-rsid="0356f7ac"/>
    </style:style>
    <style:style style:name="P5" style:family="paragraph" style:parent-style-name="cms-PreguntaSigue">
      <style:text-properties officeooo:rsid="035976ef" officeooo:paragraph-rsid="03767e31"/>
    </style:style>
    <style:style style:name="P6" style:family="paragraph" style:parent-style-name="cms-PreguntaSigue">
      <style:text-properties officeooo:rsid="035976ef" officeooo:paragraph-rsid="03784385"/>
    </style:style>
    <style:style style:name="P7" style:family="paragraph" style:parent-style-name="cms-PreguntaSigue">
      <style:text-properties officeooo:rsid="035976ef" officeooo:paragraph-rsid="037be58c"/>
    </style:style>
    <style:style style:name="P8" style:family="paragraph" style:parent-style-name="cms-PreguntaSigue">
      <style:text-properties officeooo:rsid="035976ef" officeooo:paragraph-rsid="037c5fd5"/>
    </style:style>
    <style:style style:name="P9" style:family="paragraph" style:parent-style-name="cms-PreguntaSigue">
      <style:text-properties officeooo:rsid="035976ef" officeooo:paragraph-rsid="0385e29f"/>
    </style:style>
    <style:style style:name="P10" style:family="paragraph" style:parent-style-name="cms-PreguntaSigue">
      <style:text-properties officeooo:rsid="035b7705" officeooo:paragraph-rsid="037714c8"/>
    </style:style>
    <style:style style:name="P11" style:family="paragraph" style:parent-style-name="cms-PreguntaSigue">
      <style:text-properties officeooo:rsid="035b7705" officeooo:paragraph-rsid="03784385"/>
    </style:style>
    <style:style style:name="P12" style:family="paragraph" style:parent-style-name="cms-PreguntaSigue">
      <style:text-properties officeooo:rsid="035b7705" officeooo:paragraph-rsid="037be58c"/>
    </style:style>
    <style:style style:name="P13" style:family="paragraph" style:parent-style-name="cms-PreguntaSigue">
      <style:text-properties officeooo:paragraph-rsid="037cbf2b"/>
    </style:style>
    <style:style style:name="P14" style:family="paragraph" style:parent-style-name="cms-PreguntaSigue">
      <style:text-properties officeooo:paragraph-rsid="03876508"/>
    </style:style>
    <style:style style:name="P15" style:family="paragraph" style:parent-style-name="cms-Texto">
      <style:text-properties officeooo:rsid="038225a2" officeooo:paragraph-rsid="038225a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officeooo:rsid="03731c9c" officeooo:paragraph-rsid="03731c9c"/>
    </style:style>
    <style:style style:name="P18" style:family="paragraph" style:parent-style-name="cms-Pregunta">
      <style:text-properties officeooo:rsid="037be58c" officeooo:paragraph-rsid="037be58c"/>
    </style:style>
    <style:style style:name="P19" style:family="paragraph" style:parent-style-name="cms-Pregunta">
      <style:text-properties officeooo:rsid="03771b6a" officeooo:paragraph-rsid="03771b6a"/>
    </style:style>
    <style:style style:name="P20" style:family="paragraph" style:parent-style-name="cms-Pregunta">
      <style:text-properties officeooo:rsid="037c5fd5" officeooo:paragraph-rsid="037c5fd5"/>
    </style:style>
    <style:style style:name="P21" style:family="paragraph" style:parent-style-name="cms-Pregunta">
      <style:text-properties officeooo:rsid="038225a2" officeooo:paragraph-rsid="038225a2"/>
    </style:style>
    <style:style style:name="P22" style:family="paragraph" style:parent-style-name="cms-Pregunta" style:list-style-name="cms-ListaSolucion">
      <style:text-properties officeooo:paragraph-rsid="03577b64"/>
    </style:style>
    <style:style style:name="P23" style:family="paragraph" style:parent-style-name="cms-Pregunta" style:list-style-name="cms-ListaSolucion">
      <style:text-properties officeooo:paragraph-rsid="037be58c"/>
    </style:style>
    <style:style style:name="P24" style:family="paragraph" style:parent-style-name="cms-Pregunta" style:list-style-name="cms-ListaSolucion">
      <style:text-properties officeooo:paragraph-rsid="03784385"/>
    </style:style>
    <style:style style:name="P25" style:family="paragraph" style:parent-style-name="cms-Pregunta" style:list-style-name="cms-ListaSolucion">
      <style:text-properties officeooo:paragraph-rsid="037c5fd5"/>
    </style:style>
    <style:style style:name="P26" style:family="paragraph" style:parent-style-name="cms-Pregunta" style:list-style-name="cms-ListaSolucion">
      <style:text-properties officeooo:rsid="0384210e" officeooo:paragraph-rsid="0384210e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f5860f" style:font-name-asian="Droid Sans" style:font-name-complex="FreeSans"/>
    </style:style>
    <style:style style:name="T14" style:family="text">
      <style:text-properties style:font-name="DejaVu Sans" officeooo:rsid="0370fbb1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ff8b63" style:font-name-asian="Droid Sans" style:font-name-complex="FreeSans"/>
    </style:style>
    <style:style style:name="T18" style:family="text">
      <style:text-properties style:font-name="DejaVu Serif" officeooo:rsid="035959df" style:font-name-asian="Droid Sans" style:font-name-complex="FreeSans"/>
    </style:style>
    <style:style style:name="T19" style:family="text">
      <style:text-properties style:font-name="DejaVu Serif" officeooo:rsid="024c6eb5" style:font-name-asian="Droid Sans" style:font-name-complex="FreeSans"/>
    </style:style>
    <style:style style:name="T20" style:family="text">
      <style:text-properties style:font-name="DejaVu Serif" officeooo:rsid="0200de1a" style:font-name-asian="Droid Sans" style:font-name-complex="FreeSans"/>
    </style:style>
    <style:style style:name="T21" style:family="text">
      <style:text-properties style:font-name="DejaVu Serif" officeooo:rsid="0135b8d4" style:font-name-asian="Droid Sans" style:font-name-complex="FreeSans"/>
    </style:style>
    <style:style style:name="T22" style:family="text">
      <style:text-properties style:font-name="DejaVu Serif" officeooo:rsid="035b1fb2" style:font-name-asian="Droid Sans" style:font-name-complex="FreeSans"/>
    </style:style>
    <style:style style:name="T23" style:family="text">
      <style:text-properties style:font-name="DejaVu Serif" officeooo:rsid="037636d3" style:font-name-asian="Droid Sans" style:font-name-complex="FreeSans"/>
    </style:style>
    <style:style style:name="T24" style:family="text">
      <style:text-properties style:font-name="DejaVu Serif" officeooo:rsid="03767e31" style:font-name-asian="Droid Sans" style:font-name-complex="FreeSans"/>
    </style:style>
    <style:style style:name="T25" style:family="text">
      <style:text-properties style:font-name="DejaVu Serif" officeooo:rsid="037714c8" style:font-name-asian="Droid Sans" style:font-name-complex="FreeSans"/>
    </style:style>
    <style:style style:name="T26" style:family="text">
      <style:text-properties style:font-name="DejaVu Serif" officeooo:rsid="037926b2" style:font-name-asian="Droid Sans" style:font-name-complex="FreeSans"/>
    </style:style>
    <style:style style:name="T27" style:family="text">
      <style:text-properties style:font-name="DejaVu Serif" officeooo:rsid="037be58c" style:font-name-asian="Droid Sans" style:font-name-complex="FreeSans"/>
    </style:style>
    <style:style style:name="T28" style:family="text">
      <style:text-properties style:font-name="DejaVu Serif" officeooo:rsid="037c5fd5" style:font-name-asian="Droid Sans" style:font-name-complex="FreeSans"/>
    </style:style>
    <style:style style:name="T29" style:family="text">
      <style:text-properties style:font-name="DejaVu Serif" officeooo:rsid="037cbf2b" style:font-name-asian="Droid Sans" style:font-name-complex="FreeSans"/>
    </style:style>
    <style:style style:name="T30" style:family="text">
      <style:text-properties style:font-name="DejaVu Serif" officeooo:rsid="03876508" style:font-name-asian="Droid Sans" style:font-name-complex="FreeSans"/>
    </style:style>
    <style:style style:name="T31" style:family="text">
      <style:text-properties style:font-name="DejaVu Serif" officeooo:rsid="03577b64"/>
    </style:style>
    <style:style style:name="T32" style:family="text">
      <style:text-properties style:font-name="DejaVu Serif" officeooo:rsid="037714c8"/>
    </style:style>
    <style:style style:name="T33" style:family="text">
      <style:text-properties style:font-name="DejaVu Serif" officeooo:rsid="037926b2"/>
    </style:style>
    <style:style style:name="T34" style:family="text">
      <style:text-properties style:font-name="DejaVu Serif" officeooo:rsid="037be58c"/>
    </style:style>
    <style:style style:name="T35" style:family="text">
      <style:text-properties style:font-name="DejaVu Serif" officeooo:rsid="037c5fd5"/>
    </style:style>
    <style:style style:name="T36" style:family="text">
      <style:text-properties style:font-name="DejaVu Serif" officeooo:rsid="037cbf2b"/>
    </style:style>
    <style:style style:name="T37" style:family="text">
      <style:text-properties style:font-name="DejaVu Serif" officeooo:rsid="03876508"/>
    </style:style>
    <style:style style:name="T38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39" style:family="text">
      <style:text-properties style:font-name="DejaVu Sans Mono1" officeooo:rsid="022129d3" style:font-name-asian="Droid Sans" style:font-name-complex="FreeSans"/>
    </style:style>
    <style:style style:name="T40" style:family="text">
      <style:text-properties style:font-name="DejaVu Serif2" officeooo:rsid="035959df" style:font-name-asian="DejaVu Serif2" style:font-name-complex="DejaVu Serif2"/>
    </style:style>
    <style:style style:name="T41" style:family="text">
      <style:text-properties style:font-name-asian="Droid Sans" style:font-name-complex="FreeSans"/>
    </style:style>
    <style:style style:name="T42" style:family="text">
      <style:text-properties officeooo:rsid="03618ddb" style:font-name-asian="Droid Sans" style:font-name-complex="FreeSans"/>
    </style:style>
    <style:style style:name="T43" style:family="text">
      <style:text-properties officeooo:rsid="02b53591" style:font-name-asian="Droid Sans" style:font-name-complex="FreeSans"/>
    </style:style>
    <style:style style:name="T44" style:family="text">
      <style:text-properties officeooo:rsid="035b7705" style:font-name-asian="Droid Sans" style:font-name-complex="FreeSans"/>
    </style:style>
    <style:style style:name="T45" style:family="text">
      <style:text-properties officeooo:rsid="037636d3" style:font-name-asian="Droid Sans" style:font-name-complex="FreeSans"/>
    </style:style>
    <style:style style:name="T46" style:family="text">
      <style:text-properties officeooo:rsid="03767e31" style:font-name-asian="Droid Sans" style:font-name-complex="FreeSans"/>
    </style:style>
    <style:style style:name="T47" style:family="text">
      <style:text-properties officeooo:rsid="037714c8" style:font-name-asian="Droid Sans" style:font-name-complex="FreeSans"/>
    </style:style>
    <style:style style:name="T48" style:family="text">
      <style:text-properties officeooo:rsid="03784385" style:font-name-asian="Droid Sans" style:font-name-complex="FreeSans"/>
    </style:style>
    <style:style style:name="T49" style:family="text">
      <style:text-properties officeooo:rsid="037926b2" style:font-name-asian="Droid Sans" style:font-name-complex="FreeSans"/>
    </style:style>
    <style:style style:name="T50" style:family="text">
      <style:text-properties officeooo:rsid="037be58c" style:font-name-asian="Droid Sans" style:font-name-complex="FreeSans"/>
    </style:style>
    <style:style style:name="T51" style:family="text">
      <style:text-properties officeooo:rsid="037c5fd5" style:font-name-asian="Droid Sans" style:font-name-complex="FreeSans"/>
    </style:style>
    <style:style style:name="T52" style:family="text">
      <style:text-properties officeooo:rsid="037cbf2b" style:font-name-asian="Droid Sans" style:font-name-complex="FreeSans"/>
    </style:style>
    <style:style style:name="T53" style:family="text">
      <style:text-properties officeooo:rsid="0385e29f" style:font-name-asian="Droid Sans" style:font-name-complex="FreeSans"/>
    </style:style>
    <style:style style:name="T54" style:family="text">
      <style:text-properties officeooo:rsid="03876508" style:font-name-asian="Droid Sans" style:font-name-complex="FreeSans"/>
    </style:style>
    <style:style style:name="T55" style:family="text">
      <style:text-properties officeooo:rsid="0374ec6f"/>
    </style:style>
    <style:style style:name="T56" style:family="text">
      <style:text-properties officeooo:rsid="037636d3"/>
    </style:style>
    <style:style style:name="T57" style:family="text">
      <style:text-properties style:font-name="DejaVu Serif3" fo:font-style="italic" style:font-name-asian="Droid Sans" style:font-style-asian="italic" style:font-name-complex="FreeSans" style:font-style-complex="italic"/>
    </style:style>
    <style:style style:name="T58" style:family="text">
      <style:text-properties officeooo:rsid="03767e31"/>
    </style:style>
    <style:style style:name="T59" style:family="text">
      <style:text-properties officeooo:rsid="03731c9c"/>
    </style:style>
    <style:style style:name="T60" style:family="text">
      <style:text-properties officeooo:rsid="0384210e"/>
    </style:style>
    <style:style style:name="T61" style:family="text">
      <style:text-properties officeooo:rsid="0385e29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Enunciados</text:p>
      <text:p text:style-name="P15">Calcula los siguientes volúmenes dando el resultado en metros cúbicos con <text:span text:style-name="T59">cuatro cifras significativas.</text:span></text:p>
      <text:list xml:id="list865762797698118183" text:style-name="cms-ListaPregunta">
        <text:list-item>
          <text:p text:style-name="P17">Calcula el volumen de un segmento esférico de <text:span text:style-name="T58">7</text:span> metros de altura cuyos radios de las bases miden <text:span text:style-name="T56">4</text:span> y <text:span text:style-name="T56">5</text:span> metros.</text:p>
        </text:list-item>
        <text:list-item>
          <text:p text:style-name="P18">Calcula el volumen de un segmento esférico de 2 metros de altura cuyos radios de las bases miden 1 y 7 metros.</text:p>
        </text:list-item>
        <text:list-item>
          <text:p text:style-name="P19">Calcula el volumen de un casquete esférico de 11 metros de altura cuyo radio de la base mide 9 metros.</text:p>
        </text:list-item>
        <text:list-item>
          <text:p text:style-name="P20">Calcula el volumen de un casquete esférico de 6 metros de altura cuyo radio de la base mide 1 metro.</text:p>
        </text:list-item>
        <text:list-item>
          <text:p text:style-name="P21">Calcula el volumen de un casquete esférico de <text:span text:style-name="T60">5</text:span> metros de altura obtenido a partir de una esfera de <text:span text:style-name="T60">8</text:span> metros de radio.</text:p>
        </text:list-item>
      </text:list>
      <text:p text:style-name="P4">Resoluciones</text:p>
      <text:list xml:id="list5619753788116130725" text:style-name="cms-ListaSolucion">
        <text:list-item>
          <text:p text:style-name="P22"><text:span text:style-name="T55">Volumen = </text:span><text:span text:style-name="T55"><draw:frame draw:style-name="fr1" draw:name="Objeto1" text:anchor-type="as-char" svg:y="-0.646cm" svg:width="4.487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1"> = </text:span><text:span text:style-name="T32">630,4</text:span></text:p>
        </text:list-item>
      </text:list>
      <text:p text:style-name="P5"><text:span text:style-name="T17">Calc</text:span><text:span text:style-name="T18">uladora</text:span><text:span text:style-name="T17">:</text:span></text:p>
      <text:p text:style-name="P5"><text:span text:style-name="cms-Calculadora"><text:span text:style-name="T39">π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46">7</text:span></text:span><text:span text:style-name="T22"> </text:span><text:span text:style-name="cms-Calculadora"><text:span text:style-name="T41">÷</text:span></text:span><text:span text:style-name="T23"> </text:span><text:span text:style-name="cms-Calculadora"><text:span text:style-name="T41">6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41">(</text:span></text:span><text:span text:style-name="T23"> </text:span><text:span text:style-name="cms-Calculadora"><text:span text:style-name="T45">3</text:span></text:span><text:span text:style-name="T20"> </text:span><text:span text:style-name="cms-Calculadora"><text:span text:style-name="T40">×</text:span></text:span><text:span text:style-name="T20"> </text:span><text:span text:style-name="cms-Calculadora"><text:span text:style-name="T41">4</text:span></text:span><text:span text:style-name="T23"> </text:span><text:span text:style-name="cms-Calculadora"><text:span text:style-name="T57">x</text:span></text:span><text:span text:style-name="cms-Calculadora"><text:span text:style-name="T41">²</text:span></text:span><text:span text:style-name="T20"> </text:span><text:span text:style-name="cms-Calculadora"><text:span text:style-name="T41">+</text:span></text:span><text:span text:style-name="T24"> </text:span><text:span text:style-name="cms-Calculadora"><text:span text:style-name="T41">3</text:span></text:span><text:span text:style-name="T24"> </text:span><text:span text:style-name="cms-Calculadora"><text:span text:style-name="T40">×</text:span></text:span><text:span text:style-name="T24"> </text:span><text:span text:style-name="cms-Calculadora"><text:span text:style-name="T41">5</text:span></text:span><text:span text:style-name="T24"> </text:span><text:span text:style-name="cms-Calculadora"><text:span text:style-name="T57">x</text:span></text:span><text:span text:style-name="cms-Calculadora"><text:span text:style-name="T41">²</text:span></text:span><text:span text:style-name="T24"> </text:span><text:span text:style-name="cms-Calculadora"><text:span text:style-name="T41">+</text:span></text:span><text:span text:style-name="T24"> </text:span><text:span text:style-name="cms-Calculadora"><text:span text:style-name="T46">7</text:span></text:span><text:span text:style-name="T24"> </text:span><text:span text:style-name="cms-Calculadora"><text:span text:style-name="T57">x</text:span></text:span><text:span text:style-name="cms-Calculadora"><text:span text:style-name="T41">²</text:span></text:span><text:span text:style-name="T24"> </text:span><text:span text:style-name="cms-Calculadora"><text:span text:style-name="T41">)</text:span></text:span><text:span text:style-name="T24"> </text:span><text:span text:style-name="cms-Calculadora"><text:span text:style-name="T41">=</text:span></text:span><text:span text:style-name="T21"> </text:span><text:span text:style-name="T38">⇰</text:span><text:span text:style-name="T19"> </text:span><text:span text:style-name="cms-Pantalla"><text:span text:style-name="T47">630</text:span></text:span><text:span text:style-name="cms-Pantalla"><text:span text:style-name="T43">.</text:span></text:span><text:span text:style-name="cms-Pantalla"><text:span text:style-name="T47">4</text:span></text:span><text:span text:style-name="cms-Pantalla"><text:span text:style-name="T44">1</text:span></text:span><text:span text:style-name="cms-Pantalla"><text:span text:style-name="T47">2</text:span></text:span><text:span text:style-name="cms-Pantalla"><text:span text:style-name="T42">9</text:span></text:span><text:span text:style-name="cms-Pantalla"><text:span text:style-name="T47">258</text:span></text:span><text:span text:style-name="T21"> </text:span></text:p>
      <text:p text:style-name="P10"><text:span text:style-name="T21">S</text:span><text:span text:style-name="T16">olución: </text:span><text:span text:style-name="T25">630,4</text:span><text:span text:style-name="T16"> m</text:span><text:span text:style-name="T24">³</text:span></text:p>
      <text:list xml:id="list110614308531325" text:continue-numbering="true" text:style-name="cms-ListaSolucion">
        <text:list-item>
          <text:p text:style-name="P23"><text:span text:style-name="T55">Volumen = </text:span><text:span text:style-name="T55"><draw:frame draw:style-name="fr1" draw:name="Objeto3" text:anchor-type="as-char" svg:y="-0.646cm" svg:width="4.479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31"> = </text:span><text:span text:style-name="T34">1</text:span><text:span text:style-name="T32">6</text:span><text:span text:style-name="T34">1</text:span><text:span text:style-name="T32">,</text:span><text:span text:style-name="T34">3</text:span></text:p>
        </text:list-item>
      </text:list>
      <text:p text:style-name="P7"><text:span text:style-name="T17">Calc</text:span><text:span text:style-name="T18">uladora</text:span><text:span text:style-name="T17">: </text:span><text:span text:style-name="cms-Calculadora"><text:span text:style-name="T39">π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50">2</text:span></text:span><text:span text:style-name="T22"> </text:span><text:span text:style-name="cms-Calculadora"><text:span text:style-name="T41">÷</text:span></text:span><text:span text:style-name="T23"> </text:span><text:span text:style-name="cms-Calculadora"><text:span text:style-name="T41">6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41">(</text:span></text:span><text:span text:style-name="T23"> </text:span><text:span text:style-name="cms-Calculadora"><text:span text:style-name="T45">3</text:span></text:span><text:span text:style-name="T20"> </text:span><text:span text:style-name="cms-Calculadora"><text:span text:style-name="T41">+</text:span></text:span><text:span text:style-name="T24"> </text:span><text:span text:style-name="cms-Calculadora"><text:span text:style-name="T41">3</text:span></text:span><text:span text:style-name="T24"> </text:span><text:span text:style-name="cms-Calculadora"><text:span text:style-name="T40">×</text:span></text:span><text:span text:style-name="T24"> </text:span><text:span text:style-name="cms-Calculadora"><text:span text:style-name="T50">4</text:span></text:span><text:span text:style-name="T24"> </text:span><text:span text:style-name="cms-Calculadora"><text:span text:style-name="T50">9</text:span></text:span><text:span text:style-name="T24"> </text:span><text:span text:style-name="cms-Calculadora"><text:span text:style-name="T41">+</text:span></text:span><text:span text:style-name="T24"> </text:span><text:span text:style-name="cms-Calculadora"><text:span text:style-name="T50">4</text:span></text:span><text:span text:style-name="T24"> </text:span><text:span text:style-name="cms-Calculadora"><text:span text:style-name="T41">)</text:span></text:span><text:span text:style-name="T24"> </text:span><text:span text:style-name="cms-Calculadora"><text:span text:style-name="T41">=</text:span></text:span><text:span text:style-name="T21"> </text:span><text:span text:style-name="T38">⇰</text:span><text:span text:style-name="T19"> </text:span><text:span text:style-name="cms-Pantalla"><text:span text:style-name="T50">161</text:span></text:span><text:span text:style-name="cms-Pantalla"><text:span text:style-name="T43">.</text:span></text:span><text:span text:style-name="cms-Pantalla"><text:span text:style-name="T47">2</text:span></text:span><text:span text:style-name="cms-Pantalla"><text:span text:style-name="T50">6</text:span></text:span><text:span text:style-name="cms-Pantalla"><text:span text:style-name="T47">8</text:span></text:span><text:span text:style-name="cms-Pantalla"><text:span text:style-name="T50">4229</text:span></text:span><text:span text:style-name="T21"> </text:span></text:p>
      <text:p text:style-name="P12"><text:span text:style-name="T21">S</text:span><text:span text:style-name="T24">olución: </text:span><text:span text:style-name="T27">1</text:span><text:span text:style-name="T25">6</text:span><text:span text:style-name="T27">1</text:span><text:span text:style-name="T25">,</text:span><text:span text:style-name="T27">3</text:span><text:span text:style-name="T24"> m³</text:span></text:p>
      <text:list xml:id="list110613984872136" text:continue-numbering="true" text:style-name="cms-ListaSolucion">
        <text:list-item>
          <text:p text:style-name="P24"><text:span text:style-name="T55">Volumen = </text:span><text:span text:style-name="T55"><draw:frame draw:style-name="fr1" draw:name="Objeto2" text:anchor-type="as-char" svg:y="-0.646cm" svg:width="3.81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1"> = </text:span><text:span text:style-name="T33">2096</text:span></text:p>
        </text:list-item>
      </text:list>
      <text:p text:style-name="P6"><text:span text:style-name="T17">Calc</text:span><text:span text:style-name="T18">uladora</text:span><text:span text:style-name="T17">: </text:span><text:span text:style-name="cms-Calculadora"><text:span text:style-name="T39">π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48">1</text:span></text:span><text:span text:style-name="T22"> </text:span><text:span text:style-name="cms-Calculadora"><text:span text:style-name="T48">1</text:span></text:span><text:span text:style-name="T22"> </text:span><text:span text:style-name="cms-Calculadora"><text:span text:style-name="T41">÷</text:span></text:span><text:span text:style-name="T23"> </text:span><text:span text:style-name="cms-Calculadora"><text:span text:style-name="T41">6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41">(</text:span></text:span><text:span text:style-name="T23"> </text:span><text:span text:style-name="cms-Calculadora"><text:span text:style-name="T45">3</text:span></text:span><text:span text:style-name="T20"> </text:span><text:span text:style-name="cms-Calculadora"><text:span text:style-name="T40">×</text:span></text:span><text:span text:style-name="T20"> </text:span><text:span text:style-name="cms-Calculadora"><text:span text:style-name="T48">9</text:span></text:span><text:span text:style-name="T23"> </text:span><text:span text:style-name="cms-Calculadora"><text:span text:style-name="T57">x</text:span></text:span><text:span text:style-name="cms-Calculadora"><text:span text:style-name="T41">²</text:span></text:span><text:span text:style-name="T20"> </text:span><text:span text:style-name="cms-Calculadora"><text:span text:style-name="T41">+</text:span></text:span><text:span text:style-name="T24"> </text:span><text:span text:style-name="cms-Calculadora"><text:span text:style-name="T48">1</text:span></text:span><text:span text:style-name="T24"> </text:span><text:span text:style-name="cms-Calculadora"><text:span text:style-name="T48">1</text:span></text:span><text:span text:style-name="T24"> </text:span><text:span text:style-name="cms-Calculadora"><text:span text:style-name="T57">x</text:span></text:span><text:span text:style-name="cms-Calculadora"><text:span text:style-name="T41">²</text:span></text:span><text:span text:style-name="T24"> </text:span><text:span text:style-name="cms-Calculadora"><text:span text:style-name="T41">)</text:span></text:span><text:span text:style-name="T24"> </text:span><text:span text:style-name="cms-Calculadora"><text:span text:style-name="T41">=</text:span></text:span><text:span text:style-name="T21"> </text:span><text:span text:style-name="T38">⇰</text:span><text:span text:style-name="T19"> </text:span><text:span text:style-name="cms-Pantalla"><text:span text:style-name="T49">2096</text:span></text:span><text:span text:style-name="cms-Pantalla"><text:span text:style-name="T43">.</text:span></text:span><text:span text:style-name="cms-Pantalla"><text:span text:style-name="T47">48</text:span></text:span><text:span text:style-name="cms-Pantalla"><text:span text:style-name="T49">9497</text:span></text:span><text:span text:style-name="T21"> </text:span></text:p>
      <text:p text:style-name="P11"><text:span text:style-name="T21">S</text:span><text:span text:style-name="T24">olución: </text:span><text:span text:style-name="T26">2</text:span><text:span text:style-name="T25">0</text:span><text:span text:style-name="T26">96</text:span><text:span text:style-name="T24"> m³</text:span></text:p>
      <text:list xml:id="list110615482027657" text:continue-numbering="true" text:style-name="cms-ListaSolucion">
        <text:list-item>
          <text:p text:style-name="P25"><text:span text:style-name="T55">Volumen = </text:span><text:span text:style-name="T55"><draw:frame draw:style-name="fr1" draw:name="Objeto4" text:anchor-type="as-char" svg:y="-0.646cm" svg:width="3.272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1"> = </text:span><text:span text:style-name="T35">1</text:span><text:span text:style-name="T36">22</text:span><text:span text:style-name="T35">,</text:span><text:span text:style-name="T36">5</text:span></text:p>
        </text:list-item>
      </text:list>
      <text:p text:style-name="P8"><text:span text:style-name="T17">Calc</text:span><text:span text:style-name="T18">uladora</text:span><text:span text:style-name="T17">: </text:span><text:span text:style-name="cms-Calculadora"><text:span text:style-name="T39">π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51">3</text:span></text:span><text:span text:style-name="T22"> </text:span><text:span text:style-name="cms-Calculadora"><text:span text:style-name="T52">9</text:span></text:span><text:span text:style-name="T22"> </text:span><text:span text:style-name="T38">⇰</text:span><text:span text:style-name="T19"> </text:span><text:span text:style-name="cms-Pantalla"><text:span text:style-name="T51">1</text:span></text:span><text:span text:style-name="cms-Pantalla"><text:span text:style-name="T52">22</text:span></text:span><text:span text:style-name="cms-Pantalla"><text:span text:style-name="T43">.</text:span></text:span><text:span text:style-name="cms-Pantalla"><text:span text:style-name="T52">52</text:span></text:span><text:span text:style-name="cms-Pantalla"><text:span text:style-name="T51">2</text:span></text:span><text:span text:style-name="cms-Pantalla"><text:span text:style-name="T52">1135</text:span></text:span><text:span text:style-name="T21"> </text:span></text:p>
      <text:p text:style-name="P13"><text:span text:style-name="T21">S</text:span><text:span text:style-name="T24">olución: </text:span><text:span text:style-name="T28">1</text:span><text:span text:style-name="T29">22</text:span><text:span text:style-name="T28">,</text:span><text:span text:style-name="T29">5</text:span><text:span text:style-name="T24"> m³</text:span></text:p>
      <text:list xml:id="list110613781973705" text:continue-numbering="true" text:style-name="cms-ListaSolucion">
        <text:list-item>
          <text:p text:style-name="P26">Llamamos s a la longitud del radio de la base.</text:p>
        </text:list-item>
      </text:list>
      <text:p text:style-name="cms-PreguntaSigue">s<text:span text:style-name="T60">²</text:span> + (<text:span text:style-name="T61">8</text:span>‒<text:span text:style-name="T60">5</text:span>)<text:span text:style-name="T60">²</text:span> = <text:span text:style-name="T61">8²</text:span> ⇒ s<text:span text:style-name="T61">²</text:span> = <text:span text:style-name="T61">64</text:span> ‒ <text:span text:style-name="T61">3²</text:span> = <text:span text:style-name="T61">64</text:span> ‒ <text:span text:style-name="T61">9</text:span> = <text:span text:style-name="T61">5</text:span>5</text:p>
      <text:p text:style-name="cms-PreguntaSigue"><text:span text:style-name="T55">Volumen = </text:span><text:span text:style-name="T55"><draw:frame draw:style-name="fr1" draw:name="Objeto5" text:anchor-type="as-char" svg:y="-0.646cm" svg:width="3.381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1"> = </text:span><text:span text:style-name="T37">497</text:span><text:span text:style-name="T35">,</text:span><text:span text:style-name="T37">4</text:span></text:p>
      <text:p text:style-name="P9"><text:span text:style-name="T17">Calc</text:span><text:span text:style-name="T18">uladora</text:span><text:span text:style-name="T17">: </text:span><text:span text:style-name="cms-Calculadora"><text:span text:style-name="T39">π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53">5</text:span></text:span><text:span text:style-name="T22"> </text:span><text:span text:style-name="cms-Calculadora"><text:span text:style-name="T41">÷</text:span></text:span><text:span text:style-name="T23"> </text:span><text:span text:style-name="cms-Calculadora"><text:span text:style-name="T41">6</text:span></text:span><text:span text:style-name="T19"> </text:span><text:span text:style-name="cms-Calculadora"><text:span text:style-name="T40">×</text:span></text:span><text:span text:style-name="T19"> </text:span><text:span text:style-name="cms-Calculadora"><text:span text:style-name="T41">(</text:span></text:span><text:span text:style-name="T23"> </text:span><text:span text:style-name="cms-Calculadora"><text:span text:style-name="T45">3</text:span></text:span><text:span text:style-name="T20"> </text:span><text:span text:style-name="cms-Calculadora"><text:span text:style-name="T40">×</text:span></text:span><text:span text:style-name="T20"> </text:span><text:span text:style-name="cms-Calculadora"><text:span text:style-name="T53">5</text:span></text:span><text:span text:style-name="T23"> </text:span><text:span text:style-name="cms-Calculadora"><text:span text:style-name="T53">5</text:span></text:span><text:span text:style-name="T20"> </text:span><text:span text:style-name="cms-Calculadora"><text:span text:style-name="T41">+</text:span></text:span><text:span text:style-name="T24"> </text:span><text:span text:style-name="cms-Calculadora"><text:span text:style-name="T53">5</text:span></text:span><text:span text:style-name="T24"> </text:span><text:span text:style-name="cms-Calculadora"><text:span text:style-name="T57">x</text:span></text:span><text:span text:style-name="cms-Calculadora"><text:span text:style-name="T41">²</text:span></text:span><text:span text:style-name="T24"> </text:span><text:span text:style-name="cms-Calculadora"><text:span text:style-name="T41">)</text:span></text:span><text:span text:style-name="T24"> </text:span><text:span text:style-name="cms-Calculadora"><text:span text:style-name="T41">=</text:span></text:span><text:span text:style-name="T21"> </text:span><text:span text:style-name="T38">⇰</text:span><text:span text:style-name="T19"> </text:span><text:span text:style-name="cms-Pantalla"><text:span text:style-name="T54">4</text:span></text:span><text:span text:style-name="cms-Pantalla"><text:span text:style-name="T49">9</text:span></text:span><text:span text:style-name="cms-Pantalla"><text:span text:style-name="T54">7</text:span></text:span><text:span text:style-name="cms-Pantalla"><text:span text:style-name="T43">.</text:span></text:span><text:span text:style-name="cms-Pantalla"><text:span text:style-name="T47">4</text:span></text:span><text:span text:style-name="cms-Pantalla"><text:span text:style-name="T54">1</text:span></text:span><text:span text:style-name="cms-Pantalla"><text:span text:style-name="T47">8</text:span></text:span><text:span text:style-name="cms-Pantalla"><text:span text:style-name="T54">8368</text:span></text:span><text:span text:style-name="T21"> </text:span></text:p>
      <text:p text:style-name="P14"><text:span text:style-name="T21">S</text:span><text:span text:style-name="T24">olución: </text:span><text:span text:style-name="T30">497</text:span><text:span text:style-name="T28">,</text:span><text:span text:style-name="T30">4</text:span><text:span text:style-name="T24"> 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3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8.pdf" text:style-name="Internet_20_link" text:visited-style-name="Visited_20_Internet_20_Link"><text:span text:style-name="MT1">http://pedroreina.net/cms/n3geo-tro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05T11:06:13.181247701</dc:date>
    <meta:editing-duration>P1DT18H27M34S</meta:editing-duration>
    <meta:editing-cycles>82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5" meta:page-count="1" meta:paragraph-count="29" meta:word-count="326" meta:character-count="1430" meta:non-whitespace-character-count="1149"/>
  </office:meta>
</office:document-meta>
</file>

<file path=Object 1/content.xml><?xml version="1.0" encoding="utf-8"?>
<math xmlns="http://www.w3.org/1998/Math/MathML" display="block">
  <semantics>
    <mrow>
      <mfrac>
        <mrow>
          <mstyle mathsize="16pt">
            <mi mathvariant="normal">π</mi>
          </mstyle>
          <mi mathvariant="normal">·</mi>
          <mn>7</mn>
        </mrow>
        <mn>6</mn>
      </mfrac>
      <mi mathvariant="normal">·</mi>
      <mrow>
        <mo fence="true" stretchy="false">(</mo>
        <mrow>
          <mrow>
            <mn>3</mn>
            <mi mathvariant="normal">·</mi>
            <mrow>
              <msup>
                <mn>4</mn>
                <mn>2</mn>
              </msup>
              <mo stretchy="false">+</mo>
              <mn>3</mn>
            </mrow>
            <mi mathvariant="normal">·</mi>
            <mrow>
              <msup>
                <mn>5</mn>
                <mn>2</mn>
              </msup>
              <mo stretchy="false">+</mo>
              <msup>
                <mn>7</mn>
                <mn>2</mn>
              </msup>
            </mrow>
          </mrow>
        </mrow>
        <mo fence="true" stretchy="false">)</mo>
      </mrow>
    </mrow>
    <annotation encoding="StarMath 5.0">{size 16 %pi · 7} over 6 ·(3·4^2+3·5^2+7^2)
</annotation>
  </semantics>
</math>
</file>

<file path=Object 2/content.xml><?xml version="1.0" encoding="utf-8"?>
<math xmlns="http://www.w3.org/1998/Math/MathML" display="block">
  <semantics>
    <mrow>
      <mfrac>
        <mrow>
          <mstyle mathsize="16pt">
            <mi mathvariant="normal">π</mi>
          </mstyle>
          <mi mathvariant="normal">·</mi>
          <mn>11</mn>
        </mrow>
        <mn>6</mn>
      </mfrac>
      <mi mathvariant="normal">·</mi>
      <mrow>
        <mo fence="true" stretchy="false">(</mo>
        <mrow>
          <mrow>
            <mn>3</mn>
            <mi mathvariant="normal">·</mi>
            <mrow>
              <msup>
                <mn>9</mn>
                <mn>2</mn>
              </msup>
              <mo stretchy="false">+</mo>
              <msup>
                <mn>11</mn>
                <mn>2</mn>
              </msup>
            </mrow>
          </mrow>
        </mrow>
        <mo fence="true" stretchy="false">)</mo>
      </mrow>
    </mrow>
    <annotation encoding="StarMath 5.0">{size 16 %pi · 11} over 6 ·(3·9^2+11^2)
</annotation>
  </semantics>
</math>
</file>

<file path=Object 3/content.xml><?xml version="1.0" encoding="utf-8"?>
<math xmlns="http://www.w3.org/1998/Math/MathML" display="block">
  <semantics>
    <mrow>
      <mfrac>
        <mrow>
          <mstyle mathsize="16pt">
            <mi mathvariant="normal">π</mi>
          </mstyle>
          <mi mathvariant="normal">·</mi>
          <mn>2</mn>
        </mrow>
        <mn>6</mn>
      </mfrac>
      <mi mathvariant="normal">·</mi>
      <mrow>
        <mo fence="true" stretchy="false">(</mo>
        <mrow>
          <mrow>
            <mn>3</mn>
            <mi mathvariant="normal">·</mi>
            <mrow>
              <msup>
                <mn>1</mn>
                <mn>2</mn>
              </msup>
              <mo stretchy="false">+</mo>
              <mn>3</mn>
            </mrow>
            <mi mathvariant="normal">·</mi>
            <mrow>
              <msup>
                <mn>7</mn>
                <mn>2</mn>
              </msup>
              <mo stretchy="false">+</mo>
              <msup>
                <mn>2</mn>
                <mn>2</mn>
              </msup>
            </mrow>
          </mrow>
        </mrow>
        <mo fence="true" stretchy="false">)</mo>
      </mrow>
    </mrow>
    <annotation encoding="StarMath 5.0">{size 16 %pi · 2} over 6 ·(3·1^2+3·7^2+2^2)
</annotation>
  </semantics>
</math>
</file>

<file path=Object 4/content.xml><?xml version="1.0" encoding="utf-8"?>
<math xmlns="http://www.w3.org/1998/Math/MathML" display="block">
  <semantics>
    <mrow>
      <mfrac>
        <mrow>
          <mstyle mathsize="16pt">
            <mi mathvariant="normal">π</mi>
          </mstyle>
          <mi mathvariant="normal">·</mi>
          <mn>6</mn>
        </mrow>
        <mn>6</mn>
      </mfrac>
      <mi mathvariant="normal">·</mi>
      <mrow>
        <mo fence="true" stretchy="false">(</mo>
        <mrow>
          <mrow>
            <mn>3</mn>
            <mi mathvariant="normal">·</mi>
            <mrow>
              <msup>
                <mn>1</mn>
                <mn>2</mn>
              </msup>
              <mo stretchy="false">+</mo>
              <msup>
                <mn>6</mn>
                <mn>2</mn>
              </msup>
            </mrow>
          </mrow>
        </mrow>
        <mo fence="true" stretchy="false">)</mo>
      </mrow>
    </mrow>
    <annotation encoding="StarMath 5.0">{size 16 %pi · 6} over 6 ·(3·1^2+6^2)
</annotation>
  </semantics>
</math>
</file>

<file path=Object 5/content.xml><?xml version="1.0" encoding="utf-8"?>
<math xmlns="http://www.w3.org/1998/Math/MathML" display="block">
  <semantics>
    <mrow>
      <mfrac>
        <mrow>
          <mstyle mathsize="16pt">
            <mi mathvariant="normal">π</mi>
          </mstyle>
          <mi mathvariant="normal">·</mi>
          <mn>5</mn>
        </mrow>
        <mn>6</mn>
      </mfrac>
      <mi mathvariant="normal">·</mi>
      <mrow>
        <mo fence="true" stretchy="false">(</mo>
        <mrow>
          <mrow>
            <mn>3</mn>
            <mi mathvariant="normal">·</mi>
            <mrow>
              <mn>55</mn>
              <mo stretchy="false">+</mo>
              <msup>
                <mn>5</mn>
                <mn>2</mn>
              </msup>
            </mrow>
          </mrow>
        </mrow>
        <mo fence="true" stretchy="false">)</mo>
      </mrow>
    </mrow>
    <annotation encoding="StarMath 5.0">{size 16 %pi · 5} over 6 ·(3·55+5^2)
</annotation>
  </semantics>
</math>
</file>