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cm" fo:margin-top="0.199cm" fo:margin-bottom="0.199cm" table:align="center" style:shadow="none"/>
    </style:style>
    <style:style style:name="Tabla1.A" style:family="table-column">
      <style:table-column-properties style:column-width="5.332cm"/>
    </style:style>
    <style:style style:name="Tabla1.B" style:family="table-column">
      <style:table-column-properties style:column-width="5.334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paragraph-rsid="034eafd7"/>
    </style:style>
    <style:style style:name="P4" style:family="paragraph" style:parent-style-name="cms-Apartado">
      <style:text-properties officeooo:rsid="03417e73" officeooo:paragraph-rsid="036680b4"/>
    </style:style>
    <style:style style:name="P5" style:family="paragraph" style:parent-style-name="cms-Texto">
      <style:text-properties officeooo:rsid="0336ad8e" officeooo:paragraph-rsid="035e3f83"/>
    </style:style>
    <style:style style:name="P6" style:family="paragraph" style:parent-style-name="cms-Texto">
      <style:text-properties officeooo:rsid="036680b4" officeooo:paragraph-rsid="036680b4"/>
    </style:style>
    <style:style style:name="P7" style:family="paragraph" style:parent-style-name="cms-Texto">
      <style:text-properties officeooo:rsid="03527865" officeooo:paragraph-rsid="036bc0ba"/>
    </style:style>
    <style:style style:name="P8" style:family="paragraph" style:parent-style-name="cms-TextoSigue">
      <style:text-properties officeooo:rsid="0360f8d6" officeooo:paragraph-rsid="0360f8d6"/>
    </style:style>
    <style:style style:name="P9" style:family="paragraph" style:parent-style-name="cms-TextoSigue">
      <style:text-properties officeooo:rsid="0364e3fa" officeooo:paragraph-rsid="0364e3fa"/>
    </style:style>
    <style:style style:name="P10" style:family="paragraph" style:parent-style-name="cms-Cuadro">
      <style:paragraph-properties fo:margin-left="5.399cm" fo:margin-right="5.399cm" fo:text-indent="0cm" style:auto-text-indent="false"/>
      <style:text-properties officeooo:paragraph-rsid="036b918a"/>
    </style:style>
    <style:style style:name="P11" style:family="paragraph" style:parent-style-name="cms-Cuadro">
      <style:paragraph-properties fo:margin-left="6.001cm" fo:margin-right="6.001cm" fo:text-indent="0cm" style:auto-text-indent="false"/>
      <style:text-properties officeooo:paragraph-rsid="036bc0ba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36bfcdb" officeooo:paragraph-rsid="036bfcdb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5" style:family="paragraph" style:parent-style-name="cms-TextoSigue">
      <style:text-properties officeooo:rsid="03628930" officeooo:paragraph-rsid="0362893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f5860f" style:font-name-asian="Droid Sans" style:font-name-complex="FreeSans"/>
    </style:style>
    <style:style style:name="T14" style:family="text">
      <style:text-properties style:font-name="DejaVu Sans" officeooo:rsid="035ce498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3684dfb" style:font-style-asian="italic" style:font-style-complex="italic"/>
    </style:style>
    <style:style style:name="T18" style:family="text">
      <style:text-properties fo:font-style="italic" officeooo:rsid="0368f6b7" style:font-style-asian="italic" style:font-style-complex="italic"/>
    </style:style>
    <style:style style:name="T19" style:family="text">
      <style:text-properties fo:font-style="italic" officeooo:rsid="036bc0ba" style:font-style-asian="italic" style:font-style-complex="italic"/>
    </style:style>
    <style:style style:name="T20" style:family="text">
      <style:text-properties officeooo:rsid="0336ad8e"/>
    </style:style>
    <style:style style:name="T21" style:family="text">
      <style:text-properties officeooo:rsid="033db497"/>
    </style:style>
    <style:style style:name="T22" style:family="text">
      <style:text-properties officeooo:rsid="03485aeb"/>
    </style:style>
    <style:style style:name="T23" style:family="text">
      <style:text-properties officeooo:rsid="035ce498"/>
    </style:style>
    <style:style style:name="T24" style:family="text">
      <style:text-properties style:text-position="sub 58%"/>
    </style:style>
    <style:style style:name="T25" style:family="text">
      <style:text-properties style:text-position="sub 58%" officeooo:rsid="035ce498"/>
    </style:style>
    <style:style style:name="T26" style:family="text">
      <style:text-properties officeooo:rsid="035f0a19"/>
    </style:style>
    <style:style style:name="T27" style:family="text">
      <style:text-properties officeooo:rsid="03628930"/>
    </style:style>
    <style:style style:name="T28" style:family="text">
      <style:text-properties officeooo:rsid="03637bba"/>
    </style:style>
    <style:style style:name="T29" style:family="text">
      <style:text-properties officeooo:rsid="0363b3fe"/>
    </style:style>
    <style:style style:name="T30" style:family="text">
      <style:text-properties officeooo:rsid="0364e3fa"/>
    </style:style>
    <style:style style:name="T31" style:family="text">
      <style:text-properties officeooo:rsid="036680b4"/>
    </style:style>
    <style:style style:name="T32" style:family="text">
      <style:text-properties officeooo:rsid="0369561c"/>
    </style:style>
    <style:style style:name="T33" style:family="text">
      <style:text-properties officeooo:rsid="03684dfb"/>
    </style:style>
    <style:style style:name="T34" style:family="text">
      <style:text-properties officeooo:rsid="036b918a"/>
    </style:style>
    <style:style style:name="T35" style:family="text">
      <style:text-properties officeooo:rsid="036bc0ba"/>
    </style:style>
    <style:style style:name="T36" style:family="text">
      <style:text-properties officeooo:rsid="036c061c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onc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cms-Apartado"><text:span text:style-name="T23">Volumen</text:span> de <text:span text:style-name="T20">un segmento </text:span>esf<text:span text:style-name="T21">érico</text:span></text:p>
      <text:p text:style-name="P5"><draw:frame draw:style-name="fr1" draw:name="Imagen1" text:anchor-type="paragraph" svg:width="3.69cm" svg:height="2.499cm" draw:z-index="0"><draw:image xlink:href="../n3geo-tro-tr17/relacion.png" xlink:type="simple" xlink:show="embed" xlink:actuate="onLoad"/></draw:frame>En el nivel 2 vimos que <text:span text:style-name="T23">los volúmenes de una semiesfera, el menor cilindro que la contiene y el mayor cono contenido en ella (representados a la derecha) están relacionados de una manera muy simple:</text:span></text:p>
      <text:p text:style-name="cms-TextoSigue"><text:span text:style-name="T23">V</text:span><text:span text:style-name="T25">Cono</text:span><text:span text:style-name="T23"> + V</text:span><text:span text:style-name="T25">Semiesfera</text:span><text:span text:style-name="T23"> = V</text:span><text:span text:style-name="T25">Cilindro</text:span><text:span text:style-name="T23"> </text:span></text:p>
      <text:p text:style-name="cms-Separador"/>
      <text:p text:style-name="cms-Texto">Pues bien, esta propiedad <text:span text:style-name="T26">también </text:span>se <text:span text:style-name="T26">verifica con los cuerpos geométricos obtenidos dando cortes con dos planos paralelos a la base común.</text:span></text:p>
      <text:p text:style-name="P8">Consideramos <text:span text:style-name="T27">los </text:span>tres cuerpos geométricos <text:span text:style-name="T27">de la ilustración de arriba</text:span>:</text:p>
      <text:list xml:id="list8177341789735858619" text:style-name="cms-ListaAsterisco">
        <text:list-item>
          <text:p text:style-name="cms-Asterisco">Un<text:span text:style-name="T27">a</text:span> <text:span text:style-name="T28">semi</text:span>esfera cuyo radio mide r.</text:p>
        </text:list-item>
        <text:list-item>
          <text:p text:style-name="cms-Asterisco">Un cilindro cuya altura mida <text:span text:style-name="T27">r</text:span> y cuyo radio de la base mida r.</text:p>
        </text:list-item>
        <text:list-item>
          <text:p text:style-name="cms-Asterisco">Un c<text:span text:style-name="T27">on</text:span>o cuya altura mida <text:span text:style-name="T27">r</text:span> y cuyo radio de la base mida r.</text:p>
        </text:list-item>
      </text:list>
      <text:p text:style-name="P15">Consideramos dos planos paralelos a l<text:span text:style-name="T29">a</text:span> <text:span text:style-name="T29">base común de los tres </text:span>y que l<text:span text:style-name="T29">os</text:span> corten, con lo que obtenemos otros tres cuerpos geométricos. <text:span text:style-name="T36">Vemos en rojo sus cortes con los dos planos paralelos:</text:span></text:p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13">Segmento esférico</text:p>
          </table:table-cell>
          <table:table-cell table:style-name="Tabla1.A1" office:value-type="string">
            <text:p text:style-name="P13">Cilindro menor</text:p>
          </table:table-cell>
          <table:table-cell table:style-name="Tabla1.C1" office:value-type="string">
            <text:p text:style-name="P13">Tronco de cono</text:p>
          </table:table-cell>
        </table:table-row>
        <table:table-row>
          <table:table-cell table:style-name="Tabla1.A2" office:value-type="string">
            <text:p text:style-name="P14"><draw:frame draw:style-name="fr2" draw:name="Imagen2" text:anchor-type="as-char" svg:width="4.022cm" svg:height="2.752cm" draw:z-index="3"><draw:image xlink:href="../n3geo-tro-tr17/segmento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13"><draw:frame draw:style-name="fr2" draw:name="Imagen3" text:anchor-type="as-char" svg:width="4.022cm" svg:height="2.752cm" draw:z-index="4"><draw:image xlink:href="../n3geo-tro-tr17/cilindro.png" xlink:type="simple" xlink:show="embed" xlink:actuate="onLoad" draw:filter-name="&lt;Todos los formatos&gt;"/></draw:frame></text:p>
          </table:table-cell>
          <table:table-cell table:style-name="Tabla1.C2" office:value-type="string">
            <text:p text:style-name="P14"><draw:frame draw:style-name="fr2" draw:name="Imagen4" text:anchor-type="as-char" svg:width="4.022cm" svg:height="2.752cm" draw:z-index="5"><draw:image xlink:href="../n3geo-tro-tr17/troncocono.png" xlink:type="simple" xlink:show="embed" xlink:actuate="onLoad" draw:filter-name="&lt;Todos los formatos&gt;"/></draw:frame></text:p>
          </table:table-cell>
        </table:table-row>
      </table:table>
      <text:list xml:id="list185334647659081" text:continue-numbering="true" text:style-name="cms-ListaAsterisco">
        <text:list-item>
          <text:p text:style-name="cms-Asterisco">Un segmento esférico, obtenido a partir de la semiesfera.</text:p>
        </text:list-item>
        <text:list-item>
          <text:p text:style-name="cms-Asterisco">Un cilindro <text:span text:style-name="T30">menor</text:span>, obtenido a partir del cilindro.</text:p>
        </text:list-item>
        <text:list-item>
          <text:p text:style-name="cms-Asterisco">Un tronco de cono, obtenido a partir del cono.</text:p>
        </text:list-item>
      </text:list>
      <text:p text:style-name="P9">Se verifica: <text:span text:style-name="T23">V</text:span><text:span text:style-name="T24">Tronco de c</text:span><text:span text:style-name="T25">ono</text:span><text:span text:style-name="T23"> + V</text:span><text:span text:style-name="T25">Se</text:span><text:span text:style-name="T24">gmento esférico</text:span><text:span text:style-name="T23"> = V</text:span><text:span text:style-name="T25">Cilindro </text:span><text:span text:style-name="T24">menor</text:span><text:span text:style-name="T23"> </text:span></text:p>
      <text:p text:style-name="P4"><text:span text:style-name="T31">Fórmula del volumen</text:span> de <text:span text:style-name="T20">un segmento </text:span>esf<text:span text:style-name="T21">érico</text:span></text:p>
      <text:p text:style-name="P6">A partir de la relación anterior es posible obtener una fórmula para calcular el <text:span text:style-name="T34">v</text:span>olumen de <text:span text:style-name="T34">un</text:span> segmento esférico. <text:span text:style-name="T33">Si denominamos </text:span><text:span text:style-name="T17">V</text:span><text:span text:style-name="T33"> al volumen de un segmento esférico, </text:span><text:span text:style-name="T17">h</text:span><text:span text:style-name="T33"> a la longitud de su altura y </text:span><text:span text:style-name="T17">s</text:span><text:span text:style-name="T33"> y </text:span><text:span text:style-name="T17">t</text:span><text:span text:style-name="T33"> a las longitudes de los radios de las bases:</text:span></text:p>
      <text:p text:style-name="P10"><text:span text:style-name="T18">V </text:span>= <draw:frame draw:style-name="fr3" draw:name="Objeto5" text:anchor-type="as-char" svg:y="-0.751cm" svg:width="1.048cm" svg:height="1.222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32">(3</text:span><text:span text:style-name="T16">s</text:span><text:span text:style-name="T32">² </text:span>+<text:span text:style-name="T34"> 3</text:span><text:span text:style-name="T16">t</text:span><text:span text:style-name="T32">² </text:span>+<text:span text:style-name="T34"> </text:span><text:span text:style-name="T16">h</text:span><text:span text:style-name="T32">²)</text:span></text:p>
      <text:p text:style-name="P3"><text:span text:style-name="T22">Fórmula del volumen</text:span> de <text:span text:style-name="T21">un casquete esférico</text:span></text:p>
      <text:p text:style-name="P7">La fórmula del volumen de un segmento esférico se adapta fácilmente al cálculo del volumen de un casquete esférico porque <text:span text:style-name="T35">podemos considerar el</text:span> casquete esférico <text:span text:style-name="T35">como</text:span> un caso particular de segmento esférico <text:span text:style-name="T35">en el que </text:span>una de las bases es un punto y su radio mide 0. <text:span text:style-name="T33">Si denominamos </text:span><text:span text:style-name="T17">V</text:span><text:span text:style-name="T33"> al volumen de un casquete esférico, </text:span><text:span text:style-name="T17">h</text:span><text:span text:style-name="T33"> a la longitud de su altura y </text:span><text:span text:style-name="T19">r</text:span><text:span text:style-name="T33"> a la longitud del radio de la base:</text:span></text:p>
      <text:p text:style-name="P11"><text:span text:style-name="T18">V </text:span>= <draw:frame draw:style-name="fr3" draw:name="Objeto1" text:anchor-type="as-char" svg:y="-0.751cm" svg:width="1.048cm" svg:height="1.222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32">(3</text:span><text:span text:style-name="T19">r</text:span><text:span text:style-name="T32">² </text:span>+<text:span text:style-name="T34"> </text:span><text:span text:style-name="T16">h</text:span><text:span text:style-name="T32">²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tr17.pdf" text:style-name="Internet_20_link" text:visited-style-name="Visited_20_Internet_20_Link"><text:span text:style-name="MT1">http://pedroreina.net/cms/n3geo-tro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01T18:53:33.883280449</dc:date>
    <meta:editing-duration>P1DT17H27M29S</meta:editing-duration>
    <meta:editing-cycles>81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2" meta:page-count="1" meta:paragraph-count="28" meta:word-count="372" meta:character-count="2029" meta:non-whitespace-character-count="1693"/>
  </office:meta>
</office:document-meta>
</file>

<file path=Object 1/content.xml><?xml version="1.0" encoding="utf-8"?>
<math xmlns="http://www.w3.org/1998/Math/MathML" display="block">
  <semantics>
    <mfrac>
      <mrow>
        <mstyle mathsize="18pt">
          <mi mathvariant="normal">π</mi>
        </mstyle>
        <mstyle mathvariant="italic">
          <mi>h</mi>
        </mstyle>
      </mrow>
      <mn>6</mn>
    </mfrac>
    <annotation encoding="StarMath 5.0">{size 18 %pi ital h} over 6
</annotation>
  </semantics>
</math>
</file>

<file path=Object 2/content.xml><?xml version="1.0" encoding="utf-8"?>
<math xmlns="http://www.w3.org/1998/Math/MathML" display="block">
  <semantics>
    <mfrac>
      <mrow>
        <mstyle mathsize="18pt">
          <mi mathvariant="normal">π</mi>
        </mstyle>
        <mstyle mathvariant="italic">
          <mi>h</mi>
        </mstyle>
      </mrow>
      <mn>6</mn>
    </mfrac>
    <annotation encoding="StarMath 5.0">{size 18 %pi ital h} over 6
</annotation>
  </semantics>
</math>
</file>