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546cc5" officeooo:paragraph-rsid="03546cc5"/>
    </style:style>
    <style:style style:name="P4" style:family="paragraph" style:parent-style-name="cms-Apartado">
      <style:text-properties officeooo:rsid="0356f7ac" officeooo:paragraph-rsid="0356f7ac"/>
    </style:style>
    <style:style style:name="P5" style:family="paragraph" style:parent-style-name="cms-PreguntaSigue">
      <style:text-properties officeooo:rsid="035976ef" officeooo:paragraph-rsid="035b1fb2"/>
    </style:style>
    <style:style style:name="P6" style:family="paragraph" style:parent-style-name="cms-PreguntaSigue">
      <style:text-properties officeooo:rsid="035b7705" officeooo:paragraph-rsid="035b7705"/>
    </style:style>
    <style:style style:name="P7" style:family="paragraph" style:parent-style-name="cms-PreguntaSigue">
      <style:text-properties officeooo:rsid="035b83ec" officeooo:paragraph-rsid="035bb488"/>
    </style:style>
    <style:style style:name="P8" style:family="paragraph" style:parent-style-name="cms-PreguntaSigue">
      <style:text-properties officeooo:rsid="035b83ec" officeooo:paragraph-rsid="0364411d"/>
    </style:style>
    <style:style style:name="P9" style:family="paragraph" style:parent-style-name="cms-PreguntaSigue">
      <style:text-properties style:font-name="DejaVu Serif" officeooo:rsid="035976ef" officeooo:paragraph-rsid="0360d604" style:font-name-asian="Droid Sans" style:font-name-complex="FreeSans"/>
    </style:style>
    <style:style style:name="P10" style:family="paragraph" style:parent-style-name="cms-PreguntaSigue">
      <style:text-properties style:font-name="DejaVu Serif" officeooo:rsid="035976ef" officeooo:paragraph-rsid="0364411d" style:font-name-asian="Droid Sans" style:font-name-complex="FreeSans"/>
    </style:style>
    <style:style style:name="P11" style:family="paragraph" style:parent-style-name="cms-PreguntaSigue">
      <style:text-properties style:font-name="DejaVu Serif" officeooo:rsid="035976ef" officeooo:paragraph-rsid="0367486a" style:font-name-asian="Droid Sans" style:font-name-complex="FreeSans"/>
    </style:style>
    <style:style style:name="P12" style:family="paragraph" style:parent-style-name="cms-PreguntaSigue">
      <style:text-properties style:font-name="DejaVu Serif" officeooo:rsid="035b7705" officeooo:paragraph-rsid="0364411d" style:font-name-asian="Droid Sans" style:font-name-complex="FreeSans"/>
    </style:style>
    <style:style style:name="P13" style:family="paragraph" style:parent-style-name="cms-PreguntaSigue">
      <style:text-properties style:font-name="DejaVu Serif" officeooo:rsid="0367486a" officeooo:paragraph-rsid="03674a26" style:font-name-asian="Droid Sans" style:font-name-complex="FreeSans"/>
    </style:style>
    <style:style style:name="P14" style:family="paragraph" style:parent-style-name="cms-PreguntaSigue">
      <style:text-properties officeooo:rsid="035d4565" officeooo:paragraph-rsid="03635b92"/>
    </style:style>
    <style:style style:name="P15" style:family="paragraph" style:parent-style-name="cms-PreguntaSigue">
      <style:text-properties officeooo:rsid="035d4565" officeooo:paragraph-rsid="0364411d"/>
    </style:style>
    <style:style style:name="P16" style:family="paragraph" style:parent-style-name="cms-PreguntaSigue">
      <style:text-properties officeooo:rsid="036d5a9c" officeooo:paragraph-rsid="036d5a9c"/>
    </style:style>
    <style:style style:name="P17" style:family="paragraph" style:parent-style-name="cms-PreguntaSigue">
      <style:text-properties officeooo:paragraph-rsid="036d5a9c"/>
    </style:style>
    <style:style style:name="P18" style:family="paragraph" style:parent-style-name="cms-PreguntaSigue">
      <style:text-properties style:font-name="DejaVu Serif" officeooo:rsid="036d5a9c" officeooo:paragraph-rsid="036d5a9c" style:font-name-asian="Droid Sans" style:font-name-complex="FreeSans"/>
    </style:style>
    <style:style style:name="P19" style:family="paragraph" style:parent-style-name="cms-PreguntaSigue">
      <style:text-properties style:font-name="DejaVu Serif" officeooo:rsid="035b7705" officeooo:paragraph-rsid="036dc925" style:font-name-asian="Droid Sans" style:font-name-complex="FreeSans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355d728" officeooo:paragraph-rsid="0355d728"/>
    </style:style>
    <style:style style:name="P22" style:family="paragraph" style:parent-style-name="cms-Pregunta">
      <style:text-properties officeooo:rsid="03646e3a" officeooo:paragraph-rsid="03646e3a"/>
    </style:style>
    <style:style style:name="P23" style:family="paragraph" style:parent-style-name="cms-Pregunta" style:list-style-name="cms-ListaSolucion">
      <style:text-properties officeooo:rsid="03646e3a" officeooo:paragraph-rsid="03674a26"/>
    </style:style>
    <style:style style:name="P24" style:family="paragraph" style:parent-style-name="cms-Pregunta">
      <style:text-properties officeooo:rsid="03675526" officeooo:paragraph-rsid="03675526"/>
    </style:style>
    <style:style style:name="P25" style:family="paragraph" style:parent-style-name="cms-Pregunta">
      <style:text-properties officeooo:rsid="0356f7ac" officeooo:paragraph-rsid="0356f7ac"/>
    </style:style>
    <style:style style:name="P26" style:family="paragraph" style:parent-style-name="cms-Pregunta" style:list-style-name="cms-ListaSolucion">
      <style:text-properties officeooo:paragraph-rsid="03577b64"/>
    </style:style>
    <style:style style:name="P27" style:family="paragraph" style:parent-style-name="cms-Pregunta" style:list-style-name="cms-ListaSolucion">
      <style:text-properties officeooo:paragraph-rsid="035b83ec"/>
    </style:style>
    <style:style style:name="P28" style:family="paragraph" style:parent-style-name="cms-Pregunta" style:list-style-name="cms-ListaSolucion">
      <style:text-properties officeooo:paragraph-rsid="0364411d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6aa2fe" officeooo:paragraph-rsid="036aa2fe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style:font-name="DejaVu Sans" officeooo:rsid="03546cc5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35b83ec" style:font-style-asian="italic" style:font-style-complex="italic"/>
    </style:style>
    <style:style style:name="T18" style:family="text">
      <style:text-properties fo:font-style="italic" officeooo:rsid="036c32ba" style:font-style-asian="italic" style:font-style-complex="italic"/>
    </style:style>
    <style:style style:name="T19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0" style:family="text">
      <style:text-properties style:font-name="DejaVu Serif" fo:font-style="italic" officeooo:rsid="035bb488" style:font-name-asian="Droid Sans" style:font-style-asian="italic" style:font-name-complex="FreeSans" style:font-style-complex="italic"/>
    </style:style>
    <style:style style:name="T21" style:family="text">
      <style:text-properties style:font-name="DejaVu Serif" fo:font-style="italic" officeooo:rsid="036c32ba" style:font-name-asian="Droid Sans" style:font-style-asian="italic" style:font-name-complex="FreeSans" style:font-style-complex="italic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ff8b63" style:font-name-asian="Droid Sans" style:font-name-complex="FreeSans"/>
    </style:style>
    <style:style style:name="T24" style:family="text">
      <style:text-properties style:font-name="DejaVu Serif" officeooo:rsid="035959df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00de1a" style:font-name-asian="Droid Sans" style:font-name-complex="FreeSans"/>
    </style:style>
    <style:style style:name="T27" style:family="text">
      <style:text-properties style:font-name="DejaVu Serif" officeooo:rsid="0135b8d4" style:font-name-asian="Droid Sans" style:font-name-complex="FreeSans"/>
    </style:style>
    <style:style style:name="T28" style:family="text">
      <style:text-properties style:font-name="DejaVu Serif" officeooo:rsid="035b1fb2" style:font-name-asian="Droid Sans" style:font-name-complex="FreeSans"/>
    </style:style>
    <style:style style:name="T29" style:family="text">
      <style:text-properties style:font-name="DejaVu Serif" officeooo:rsid="035bb488" style:font-name-asian="Droid Sans" style:font-name-complex="FreeSans"/>
    </style:style>
    <style:style style:name="T30" style:family="text">
      <style:text-properties style:font-name="DejaVu Serif" officeooo:rsid="035f3082" style:font-name-asian="Droid Sans" style:font-name-complex="FreeSans"/>
    </style:style>
    <style:style style:name="T31" style:family="text">
      <style:text-properties style:font-name="DejaVu Serif" officeooo:rsid="0360d604" style:font-name-asian="Droid Sans" style:font-name-complex="FreeSans"/>
    </style:style>
    <style:style style:name="T32" style:family="text">
      <style:text-properties style:font-name="DejaVu Serif" officeooo:rsid="03635b92" style:font-name-asian="Droid Sans" style:font-name-complex="FreeSans"/>
    </style:style>
    <style:style style:name="T33" style:family="text">
      <style:text-properties style:font-name="DejaVu Serif" officeooo:rsid="0364411d" style:font-name-asian="Droid Sans" style:font-name-complex="FreeSans"/>
    </style:style>
    <style:style style:name="T34" style:family="text">
      <style:text-properties style:font-name="DejaVu Serif" officeooo:rsid="0367486a" style:font-name-asian="Droid Sans" style:font-name-complex="FreeSans"/>
    </style:style>
    <style:style style:name="T35" style:family="text">
      <style:text-properties style:font-name="DejaVu Serif" officeooo:rsid="035b83ec" style:font-name-asian="Droid Sans" style:font-name-complex="FreeSans"/>
    </style:style>
    <style:style style:name="T36" style:family="text">
      <style:text-properties style:font-name="DejaVu Serif" officeooo:rsid="036d5a9c" style:font-name-asian="Droid Sans" style:font-name-complex="FreeSans"/>
    </style:style>
    <style:style style:name="T37" style:family="text">
      <style:text-properties style:font-name="DejaVu Serif" officeooo:rsid="036c32ba" style:font-name-asian="Droid Sans" style:font-name-complex="FreeSans"/>
    </style:style>
    <style:style style:name="T38" style:family="text">
      <style:text-properties style:font-name="DejaVu Serif" officeooo:rsid="036dc925" style:font-name-asian="Droid Sans" style:font-name-complex="FreeSans"/>
    </style:style>
    <style:style style:name="T39" style:family="text">
      <style:text-properties style:font-name="DejaVu Serif" officeooo:rsid="035b7705"/>
    </style:style>
    <style:style style:name="T40" style:family="text">
      <style:text-properties style:font-name="DejaVu Serif" officeooo:rsid="03577b64"/>
    </style:style>
    <style:style style:name="T41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font-name="DejaVu Serif1" officeooo:rsid="035bb488" style:font-name-asian="DejaVu Serif1" style:font-name-complex="DejaVu Serif1"/>
    </style:style>
    <style:style style:name="T44" style:family="text">
      <style:text-properties style:font-name="DejaVu Serif1" officeooo:rsid="0364411d" style:font-name-asian="DejaVu Serif1" style:font-name-complex="DejaVu Serif1"/>
    </style:style>
    <style:style style:name="T45" style:family="text">
      <style:text-properties style:font-name="DejaVu Serif1" officeooo:rsid="03577b64"/>
    </style:style>
    <style:style style:name="T46" style:family="text">
      <style:text-properties style:font-name="DejaVu Sans Mono1" officeooo:rsid="022129d3" style:font-name-asian="Droid Sans" style:font-name-complex="FreeSans"/>
    </style:style>
    <style:style style:name="T47" style:family="text">
      <style:text-properties style:font-name="DejaVu Sans Mono1" officeooo:rsid="035b7705" style:font-name-asian="Droid Sans" style:font-name-complex="FreeSans"/>
    </style:style>
    <style:style style:name="T48" style:family="text">
      <style:text-properties style:font-name="DejaVu Sans Mono1" officeooo:rsid="022129d3"/>
    </style:style>
    <style:style style:name="T49" style:family="text">
      <style:text-properties style:font-name="DejaVu Sans Mono1" officeooo:rsid="035b7705"/>
    </style:style>
    <style:style style:name="T50" style:family="text">
      <style:text-properties style:font-name="DejaVu Sans Mono1" officeooo:rsid="0364411d"/>
    </style:style>
    <style:style style:name="T51" style:family="text">
      <style:text-properties style:font-name="DejaVu Sans Mono1" officeooo:rsid="0367486a"/>
    </style:style>
    <style:style style:name="T52" style:family="text">
      <style:text-properties style:font-name="DejaVu Sans Mono1" officeooo:rsid="036dc925"/>
    </style:style>
    <style:style style:name="T53" style:family="text">
      <style:text-properties style:font-name="DejaVu Serif2" officeooo:rsid="035959df" style:font-name-asian="DejaVu Serif2" style:font-name-complex="DejaVu Serif2"/>
    </style:style>
    <style:style style:name="T54" style:family="text">
      <style:text-properties style:font-name="DejaVu Serif2" officeooo:rsid="0367486a" style:font-name-asian="DejaVu Serif2" style:font-name-complex="DejaVu Serif2"/>
    </style:style>
    <style:style style:name="T55" style:family="text">
      <style:text-properties style:font-name-asian="Droid Sans" style:font-name-complex="FreeSans"/>
    </style:style>
    <style:style style:name="T56" style:family="text">
      <style:text-properties officeooo:rsid="03618ddb" style:font-name-asian="Droid Sans" style:font-name-complex="FreeSans"/>
    </style:style>
    <style:style style:name="T57" style:family="text">
      <style:text-properties officeooo:rsid="02b53591" style:font-name-asian="Droid Sans" style:font-name-complex="FreeSans"/>
    </style:style>
    <style:style style:name="T58" style:family="text">
      <style:text-properties officeooo:rsid="035b1fb2" style:font-name-asian="Droid Sans" style:font-name-complex="FreeSans"/>
    </style:style>
    <style:style style:name="T59" style:family="text">
      <style:text-properties officeooo:rsid="035b7705" style:font-name-asian="Droid Sans" style:font-name-complex="FreeSans"/>
    </style:style>
    <style:style style:name="T60" style:family="text">
      <style:text-properties officeooo:rsid="035b7705"/>
    </style:style>
    <style:style style:name="T61" style:family="text">
      <style:text-properties officeooo:rsid="035bb488"/>
    </style:style>
    <style:style style:name="T62" style:family="text">
      <style:text-properties officeooo:rsid="035d4565"/>
    </style:style>
    <style:style style:name="T63" style:family="text">
      <style:text-properties officeooo:rsid="0360d604"/>
    </style:style>
    <style:style style:name="T64" style:family="text">
      <style:text-properties officeooo:rsid="01ff8b63"/>
    </style:style>
    <style:style style:name="T65" style:family="text">
      <style:text-properties officeooo:rsid="035b1fb2"/>
    </style:style>
    <style:style style:name="T66" style:family="text">
      <style:text-properties officeooo:rsid="024c6eb5"/>
    </style:style>
    <style:style style:name="T67" style:family="text">
      <style:text-properties officeooo:rsid="0135b8d4"/>
    </style:style>
    <style:style style:name="T68" style:family="text">
      <style:text-properties officeooo:rsid="03577b64"/>
    </style:style>
    <style:style style:name="T69" style:family="text">
      <style:text-properties officeooo:rsid="035b83ec"/>
    </style:style>
    <style:style style:name="T70" style:family="text">
      <style:text-properties officeooo:rsid="0364411d"/>
    </style:style>
    <style:style style:name="T71" style:family="text">
      <style:text-properties officeooo:rsid="03635b92"/>
    </style:style>
    <style:style style:name="T72" style:family="text">
      <style:text-properties officeooo:rsid="03694570"/>
    </style:style>
    <style:style style:name="T73" style:family="text">
      <style:text-properties officeooo:rsid="036c32ba"/>
    </style:style>
    <style:style style:name="T74" style:family="text">
      <style:text-properties officeooo:rsid="036d7c6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nunciados</text:p>
      <text:list xml:id="list5275831646997163692" text:style-name="cms-ListaPregunta">
        <text:list-item>
          <text:p text:style-name="P21">Calcula con cinco cifras significativas el área de una zona esférica de 11 metros de altura obtenida a partir de una esfera de 1<text:span text:style-name="T60">9</text:span> metros de radio.</text:p>
        </text:list-item>
        <text:list-item>
          <text:p text:style-name="P22">Calcula con tres cifras significativas el porcentaje del área de una esfera de 13 metros de radio que corresponde a una zona esférica de 17 metros de altura.</text:p>
        </text:list-item>
        <text:list-item>
          <text:p text:style-name="P24">Calcula las <text:span text:style-name="T72">alturas </text:span>de las dos zonas esféricas que se pueden obtener en una esfera de 65 metros de radio de modo que tengan las mismas bases, de 56 metros y 63 metros de longitud de sus radios.</text:p>
        </text:list-item>
        <text:list-item>
          <text:p text:style-name="P21">Calcula con cinco cifras significativas el área de un casquete esférico de 3 metros de altura obtenido a partir de una esfera de 7 metros de radio.</text:p>
        </text:list-item>
        <text:list-item>
          <text:p text:style-name="P25">Calcula con cinco cifras significativas el área de un casquete esférico de <text:span text:style-name="T62">9</text:span> metros de altura obtenido a partir de una esfera de 7 metros de radio.</text:p>
        </text:list-item>
      </text:list>
      <text:p text:style-name="P4">Resoluciones</text:p>
      <text:list xml:id="list8114127553607326553" text:style-name="cms-ListaSolucion">
        <text:list-item>
          <text:p text:style-name="P26"><text:span text:style-name="T68">Área = 2·</text:span><text:span text:style-name="T45">π</text:span><text:span text:style-name="T40">·1</text:span><text:span text:style-name="T39">9</text:span><text:span text:style-name="T40">·11 = </text:span><text:span text:style-name="T39">1313,2</text:span></text:p>
        </text:list-item>
      </text:list>
      <text:p text:style-name="P5"><text:span text:style-name="T23">Calc</text:span><text:span text:style-name="T24">uladora</text:span><text:span text:style-name="T23">: </text:span><text:span text:style-name="cms-Calculadora"><text:span text:style-name="T58">2</text:span></text:span><text:span text:style-name="T28"> </text:span><text:span text:style-name="cms-Calculadora"><text:span text:style-name="T53">×</text:span></text:span><text:span text:style-name="T25"> </text:span><text:span text:style-name="cms-Calculadora"><text:span text:style-name="T46">π</text:span></text:span><text:span text:style-name="T25"> </text:span><text:span text:style-name="cms-Calculadora"><text:span text:style-name="T53">×</text:span></text:span><text:span text:style-name="T25"> </text:span><text:span text:style-name="cms-Calculadora"><text:span text:style-name="T58">1</text:span></text:span><text:span text:style-name="T28"> </text:span><text:span text:style-name="cms-Calculadora"><text:span text:style-name="T47">9</text:span></text:span><text:span text:style-name="T25"> </text:span><text:span text:style-name="cms-Calculadora"><text:span text:style-name="T53">×</text:span></text:span><text:span text:style-name="T25"> </text:span><text:span text:style-name="cms-Calculadora"><text:span text:style-name="T58">1</text:span></text:span><text:span text:style-name="T26"> </text:span><text:span text:style-name="cms-Calculadora"><text:span text:style-name="T58">1</text:span></text:span><text:span text:style-name="T26"> </text:span><text:span text:style-name="cms-Calculadora"><text:span text:style-name="T55">=</text:span></text:span><text:span text:style-name="T27"> </text:span><text:span text:style-name="T41">⇰</text:span><text:span text:style-name="T25"> </text:span><text:span text:style-name="cms-Pantalla"><text:span text:style-name="T59">1</text:span></text:span><text:span text:style-name="cms-Pantalla"><text:span text:style-name="T56">3</text:span></text:span><text:span text:style-name="cms-Pantalla"><text:span text:style-name="T59">13</text:span></text:span><text:span text:style-name="cms-Pantalla"><text:span text:style-name="T57">.</text:span></text:span><text:span text:style-name="cms-Pantalla"><text:span text:style-name="T59">1857</text:span></text:span><text:span text:style-name="cms-Pantalla"><text:span text:style-name="T57">2</text:span></text:span><text:span text:style-name="cms-Pantalla"><text:span text:style-name="T56">9</text:span></text:span><text:span text:style-name="T27"> </text:span></text:p>
      <text:p text:style-name="P6"><text:span text:style-name="T27">S</text:span><text:span text:style-name="T22">olución: 1313,2 m²</text:span></text:p>
      <text:list xml:id="list171658086600492" text:continue-numbering="true" text:style-name="cms-ListaSolucion">
        <text:list-item>
          <text:p text:style-name="P23">Porcentaje<text:span text:style-name="T32"> </text:span>=<text:span text:style-name="T32"> </text:span><draw:frame draw:style-name="fr1" draw:name="Objeto1" text:anchor-type="as-char" svg:y="-0.646cm" svg:width="4.3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2"> </text:span><text:span text:style-name="T62">=</text:span><text:span text:style-name="T32"> </text:span><text:span text:style-name="T62"><draw:frame draw:style-name="fr1" draw:name="Objeto2" text:anchor-type="as-char" svg:y="-0.646cm" svg:width="2.625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 </text:span><text:span text:style-name="T62">=</text:span><text:span text:style-name="T32"> </text:span><text:span text:style-name="T62"><draw:frame draw:style-name="fr1" draw:name="Objeto3" text:anchor-type="as-char" svg:y="-0.646cm" svg:width="1.31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 </text:span><text:span text:style-name="T62">=</text:span><text:span text:style-name="T32"> </text:span><text:span text:style-name="T34">0,654 = 65,4</text:span><text:span text:style-name="T32"> </text:span><text:span text:style-name="T34">%</text:span></text:p>
        </text:list-item>
      </text:list>
      <text:p text:style-name="P11"><text:span text:style-name="T64">Calculadora: </text:span><text:span text:style-name="cms-Calculadora"><text:span text:style-name="T65">1</text:span></text:span><text:span text:style-name="T65"> </text:span><text:span text:style-name="cms-Calculadora"><text:span text:style-name="T51">7</text:span></text:span><text:span text:style-name="T65"> </text:span><text:span text:style-name="cms-Calculadora"><text:span text:style-name="T54">÷</text:span></text:span><text:span text:style-name="T66"> </text:span><text:span text:style-name="cms-Calculadora"><text:span text:style-name="T51">2</text:span></text:span><text:span text:style-name="T66"> </text:span><text:span text:style-name="cms-Calculadora"><text:span text:style-name="T51">6</text:span></text:span><text:span text:style-name="T66"> </text:span><text:span text:style-name="cms-Calculadora">=</text:span><text:span text:style-name="T67"> </text:span><text:span text:style-name="T41">⇰</text:span><text:span text:style-name="T66"> </text:span><text:span text:style-name="cms-Pantalla"><text:span text:style-name="T60">0.653846153</text:span></text:span><text:span text:style-name="T67"> </text:span></text:p>
      <text:p text:style-name="P13">Solución: 65,4<text:span text:style-name="T71"> </text:span>%</text:p>
      <text:list xml:id="list171658552405686" text:continue-numbering="true" text:style-name="cms-ListaSolucion">
        <text:list-item>
          <text:p text:style-name="P29">Llamamos <text:span text:style-name="T16">d</text:span> a la distancia del centro de la esfera al centro de la base cuyo radio mide 63 m<text:span text:style-name="T74">etros</text:span> y <text:span text:style-name="T16">e</text:span> a la distancia del centro de la esfera al centro de la base cuyo radio mide 56 m<text:span text:style-name="T74">etros</text:span>.</text:p>
        </text:list-item>
      </text:list>
      <text:p text:style-name="P17"><text:span text:style-name="T18">d</text:span><text:span text:style-name="T73">²+63² = 65² </text:span><text:span text:style-name="T43">⇒</text:span><text:span text:style-name="T29"> </text:span><text:span text:style-name="T21">d</text:span> <text:span text:style-name="T37">=</text:span><text:span text:style-name="T36"> </text:span><text:span text:style-name="T37"><draw:frame draw:style-name="fr1" draw:name="Objeto4" text:anchor-type="as-char" svg:y="-0.49cm" svg:width="2.21cm" svg:height="0.58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6"> </text:span><text:span text:style-name="T37">=</text:span><text:span text:style-name="T36"> </text:span><text:span text:style-name="T37">16; </text:span><text:span text:style-name="T21">e</text:span><text:span text:style-name="T37">²+56²</text:span><text:span text:style-name="T36"> </text:span><text:span text:style-name="T37">=</text:span><text:span text:style-name="T36"> </text:span><text:span text:style-name="T37">65²</text:span><text:span text:style-name="T35"> </text:span><text:span text:style-name="T43">⇒</text:span><text:span text:style-name="T29"> </text:span><text:span text:style-name="T21">e</text:span> <text:span text:style-name="T37">=</text:span><text:span text:style-name="T36"> </text:span><text:span text:style-name="T37"><draw:frame draw:style-name="fr1" draw:name="Objeto5" text:anchor-type="as-char" svg:y="-0.49cm" svg:width="2.21cm" svg:height="0.5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 </text:span><text:span text:style-name="T37">=</text:span><text:span text:style-name="T36"> </text:span><text:span text:style-name="T37">33</text:span></text:p>
      <text:p text:style-name="P16"><text:span text:style-name="T22">Una altura mide </text:span><text:span text:style-name="T19">d</text:span><text:span text:style-name="T22">+</text:span><text:span text:style-name="T19">e</text:span><text:span text:style-name="T22"> = 16+33 = 49 y la otra mide </text:span><text:span text:style-name="T19">e</text:span><text:span text:style-name="T42">‒</text:span><text:span text:style-name="T19">d</text:span><text:span text:style-name="T22"> = 33</text:span><text:span text:style-name="T42">‒</text:span><text:span text:style-name="T22">16 = 7</text:span></text:p>
      <text:p text:style-name="P18">Solución: 49 m y 7 m</text:p>
      <text:list xml:id="list171657869022705" text:continue-numbering="true" text:style-name="cms-ListaSolucion">
        <text:list-item>
          <text:p text:style-name="P27"><text:span text:style-name="T69">Llamamos </text:span><text:span text:style-name="T17">s</text:span><text:span text:style-name="T69"> a la longitud del radio de la base.</text:span></text:p>
        </text:list-item>
      </text:list>
      <text:p text:style-name="P7"><text:span text:style-name="T16">s</text:span>²<text:span text:style-name="T61"> </text:span>+<text:span text:style-name="T61"> </text:span>(7<text:span text:style-name="T42">‒</text:span><text:span text:style-name="T22">3)</text:span>² = 7² <text:span text:style-name="T43">⇒</text:span><text:span text:style-name="T29"> </text:span><text:span text:style-name="T20">s</text:span><text:span text:style-name="T29">² = 7² </text:span><text:span text:style-name="T43">‒ </text:span><text:span text:style-name="T29">4² = 49 </text:span><text:span text:style-name="T43">‒ </text:span><text:span text:style-name="T29">16 = </text:span><text:span text:style-name="T38">33</text:span></text:p>
      <text:p text:style-name="P14"><text:span text:style-name="T29">Á</text:span><text:span text:style-name="T22">rea = </text:span><text:span text:style-name="T30">π·</text:span><text:span text:style-name="T38">33</text:span><text:span text:style-name="T32"> </text:span><text:span text:style-name="T30">+</text:span><text:span text:style-name="T32"> </text:span><text:span text:style-name="T31">2·π·7·3 = π·(</text:span><text:span text:style-name="T38">33</text:span><text:span text:style-name="T32"> </text:span><text:span text:style-name="T31">+</text:span><text:span text:style-name="T32"> </text:span><text:span text:style-name="T31">42) = </text:span><text:span text:style-name="T38">75</text:span><text:span text:style-name="T31">·π = 2</text:span><text:span text:style-name="T38">35</text:span><text:span text:style-name="T31">,</text:span><text:span text:style-name="T38">62</text:span></text:p>
      <text:p text:style-name="P9"><text:span text:style-name="T64">Calculadora: </text:span><text:span text:style-name="cms-Calculadora"><text:span text:style-name="T65">7</text:span></text:span><text:span text:style-name="T65"> </text:span><text:span text:style-name="cms-Calculadora"><text:span text:style-name="T52">5</text:span></text:span><text:span text:style-name="T65"> </text:span><text:span text:style-name="cms-Calculadora"><text:span text:style-name="T53">×</text:span></text:span><text:span text:style-name="T66"> </text:span><text:span text:style-name="cms-Calculadora"><text:span text:style-name="T48">π</text:span></text:span><text:span text:style-name="T66"> </text:span><text:span text:style-name="cms-Calculadora">=</text:span><text:span text:style-name="T67"> </text:span><text:span text:style-name="T41">⇰</text:span><text:span text:style-name="T66"> </text:span><text:span text:style-name="cms-Pantalla"><text:span text:style-name="T60">235.619449</text:span></text:span><text:span text:style-name="T67"> </text:span></text:p>
      <text:p text:style-name="P19"><text:span text:style-name="T67">S</text:span>olución: <text:span text:style-name="T63">235,62</text:span> m²</text:p>
      <text:list xml:id="list171658691742270" text:continue-numbering="true" text:style-name="cms-ListaSolucion">
        <text:list-item>
          <text:p text:style-name="P28"><text:span text:style-name="T69">Llamamos </text:span><text:span text:style-name="T17">s</text:span><text:span text:style-name="T69"> a la longitud del radio de la base.</text:span></text:p>
        </text:list-item>
      </text:list>
      <text:p text:style-name="P8"><text:span text:style-name="T16">s</text:span>²<text:span text:style-name="T61"> </text:span>+<text:span text:style-name="T61"> </text:span>(<text:span text:style-name="T70">9</text:span><text:span text:style-name="T42">‒</text:span><text:span text:style-name="T44">7</text:span><text:span text:style-name="T22">)</text:span>² = 7² <text:span text:style-name="T43">⇒</text:span><text:span text:style-name="T29"> </text:span><text:span text:style-name="T20">s</text:span><text:span text:style-name="T29">² = 7² </text:span><text:span text:style-name="T43">‒ </text:span><text:span text:style-name="T44">2</text:span><text:span text:style-name="T29">² = 49 </text:span><text:span text:style-name="T43">‒ </text:span><text:span text:style-name="T44">4</text:span><text:span text:style-name="T29"> = </text:span><text:span text:style-name="T33">45</text:span></text:p>
      <text:p text:style-name="P15"><text:span text:style-name="T29">Á</text:span><text:span text:style-name="T22">rea = </text:span><text:span text:style-name="T30">π·</text:span><text:span text:style-name="T33">45</text:span><text:span text:style-name="T32"> </text:span><text:span text:style-name="T30">+</text:span><text:span text:style-name="T32"> </text:span><text:span text:style-name="T31">2·π·7·</text:span><text:span text:style-name="T33">9</text:span><text:span text:style-name="T31"> = π·(</text:span><text:span text:style-name="T33">45</text:span><text:span text:style-name="T32"> </text:span><text:span text:style-name="T31">+</text:span><text:span text:style-name="T32"> </text:span><text:span text:style-name="T33">126</text:span><text:span text:style-name="T31">) = </text:span><text:span text:style-name="T33">171</text:span><text:span text:style-name="T31">·π = </text:span><text:span text:style-name="T33">537</text:span><text:span text:style-name="T31">,</text:span><text:span text:style-name="T33">21</text:span></text:p>
      <text:p text:style-name="P10"><text:span text:style-name="T64">Calculadora: </text:span><text:span text:style-name="cms-Calculadora"><text:span text:style-name="T65">1</text:span></text:span><text:span text:style-name="T65"> </text:span><text:span text:style-name="cms-Calculadora"><text:span text:style-name="T50">7</text:span></text:span><text:span text:style-name="T65"> </text:span><text:span text:style-name="cms-Calculadora"><text:span text:style-name="T50">1</text:span></text:span><text:span text:style-name="T65"> </text:span><text:span text:style-name="cms-Calculadora"><text:span text:style-name="T53">×</text:span></text:span><text:span text:style-name="T66"> </text:span><text:span text:style-name="cms-Calculadora"><text:span text:style-name="T48">π</text:span></text:span><text:span text:style-name="T66"> </text:span><text:span text:style-name="cms-Calculadora">=</text:span><text:span text:style-name="T67"> </text:span><text:span text:style-name="T41">⇰</text:span><text:span text:style-name="T66"> </text:span><text:span text:style-name="cms-Pantalla"><text:span text:style-name="T60">537.2123438</text:span></text:span><text:span text:style-name="T67"> </text:span></text:p>
      <text:p text:style-name="P12"><text:span text:style-name="T67">S</text:span>olución: <text:span text:style-name="T70">537,21</text:span> 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6.pdf" text:style-name="Internet_20_link" text:visited-style-name="Visited_20_Internet_20_Link"><text:span text:style-name="MT1">http://pedroreina.net/cms/n3geo-tro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3T17:16:57.194995082</dc:date>
    <meta:editing-duration>P1DT16H58M14S</meta:editing-duration>
    <meta:editing-cycles>8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1" meta:paragraph-count="30" meta:word-count="430" meta:character-count="1918" meta:non-whitespace-character-count="1542"/>
  </office:meta>
</office:document-meta>
</file>

<file path=Object 1/content.xml><?xml version="1.0" encoding="utf-8"?>
<math xmlns="http://www.w3.org/1998/Math/MathML" display="block">
  <semantics>
    <mfrac>
      <mrow>
        <mi>Área</mi>
        <mspace width="2em"/>
        <mi>de</mi>
        <mspace width="2em"/>
        <mi>la</mi>
        <mspace width="2em"/>
        <mi>zona</mi>
      </mrow>
      <mrow>
        <mi>Área</mi>
        <mspace width="2em"/>
        <mi>de</mi>
        <mspace width="2em"/>
        <mi>la</mi>
        <mspace width="2em"/>
        <mi>esfera</mi>
      </mrow>
    </mfrac>
    <annotation encoding="StarMath 5.0">{Área~de~la~zona} over {Área~de~la~esfera}
</annotation>
  </semantics>
</math>
</file>

<file path=Object 2/content.xml><?xml version="1.0" encoding="utf-8"?>
<math xmlns="http://www.w3.org/1998/Math/MathML" display="block">
  <semantics>
    <mfrac>
      <mrow>
        <mn>2</mn>
        <mi mathvariant="normal">·</mi>
        <mstyle mathsize="16pt">
          <mi mathvariant="normal">π</mi>
        </mstyle>
        <mi mathvariant="normal">·</mi>
        <mn>13</mn>
        <mi mathvariant="normal">·</mi>
        <mn>17</mn>
      </mrow>
      <mrow>
        <mn>4</mn>
        <mi mathvariant="normal">·</mi>
        <mstyle mathsize="16pt">
          <mi mathvariant="normal">π</mi>
        </mstyle>
        <mi mathvariant="normal">·</mi>
        <msup>
          <mn>13</mn>
          <mn>2</mn>
        </msup>
      </mrow>
    </mfrac>
    <annotation encoding="StarMath 5.0">{2 · size 16 {%pi} · 13 · 17}
over
{4 · size 16 {%pi} · 13^2}
</annotation>
  </semantics>
</math>
</file>

<file path=Object 3/content.xml><?xml version="1.0" encoding="utf-8"?>
<math xmlns="http://www.w3.org/1998/Math/MathML" display="block">
  <semantics>
    <mfrac>
      <mn>17</mn>
      <mrow>
        <mn>2</mn>
        <mi mathvariant="normal">·</mi>
        <mn>13</mn>
      </mrow>
    </mfrac>
    <annotation encoding="StarMath 5.0">{17} over {2 · 13}
</annotation>
  </semantics>
</math>
</file>

<file path=Object 4/content.xml><?xml version="1.0" encoding="utf-8"?>
<math xmlns="http://www.w3.org/1998/Math/MathML" display="block">
  <semantics>
    <msqrt>
      <mrow>
        <msup>
          <mn>65</mn>
          <mn>2</mn>
        </msup>
        <mo stretchy="false">−</mo>
        <msup>
          <mn>63</mn>
          <mn>2</mn>
        </msup>
      </mrow>
    </msqrt>
    <annotation encoding="StarMath 5.0">sqrt{65^2-63^2}
</annotation>
  </semantics>
</math>
</file>

<file path=Object 5/content.xml><?xml version="1.0" encoding="utf-8"?>
<math xmlns="http://www.w3.org/1998/Math/MathML" display="block">
  <semantics>
    <msqrt>
      <mrow>
        <msup>
          <mn>65</mn>
          <mn>2</mn>
        </msup>
        <mo stretchy="false">−</mo>
        <msup>
          <mn>56</mn>
          <mn>2</mn>
        </msup>
      </mrow>
    </msqrt>
    <annotation encoding="StarMath 5.0">sqrt{65^2-56^2}
</annotation>
  </semantics>
</math>
</file>