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.6cm" style:rel-column-width="131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2ee612" officeooo:paragraph-rsid="022ee612"/>
    </style:style>
    <style:style style:name="P4" style:family="paragraph" style:parent-style-name="cms-Texto">
      <style:text-properties officeooo:rsid="022fd57d" officeooo:paragraph-rsid="022fd57d"/>
    </style:style>
    <style:style style:name="P5" style:family="paragraph" style:parent-style-name="cms-Texto">
      <style:text-properties officeooo:rsid="0233c55a" officeooo:paragraph-rsid="0233c55a"/>
    </style:style>
    <style:style style:name="P6" style:family="paragraph" style:parent-style-name="cms-Texto">
      <style:text-properties officeooo:rsid="0236b3b0" officeooo:paragraph-rsid="0236b3b0"/>
    </style:style>
    <style:style style:name="P7" style:family="paragraph" style:parent-style-name="cms-Texto">
      <style:text-properties officeooo:rsid="0234b89d" officeooo:paragraph-rsid="023c009c"/>
    </style:style>
    <style:style style:name="P8" style:family="paragraph" style:parent-style-name="cms-Apartado">
      <style:text-properties officeooo:rsid="022ee612" officeooo:paragraph-rsid="022ee612"/>
    </style:style>
    <style:style style:name="P9" style:family="paragraph" style:parent-style-name="cms-Apartado">
      <style:text-properties officeooo:rsid="022fd57d" officeooo:paragraph-rsid="022fd57d"/>
    </style:style>
    <style:style style:name="P10" style:family="paragraph" style:parent-style-name="cms-Apartado">
      <style:text-properties officeooo:rsid="0233c55a" officeooo:paragraph-rsid="0233c55a"/>
    </style:style>
    <style:style style:name="P11" style:family="paragraph" style:parent-style-name="cms-Apartado">
      <style:text-properties officeooo:paragraph-rsid="0234b89d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31187c" officeooo:paragraph-rsid="0231187c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382703" officeooo:paragraph-rsid="02382703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 Condensed" fo:font-size="10pt" officeooo:rsid="02382703" officeooo:paragraph-rsid="02382703" style:font-size-asian="10pt" style:font-size-complex="10pt"/>
    </style:style>
    <style:style style:name="P17" style:family="paragraph" style:parent-style-name="cms-Texto">
      <style:text-properties officeooo:rsid="023e2d1c" officeooo:paragraph-rsid="023e2d1c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3c8451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fb8932" style:font-name-asian="Droid Sans" style:font-name-complex="FreeSans"/>
    </style:style>
    <style:style style:name="T14" style:family="text">
      <style:text-properties style:font-name="DejaVu Sans" officeooo:rsid="022ee341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34b89d"/>
    </style:style>
    <style:style style:name="T17" style:family="text">
      <style:text-properties officeooo:rsid="023c009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4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8">Definición de tronco de pirámide</text:p>
      <text:p text:style-name="P3">Un tronco de pirámide es un poliedro que se puede obtener a partir de una pirámide cortándola por un plano paralelo al plano de la base y considerando la parte comprendida entre los dos planos.</text:p>
      <text:p text:style-name="P9">Ejemplo</text:p>
      <text:p text:style-name="P4">Partimos de la pirámide de la figura 1. Consideramos un plano paralelo a la base de la pirámide ilustrado en la figura 2. El tronco de pirámide queda como se ve en la figura 3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2">Figura 1</text:p>
          </table:table-cell>
          <table:table-cell table:style-name="Tabla1.A1" office:value-type="string">
            <text:p text:style-name="P12">Figura 2</text:p>
          </table:table-cell>
          <table:table-cell table:style-name="Tabla1.C1" office:value-type="string">
            <text:p text:style-name="P12">Figura 3</text:p>
          </table:table-cell>
        </table:table-row>
        <table:table-row>
          <table:table-cell table:style-name="Tabla1.A2" office:value-type="string">
            <text:p text:style-name="P13"><draw:frame draw:style-name="fr1" draw:name="Imagen1" text:anchor-type="as-char" svg:width="3.667cm" svg:height="4.41cm" draw:z-index="0"><draw:image xlink:href="../n3geo-tro-tr01/figura1.png" xlink:type="simple" xlink:show="embed" xlink:actuate="onLoad"/></draw:frame></text:p>
          </table:table-cell>
          <table:table-cell table:style-name="Tabla1.A2" office:value-type="string">
            <text:p text:style-name="P13"><draw:frame draw:style-name="fr1" draw:name="Imagen2" text:anchor-type="as-char" svg:width="4.163cm" svg:height="4.41cm" draw:z-index="1"><draw:image xlink:href="../n3geo-tro-tr01/figura2.png" xlink:type="simple" xlink:show="embed" xlink:actuate="onLoad"/></draw:frame></text:p>
          </table:table-cell>
          <table:table-cell table:style-name="Tabla1.C2" office:value-type="string">
            <text:p text:style-name="P13"><draw:frame draw:style-name="fr1" draw:name="Imagen3" text:anchor-type="as-char" svg:width="3.634cm" svg:height="4.41cm" draw:z-index="2"><draw:image xlink:href="../n3geo-tro-tr01/figura3.png" xlink:type="simple" xlink:show="embed" xlink:actuate="onLoad"/></draw:frame></text:p>
          </table:table-cell>
        </table:table-row>
      </table:table>
      <text:p text:style-name="P10">Troncos de pirámide rectos u oblícuos</text:p>
      <text:p text:style-name="P5">Así como las pirámides pueden ser rectas u oblícuas, los troncos obtenidos a partir de ellas también pueden ser rectos u oblícuos.</text:p>
      <text:p text:style-name="P11">Nombres de los <text:span text:style-name="T16">troncos de pirámide</text:span></text:p>
      <text:p text:style-name="P7">La mayor parte de los tronco de pirámide que se utilizan tienen como bases polígonos sencillos, como triángulos, cuadriláteros o polígonos regulares. Por esta razón, se suelen denominar los <text:span text:style-name="T17">troncos de pirámide</text:span> a partir del tipo de polígono que tengan como bases: tronco de pirámide triangular, tronco de pirámide cuadrangular, tronco de pirámide pentagonal, etc.</text:p>
      <text:p text:style-name="cms-Apartado">Troncos de pirámide más utilizados</text:p>
      <text:p text:style-name="P6">Con mucha diferencia, los troncos de pirámide más utilizados son los rectos con base un polígono regular.</text:p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5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15">Ejemplo <text:sequence text:ref-name="refcmsNum1" text:name="cmsNum" text:formula="ooow:cmsNum+1" style:num-format="1">2</text:sequence></text:p>
          </table:table-cell>
          <table:table-cell table:style-name="Tabla2.A1" office:value-type="string">
            <text:p text:style-name="P15">Ejemplo <text:sequence text:ref-name="refcmsNum2" text:name="cmsNum" text:formula="ooow:cmsNum+1" style:num-format="1">3</text:sequence></text:p>
          </table:table-cell>
          <table:table-cell table:style-name="Tabla2.A1" office:value-type="string">
            <text:p text:style-name="P15">Ejemplo <text:sequence text:ref-name="refcmsNum3" text:name="cmsNum" text:formula="ooow:cmsNum+1" style:num-format="1">4</text:sequence></text:p>
          </table:table-cell>
          <table:table-cell table:style-name="Tabla2.E1" office:value-type="string">
            <text:p text:style-name="P15">Ejemplo <text:sequence text:ref-name="refcmsNum4" text:name="cmsNum" text:formula="ooow:cmsNum+1" style:num-format="1">5</text:sequence></text:p>
          </table:table-cell>
        </table:table-row>
        <table:table-row>
          <table:table-cell table:style-name="Tabla2.A2" office:value-type="string">
            <text:p text:style-name="P14"><draw:frame draw:style-name="fr2" draw:name="Imagen5" text:anchor-type="as-char" svg:width="3.406cm" svg:height="2.902cm" draw:z-index="4"><draw:image xlink:href="../n3geo-tro-tr01/ejemplo1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2" draw:name="Imagen6" text:anchor-type="as-char" svg:width="3.406cm" svg:height="2.838cm" draw:z-index="5"><draw:image xlink:href="../n3geo-tro-tr01/ejemplo2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2" draw:name="Imagen7" text:anchor-type="as-char" svg:width="3.406cm" svg:height="3.029cm" draw:z-index="6"><draw:image xlink:href="../n3geo-tro-tr01/ejemplo3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2" draw:name="Imagen8" text:anchor-type="as-char" svg:width="3.406cm" svg:height="2.711cm" draw:z-index="7"><draw:image xlink:href="../n3geo-tro-tr01/ejemplo4.png" xlink:type="simple" xlink:show="embed" xlink:actuate="onLoad"/></draw:frame></text:p>
          </table:table-cell>
          <table:table-cell table:style-name="Tabla2.E2" office:value-type="string">
            <text:p text:style-name="P14"><draw:frame draw:style-name="fr2" draw:name="Imagen4" text:anchor-type="as-char" svg:width="3.408cm" svg:height="2.872cm" draw:z-index="3"><draw:image xlink:href="../n3geo-tro-tr01/ejemplo5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6">Tronco de pirámide recto de base triangular.</text:p>
          </table:table-cell>
          <table:table-cell table:style-name="Tabla2.A2" office:value-type="string">
            <text:p text:style-name="P16">Tronco de pirámide recto de base cuadrada.</text:p>
          </table:table-cell>
          <table:table-cell table:style-name="Tabla2.A2" office:value-type="string">
            <text:p text:style-name="P16">Tronco de pirámide recto de base pentagonal.</text:p>
          </table:table-cell>
          <table:table-cell table:style-name="Tabla2.A2" office:value-type="string">
            <text:p text:style-name="P16">Tronco de pirámide recto de base hexagonal.</text:p>
          </table:table-cell>
          <table:table-cell table:style-name="Tabla2.E2" office:value-type="string">
            <text:p text:style-name="P16">Tronco de pirámide recto de base heptagonal.</text:p>
          </table:table-cell>
        </table:table-row>
      </table:table>
      <text:p text:style-name="P17">Por lo tanto, si no hay más indicaciones, cuando leamos sobre un tronco de pirámide, entenderemos que es recto y su base es un polígono regu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01.pdf" text:style-name="Internet_20_link" text:visited-style-name="Visited_20_Internet_20_Link"><text:span text:style-name="MT1">http://pedroreina.net/cms/n3geo-tro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9-04T19:41:05.709945188</dc:date>
    <meta:editing-duration>P1DT1H1M35S</meta:editing-duration>
    <meta:editing-cycles>52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1" meta:paragraph-count="35" meta:word-count="288" meta:character-count="1734" meta:non-whitespace-character-count="1473"/>
  </office:meta>
</office:document-meta>
</file>