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8225a2" officeooo:paragraph-rsid="0253f41c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3731c9c" officeooo:paragraph-rsid="0255f50c"/>
    </style:style>
    <style:style style:name="P6" style:family="paragraph" style:parent-style-name="cms-Pregunta" style:list-style-name="cms-ListaSolucion">
      <style:text-properties officeooo:rsid="0255f7c6" officeooo:paragraph-rsid="025c3463"/>
    </style:style>
    <style:style style:name="P7" style:family="paragraph" style:parent-style-name="cms-Pregunta" style:list-style-name="cms-ListaSolucion">
      <style:text-properties officeooo:rsid="02565bcd" officeooo:paragraph-rsid="025c3463"/>
    </style:style>
    <style:style style:name="P8" style:family="paragraph" style:parent-style-name="cms-Pregunta" style:list-style-name="cms-ListaSolucion">
      <style:text-properties officeooo:rsid="0256b394" officeooo:paragraph-rsid="025c3463"/>
    </style:style>
    <style:style style:name="P9" style:family="paragraph" style:parent-style-name="cms-Pregunta" style:list-style-name="cms-ListaSolucion">
      <style:text-properties officeooo:rsid="0258850f" officeooo:paragraph-rsid="025c3463"/>
    </style:style>
    <style:style style:name="P10" style:family="paragraph" style:parent-style-name="cms-Pregunta" style:list-style-name="cms-ListaSolucion">
      <style:text-properties officeooo:rsid="02595c9c" officeooo:paragraph-rsid="025c3463"/>
    </style:style>
    <style:style style:name="P11" style:family="paragraph" style:parent-style-name="cms-Pregunta" style:list-style-name="cms-ListaSolucion">
      <style:text-properties officeooo:rsid="02599d32" officeooo:paragraph-rsid="025c3463"/>
    </style:style>
    <style:style style:name="P12" style:family="paragraph" style:parent-style-name="cms-Pregunta" style:list-style-name="cms-ListaSolucion">
      <style:text-properties officeooo:rsid="025aa4ad" officeooo:paragraph-rsid="025c3463"/>
    </style:style>
    <style:style style:name="P13" style:family="paragraph" style:parent-style-name="cms-Pregunta" style:list-style-name="cms-ListaSolucion">
      <style:text-properties officeooo:rsid="025c0de5" officeooo:paragraph-rsid="025c3463"/>
    </style:style>
    <style:style style:name="P14" style:family="paragraph" style:parent-style-name="cms-Pregunta" style:list-style-name="cms-ListaSolucion">
      <style:text-properties officeooo:rsid="025c3463" officeooo:paragraph-rsid="025c3463"/>
    </style:style>
    <style:style style:name="P15" style:family="paragraph" style:parent-style-name="cms-Apartado">
      <style:text-properties officeooo:rsid="03546cc5" officeooo:paragraph-rsid="0253f41c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52334f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3771b6a"/>
    </style:style>
    <style:style style:name="T17" style:family="text">
      <style:text-properties officeooo:rsid="02558e85"/>
    </style:style>
    <style:style style:name="T18" style:family="text">
      <style:text-properties officeooo:rsid="0255f7c6"/>
    </style:style>
    <style:style style:name="T19" style:family="text">
      <style:text-properties officeooo:rsid="02565bcd"/>
    </style:style>
    <style:style style:name="T20" style:family="text">
      <style:text-properties officeooo:rsid="02599d32"/>
    </style:style>
    <style:style style:name="T21" style:family="text">
      <style:text-properties officeooo:rsid="025c34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onc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15">Enunciados</text:p>
      <text:p text:style-name="P3">Calcula los siguientes volúmenes dando el resultado en metros cúbicos con <text:span text:style-name="T17">seis cifras significativas.</text:span></text:p>
      <text:list xml:id="list5598428110086450261" text:style-name="cms-ListaPregunta">
        <text:list-item>
          <text:p text:style-name="P5">Calcula el volumen de un segmento esférico de <text:span text:style-name="T18">10</text:span> metros de altura cuyos radios de las bases miden <text:span text:style-name="T18">7</text:span> y <text:span text:style-name="T18">5</text:span> metros.</text:p>
        </text:list-item>
        <text:list-item>
          <text:p text:style-name="P5">Calcula el volumen de un segmento esférico de <text:span text:style-name="T18">13</text:span> metros de altura cuyos radios de las bases miden <text:span text:style-name="T18">11</text:span> y <text:span text:style-name="T18">9</text:span> metros.</text:p>
        </text:list-item>
        <text:list-item>
          <text:p text:style-name="P5">Calcula el volumen de un segmento esférico de <text:span text:style-name="T19">9</text:span> metros de altura cuyos radios de las bases miden <text:span text:style-name="T19">3</text:span> y <text:span text:style-name="T19">5</text:span> metros.</text:p>
        </text:list-item>
        <text:list-item>
          <text:p text:style-name="P5">Calcula el volumen de un segmento esférico de <text:span text:style-name="T19">3</text:span> metros de altura cuyos radios de las bases miden <text:span text:style-name="T19">2</text:span> y <text:span text:style-name="T19">3,5</text:span> metros.</text:p>
        </text:list-item>
        <text:list-item>
          <text:p text:style-name="P5">Calcula el volumen de un segmento esférico de <text:span text:style-name="T19">33</text:span> metros de altura cuyos radios de las bases miden <text:span text:style-name="T19">21</text:span> y <text:span text:style-name="T19">10</text:span> metros.</text:p>
        </text:list-item>
        <text:list-item>
          <text:p text:style-name="P5"><text:span text:style-name="T16">Calcula el volumen de un casquete esférico de 9 metros de altura cuyo radio de la base mide 7 metros.</text:span></text:p>
        </text:list-item>
        <text:list-item>
          <text:p text:style-name="P5"><text:span text:style-name="T16">Calcula el volumen de un casquete esférico de 4 metros de altura cuyo radio de la base mide 2 metros.</text:span></text:p>
        </text:list-item>
        <text:list-item>
          <text:p text:style-name="P5"><text:span text:style-name="T16">Calcula el volumen de un casquete esférico de 11 metros de altura cuyo radio de la base mide 13 metros.</text:span></text:p>
        </text:list-item>
        <text:list-item>
          <text:p text:style-name="P5"><text:span text:style-name="T16">Calcula el volumen de un casquete esférico de 13 metros de altura cuyo radio de la base mide 11 metros.</text:span></text:p>
        </text:list-item>
        <text:list-item>
          <text:p text:style-name="P5"><text:span text:style-name="T16">Calcula el volumen de un casquete esférico de 51 metros de altura cuyo radio de la base mide 43 metros.</text:span></text:p>
        </text:list-item>
        <text:list-item>
          <text:p text:style-name="P5"><text:span text:style-name="T16">Calcula el volumen de un casquete esférico de 13 metros de altura obtenido a partir de una esfera de 17 metros de radio.</text:span></text:p>
        </text:list-item>
        <text:list-item>
          <text:p text:style-name="P5"><text:span text:style-name="T16">Calcula el volumen de un casquete esférico de 19 metros de altura obtenido a partir de una esfera de 23 metros de radio.</text:span></text:p>
        </text:list-item>
        <text:list-item>
          <text:p text:style-name="P5"><text:span text:style-name="T16">Calcula el volumen de un casquete esférico de 5,9 metros de altura obtenido a partir de una esfera de 8,4 metros de radio.</text:span></text:p>
        </text:list-item>
        <text:list-item>
          <text:p text:style-name="P5"><text:span text:style-name="T16">Calcula el volumen de un casquete esférico de 21 metros de altura obtenido a partir de una esfera de 11 metros de radio.</text:span></text:p>
        </text:list-item>
        <text:list-item>
          <text:p text:style-name="P5"><text:span text:style-name="T16">Calcula el volumen de un casquete esférico de 1,5 metros de altura obtenido a partir de una esfera de 1,9 metros de radio.</text:span></text:p>
        </text:list-item>
      </text:list>
      <text:p text:style-name="P3"/>
      <text:p text:style-name="P16">Soluciones</text:p>
      <text:list xml:id="list1631294069154111979" text:style-name="cms-ListaSolucion">
        <text:list-item>
          <text:p text:style-name="P6">1685,99<text:span text:style-name="T21"> </text:span>m³</text:p>
        </text:list-item>
        <text:list-item>
          <text:p text:style-name="P6">5275,26<text:span text:style-name="T21"> </text:span>m³</text:p>
        </text:list-item>
        <text:list-item>
          <text:p text:style-name="P7">862,367<text:span text:style-name="T21"> </text:span>m³</text:p>
        </text:list-item>
        <text:list-item>
          <text:p text:style-name="P7">90,7135<text:span text:style-name="T21"> </text:span>m³</text:p>
        </text:list-item>
        <text:list-item>
          <text:p text:style-name="P7">46<text:span text:style-name="T21"> </text:span>860,0<text:span text:style-name="T21"> </text:span>m³</text:p>
        </text:list-item>
        <text:list-item>
          <text:p text:style-name="P8">1074,42<text:span text:style-name="T21"> </text:span>m³</text:p>
        </text:list-item>
        <text:list-item>
          <text:p text:style-name="P9">58,6431<text:span text:style-name="T21"> </text:span>m³</text:p>
        </text:list-item>
        <text:list-item>
          <text:p text:style-name="P9">3617,02<text:span text:style-name="T21"> </text:span>m³</text:p>
        </text:list-item>
        <text:list-item>
          <text:p text:style-name="P9">3621,21<text:span text:style-name="T21"> </text:span>m³</text:p>
        </text:list-item>
        <text:list-item>
          <text:p text:style-name="P9">217580<text:span text:style-name="T21"> </text:span>m³</text:p>
        </text:list-item>
        <text:list-item>
          <text:p text:style-name="P10">6725,10<text:span text:style-name="T21"> </text:span>m<text:span text:style-name="T20">³</text:span></text:p>
        </text:list-item>
        <text:list-item>
          <text:p text:style-name="P11">18<text:span text:style-name="T21"> </text:span>901,9<text:span text:style-name="T21"> </text:span>m³</text:p>
        </text:list-item>
        <text:list-item>
          <text:p text:style-name="P12">703,542<text:span text:style-name="T21"> </text:span>m³</text:p>
        </text:list-item>
        <text:list-item>
          <text:p text:style-name="P13">5541,77<text:span text:style-name="T21"> </text:span>m³</text:p>
        </text:list-item>
        <text:list-item>
          <text:p text:style-name="P14">9,896 02 m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ej04.pdf" text:style-name="Internet_20_link" text:visited-style-name="Visited_20_Internet_20_Link"><text:span text:style-name="MT1">http://pedroreina.net/cms/n3geo-tro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5T11:57:49.019644851</dc:date>
    <meta:editing-duration>PT21H49M6S</meta:editing-duration>
    <meta:editing-cycles>5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6" meta:word-count="443" meta:character-count="2186" meta:non-whitespace-character-count="1824"/>
  </office:meta>
</office:document-meta>
</file>