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>
      <style:text-properties officeooo:rsid="022cca5b" officeooo:paragraph-rsid="02453470"/>
    </style:style>
    <style:style style:name="P6" style:family="paragraph" style:parent-style-name="cms-Pregunta">
      <style:text-properties officeooo:rsid="024357d5" officeooo:paragraph-rsid="02476106"/>
    </style:style>
    <style:style style:name="P7" style:family="paragraph" style:parent-style-name="cms-Pregunta">
      <style:text-properties officeooo:rsid="02444dd0" officeooo:paragraph-rsid="0247a2cd"/>
    </style:style>
    <style:style style:name="P8" style:family="paragraph" style:parent-style-name="cms-Pregunta">
      <style:text-properties officeooo:rsid="02444dd0" officeooo:paragraph-rsid="024d07c6"/>
    </style:style>
    <style:style style:name="P9" style:family="paragraph" style:parent-style-name="cms-Pregunta">
      <style:text-properties officeooo:rsid="02446551" officeooo:paragraph-rsid="0247e845"/>
    </style:style>
    <style:style style:name="P10" style:family="paragraph" style:parent-style-name="cms-Pregunta" style:list-style-name="cms-ListaSolucion">
      <style:text-properties officeooo:rsid="0248c8b6" officeooo:paragraph-rsid="024b9af2"/>
    </style:style>
    <style:style style:name="P11" style:family="paragraph" style:parent-style-name="cms-Pregunta" style:list-style-name="cms-ListaSolucion">
      <style:text-properties officeooo:rsid="024a1ed0" officeooo:paragraph-rsid="024b9af2"/>
    </style:style>
    <style:style style:name="P12" style:family="paragraph" style:parent-style-name="cms-Pregunta" style:list-style-name="cms-ListaSolucion">
      <style:text-properties officeooo:rsid="024ea501" officeooo:paragraph-rsid="02500647"/>
    </style:style>
    <style:style style:name="P13" style:family="paragraph" style:parent-style-name="cms-Pregunta" style:list-style-name="cms-ListaSolucion">
      <style:text-properties officeooo:rsid="02500647" officeooo:paragraph-rsid="02500647"/>
    </style:style>
    <style:style style:name="P14" style:family="paragraph" style:parent-style-name="cms-Pregunta" style:list-style-name="cms-ListaSolucion">
      <style:text-properties officeooo:rsid="02505768" officeooo:paragraph-rsid="02505768"/>
    </style:style>
    <style:style style:name="P15" style:family="paragraph" style:parent-style-name="cms-Pregunta" style:list-style-name="cms-ListaSolucion">
      <style:text-properties officeooo:rsid="02512ef1" officeooo:paragraph-rsid="02512ef1"/>
    </style:style>
    <style:style style:name="P16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15f694" style:font-name-asian="Droid Sans" style:font-name-complex="FreeSans"/>
    </style:style>
    <style:style style:name="T14" style:family="text">
      <style:text-properties style:font-name="DejaVu Sans" officeooo:rsid="023e1f84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officeooo:rsid="0241d18c"/>
    </style:style>
    <style:style style:name="T17" style:family="text">
      <style:text-properties officeooo:rsid="0244bbbe"/>
    </style:style>
    <style:style style:name="T18" style:family="text">
      <style:text-properties officeooo:rsid="02476106"/>
    </style:style>
    <style:style style:name="T19" style:family="text">
      <style:text-properties officeooo:rsid="0248c8b6"/>
    </style:style>
    <style:style style:name="T20" style:family="text">
      <style:text-properties officeooo:rsid="024b9af2"/>
    </style:style>
    <style:style style:name="T21" style:family="text">
      <style:text-properties officeooo:rsid="024d07c6"/>
    </style:style>
    <style:style style:name="T22" style:family="text">
      <style:text-properties officeooo:rsid="024ea501"/>
    </style:style>
    <style:style style:name="T23" style:family="text">
      <style:text-properties officeooo:rsid="02500647"/>
    </style:style>
    <style:style style:name="T24" style:family="text">
      <style:text-properties officeooo:rsid="02505768"/>
    </style:style>
    <style:style style:name="T25" style:family="text">
      <style:text-properties officeooo:rsid="02510c66"/>
    </style:style>
    <style:style style:name="T26" style:family="text">
      <style:text-properties officeooo:rsid="02512e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onc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3">Enunciados</text:p>
      <text:list xml:id="list3134184623046615367" text:style-name="cms-ListaPregunta">
        <text:list-item>
          <text:p text:style-name="P5"><text:span text:style-name="T16">Calcula el área de una zona esférica de 7 metros de altura obtenida a partir de una esfera de 11 metros de radio.</text:span> <text:span text:style-name="T16">Da el resultado en metros cuadrados con cuatro cifras significativas.</text:span></text:p>
        </text:list-item>
        <text:list-item>
          <text:p text:style-name="P5"><text:span text:style-name="T16">Calcula el área de una zona esférica de 19 metros de altura obtenida a partir de una esfera de 12 metros de radio.</text:span> <text:span text:style-name="T16">Da el resultado en metros cuadrados con cinco cifras significativas.</text:span></text:p>
        </text:list-item>
        <text:list-item>
          <text:p text:style-name="P5"><text:span text:style-name="T16">Calcula el área de una zona esférica de 2,5 metros de altura obtenida a partir de una esfera de 1,3 metros de radio.</text:span> <text:span text:style-name="T16">Da el resultado en metros cuadrados con tres cifras significativas.</text:span></text:p>
        </text:list-item>
        <text:list-item>
          <text:p text:style-name="P6">Calcula con tres cifras significativas el porcentaje del área de una esfera de <text:span text:style-name="T18">9</text:span> metros de radio que corresponde a una zona esférica de <text:span text:style-name="T19">6</text:span> metros de altura.</text:p>
        </text:list-item>
        <text:list-item>
          <text:p text:style-name="P6">Calcula con tres cifras significativas el porcentaje del área de una esfera de 8 metros de radio que corresponde a una zona esférica de 7,5 metros de altura.</text:p>
        </text:list-item>
        <text:list-item>
          <text:p text:style-name="P7">Calcula <text:span text:style-name="T21">en metros </text:span>las alturas de las dos zonas esféricas que se pueden obtener en una esfera de <text:span text:style-name="T22">125</text:span> metros de radio de modo que tengan las mismas bases, de <text:span text:style-name="T22">44</text:span> m<text:span text:style-name="T17">e</text:span>tros y <text:span text:style-name="T22">35</text:span> metros de longitud de sus radios.</text:p>
        </text:list-item>
        <text:list-item>
          <text:p text:style-name="P8">Calcula <text:span text:style-name="T21">en metros </text:span>las alturas de las dos zonas esféricas que se pueden obtener en una esfera de <text:span text:style-name="T23">169</text:span> metros de radio de modo que tengan las mismas bases, de <text:span text:style-name="T23">119</text:span> m<text:span text:style-name="T17">e</text:span>tros y <text:span text:style-name="T23">65</text:span> metros de longitud de sus radios.</text:p>
        </text:list-item>
        <text:list-item>
          <text:p text:style-name="P8">Calcula <text:span text:style-name="T21">en metros </text:span>las alturas de las dos zonas esféricas que se pueden obtener en una esfera de <text:span text:style-name="T24">185</text:span> metros de radio de modo que tengan las mismas bases, de <text:span text:style-name="T24">176</text:span> m<text:span text:style-name="T17">e</text:span>tros y <text:span text:style-name="T24">153</text:span> metros de longitud de sus radios.</text:p>
        </text:list-item>
        <text:list-item>
          <text:p text:style-name="P8">Calcula <text:span text:style-name="T21">en metros </text:span>las alturas de las dos zonas esféricas que se pueden obtener en una esfera de <text:span text:style-name="T24">325</text:span> metros de radio de modo que tengan las mismas bases, de <text:span text:style-name="T24">36</text:span> m<text:span text:style-name="T17">e</text:span>tros y <text:span text:style-name="T24">204</text:span> metros de longitud de sus radios.</text:p>
        </text:list-item>
        <text:list-item>
          <text:p text:style-name="P8">Calcula <text:span text:style-name="T21">en metros </text:span>las alturas de las dos zonas esféricas que se pueden obtener en una esfera de <text:span text:style-name="T24">445</text:span> metros de radio de modo que tengan las mismas bases, de <text:span text:style-name="T24">84</text:span> m<text:span text:style-name="T17">e</text:span>tros y <text:span text:style-name="T24">396</text:span> metros de longitud de sus radios.</text:p>
        </text:list-item>
        <text:list-item>
          <text:p text:style-name="P9">Calcula el área de un casquete esférico de <text:span text:style-name="T25">13</text:span> metros de altura obtenido a partir de una esfera de <text:span text:style-name="T25">17</text:span> metros de radio. Da el resultado en metros cuadrados con <text:span text:style-name="T26">seis</text:span> cifras significativas.</text:p>
        </text:list-item>
        <text:list-item>
          <text:p text:style-name="P9">Calcula el área de un casquete esférico de <text:span text:style-name="T26">2,5</text:span> metros de altura obtenido a partir de una esfera de <text:span text:style-name="T26">3,8</text:span> metros de radio. Da el resultado en metros cuadrados con <text:span text:style-name="T26">cuatro</text:span> cifras significativas.</text:p>
        </text:list-item>
        <text:list-item>
          <text:p text:style-name="P9">Calcula el área de un casquete esférico de <text:span text:style-name="T26">62</text:span> metros de altura obtenido a partir de una esfera de <text:span text:style-name="T26">71</text:span> metros de radio. Da el resultado en metros cuadrados con <text:span text:style-name="T26">cinco</text:span> cifras significativas.</text:p>
        </text:list-item>
      </text:list>
      <text:p text:style-name="P16">Soluciones</text:p>
      <text:list xml:id="list7813529118813523021" text:style-name="cms-ListaSolucion">
        <text:list-item>
          <text:p text:style-name="P10">483,8<text:span text:style-name="T20"> </text:span>m²</text:p>
        </text:list-item>
        <text:list-item>
          <text:p text:style-name="P10">1432,6<text:span text:style-name="T20"> </text:span>m²</text:p>
        </text:list-item>
        <text:list-item>
          <text:p text:style-name="P10">20,4<text:span text:style-name="T20"> </text:span>m²</text:p>
        </text:list-item>
        <text:list-item>
          <text:p text:style-name="P10">33,3<text:span text:style-name="T20"> </text:span>%</text:p>
        </text:list-item>
        <text:list-item>
          <text:p text:style-name="P11">46,9<text:span text:style-name="T20"> </text:span>%</text:p>
        </text:list-item>
        <text:list-item>
          <text:p text:style-name="P12">237<text:span text:style-name="T20"> </text:span>m y 3<text:span text:style-name="T20"> </text:span>m</text:p>
        </text:list-item>
        <text:list-item>
          <text:p text:style-name="P13">276<text:span text:style-name="T20"> </text:span>m y 36<text:span text:style-name="T20"> </text:span>m</text:p>
        </text:list-item>
        <text:list-item>
          <text:p text:style-name="P14">161<text:span text:style-name="T20"> </text:span>m y 47<text:span text:style-name="T20"> </text:span>m</text:p>
        </text:list-item>
        <text:list-item>
          <text:p text:style-name="P14">576<text:span text:style-name="T20"> </text:span>m y 70<text:span text:style-name="T20"> </text:span>m</text:p>
        </text:list-item>
        <text:list-item>
          <text:p text:style-name="P14">640<text:span text:style-name="T20"> </text:span>m y 234<text:span text:style-name="T20"> </text:span>m</text:p>
        </text:list-item>
        <text:list-item>
          <text:p text:style-name="P15">2246,24<text:span text:style-name="T20"> </text:span>m²</text:p>
        </text:list-item>
        <text:list-item>
          <text:p text:style-name="P15">102,9<text:span text:style-name="T20"> </text:span>m²</text:p>
        </text:list-item>
        <text:list-item>
          <text:p text:style-name="P15">43<text:span text:style-name="T20"> </text:span>241<text:span text:style-name="T20"> </text:span>m²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tro-ej03.pdf" text:style-name="Internet_20_link" text:visited-style-name="Visited_20_Internet_20_Link"><text:span text:style-name="MT1">http://pedroreina.net/cms/n3geo-tro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0-03T17:36:50.524716107</dc:date>
    <meta:editing-duration>PT20H56M21S</meta:editing-duration>
    <meta:editing-cycles>55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1" meta:word-count="554" meta:character-count="2822" meta:non-whitespace-character-count="2331"/>
  </office:meta>
</office:document-meta>
</file>