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content.xml" manifest:media-type="text/xml"/>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PreguntaSigue">
      <style:text-properties officeooo:paragraph-rsid="02b58844"/>
    </style:style>
    <style:style style:name="P4" style:family="paragraph" style:parent-style-name="cms-PreguntaSigue">
      <style:text-properties officeooo:rsid="02b58844" officeooo:paragraph-rsid="02b76bf8"/>
    </style:style>
    <style:style style:name="P5" style:family="paragraph" style:parent-style-name="cms-PreguntaSigue">
      <style:text-properties officeooo:rsid="02b58844" officeooo:paragraph-rsid="02c51abb"/>
    </style:style>
    <style:style style:name="P6" style:family="paragraph" style:parent-style-name="cms-PreguntaSigue">
      <style:text-properties officeooo:paragraph-rsid="02b76bf8"/>
    </style:style>
    <style:style style:name="P7" style:family="paragraph" style:parent-style-name="cms-PreguntaSigue">
      <style:text-properties officeooo:rsid="02bdd04b" officeooo:paragraph-rsid="02bdd04b"/>
    </style:style>
    <style:style style:name="P8" style:family="paragraph" style:parent-style-name="cms-PreguntaSigue">
      <style:text-properties officeooo:rsid="02bdd04b" officeooo:paragraph-rsid="02c40b91"/>
    </style:style>
    <style:style style:name="P9" style:family="paragraph" style:parent-style-name="cms-PreguntaSigue">
      <style:text-properties officeooo:paragraph-rsid="02c28160"/>
    </style:style>
    <style:style style:name="P10" style:family="paragraph" style:parent-style-name="cms-Texto">
      <style:text-properties officeooo:rsid="02c860ff" officeooo:paragraph-rsid="02c860ff"/>
    </style:style>
    <style:style style:name="P11" style:family="paragraph" style:parent-style-name="cms-Pregunta">
      <style:text-properties officeooo:rsid="02a6dfff" officeooo:paragraph-rsid="02a6dfff"/>
    </style:style>
    <style:style style:name="P12" style:family="paragraph" style:parent-style-name="cms-Pregunta">
      <style:text-properties officeooo:rsid="02a8b3b9" officeooo:paragraph-rsid="02a8b3b9"/>
    </style:style>
    <style:style style:name="P13" style:family="paragraph" style:parent-style-name="cms-Pregunta">
      <style:text-properties officeooo:rsid="02ac9b27" officeooo:paragraph-rsid="02ac9b27"/>
    </style:style>
    <style:style style:name="P14" style:family="paragraph" style:parent-style-name="cms-Pregunta" style:list-style-name="cms-ListaSolucion">
      <style:text-properties officeooo:paragraph-rsid="02c51abb"/>
    </style:style>
    <style:style style:name="P15" style:family="paragraph" style:parent-style-name="cms-Pregunta" style:list-style-name="cms-ListaSolucion">
      <style:text-properties officeooo:paragraph-rsid="02c683d4"/>
    </style:style>
    <style:style style:name="P16" style:family="paragraph" style:parent-style-name="cms-Pregunta" style:list-style-name="cms-ListaSolucion">
      <style:text-properties officeooo:paragraph-rsid="02c6e48d"/>
    </style:style>
    <style:style style:name="P1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1acdc6" style:font-name-asian="Droid Sans" style:font-name-complex="FreeSans"/>
    </style:style>
    <style:style style:name="T14" style:family="text">
      <style:text-properties style:font-name="DejaVu Sans" officeooo:rsid="02a57d3c" style:font-name-asian="Droid Sans" style:font-name-complex="FreeSans"/>
    </style:style>
    <style:style style:name="T15" style:family="text">
      <style:text-properties officeooo:rsid="00b202e2"/>
    </style:style>
    <style:style style:name="T16" style:family="text">
      <style:text-properties style:font-name="DejaVu Serif" officeooo:rsid="00584486" style:font-name-asian="Droid Sans" style:font-name-complex="FreeSans"/>
    </style:style>
    <style:style style:name="T17" style:family="text">
      <style:text-properties officeooo:rsid="02aa93de"/>
    </style:style>
    <style:style style:name="T18" style:family="text">
      <style:text-properties officeooo:rsid="02ae5286"/>
    </style:style>
    <style:style style:name="T19" style:family="text">
      <style:text-properties officeooo:rsid="02af660f"/>
    </style:style>
    <style:style style:name="T20" style:family="text">
      <style:text-properties officeooo:rsid="00584486"/>
    </style:style>
    <style:style style:name="T21" style:family="text">
      <style:text-properties officeooo:rsid="02b54bb5"/>
    </style:style>
    <style:style style:name="T22" style:family="text">
      <style:text-properties style:font-name="DejaVu Sans Mono1" officeooo:rsid="02b54bb5"/>
    </style:style>
    <style:style style:name="T23" style:family="text">
      <style:text-properties style:font-name="DejaVu Serif1" fo:font-size="14pt" officeooo:rsid="00584486" style:font-name-asian="DejaVu Serif1" style:font-size-asian="14pt" style:font-name-complex="DejaVu Serif1" style:font-size-complex="14pt"/>
    </style:style>
    <style:style style:name="T24" style:family="text">
      <style:text-properties style:font-name="DejaVu Serif1" style:font-name-asian="DejaVu Serif1" style:font-name-complex="DejaVu Serif1"/>
    </style:style>
    <style:style style:name="T25" style:family="text">
      <style:text-properties style:font-name-asian="Droid Sans" style:font-name-complex="FreeSans"/>
    </style:style>
    <style:style style:name="T26" style:family="text">
      <style:text-properties officeooo:rsid="02b58844" style:font-name-asian="Droid Sans" style:font-name-complex="FreeSans"/>
    </style:style>
    <style:style style:name="T27" style:family="text">
      <style:text-properties officeooo:rsid="02b76c2b" style:font-name-asian="Droid Sans" style:font-name-complex="FreeSans"/>
    </style:style>
    <style:style style:name="T28" style:family="text">
      <style:text-properties officeooo:rsid="02bb79d6" style:font-name-asian="Droid Sans" style:font-name-complex="FreeSans"/>
    </style:style>
    <style:style style:name="T29" style:family="text">
      <style:text-properties officeooo:rsid="02c0ea64" style:font-name-asian="Droid Sans" style:font-name-complex="FreeSans"/>
    </style:style>
    <style:style style:name="T30" style:family="text">
      <style:text-properties officeooo:rsid="02b2551e"/>
    </style:style>
    <style:style style:name="T31" style:family="text">
      <style:text-properties officeooo:rsid="02b76c2b"/>
    </style:style>
    <style:style style:name="T32" style:family="text">
      <style:text-properties officeooo:rsid="02bb79d6"/>
    </style:style>
    <style:style style:name="T33" style:family="text">
      <style:text-properties officeooo:rsid="02bf4579"/>
    </style:style>
    <style:style style:name="T34" style:family="text">
      <style:text-properties officeooo:rsid="02c0ea64"/>
    </style:style>
    <style:style style:name="T35" style:family="text">
      <style:text-properties officeooo:rsid="02c28160"/>
    </style:style>
    <style:style style:name="T36" style:family="text">
      <style:text-properties officeooo:rsid="02c40b91"/>
    </style:style>
    <style:style style:name="T37" style:family="text">
      <style:text-properties officeooo:rsid="02c51abb"/>
    </style:style>
    <style:style style:name="T38" style:family="text">
      <style:text-properties officeooo:rsid="02c73ae8"/>
    </style:style>
    <style:style style:name="T39" style:family="text">
      <style:text-properties officeooo:rsid="02ca2bba"/>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Semejanza</text:span><text:span text:style-name="T8"> </text:span><text:span text:style-name="T6">•</text:span><text:span text:style-name="T8"> </text:span><text:span text:style-name="T10">Teoría</text:span><text:span text:style-name="T8"> </text:span><text:span text:style-name="T9">(</text:span><text:span text:style-name="T14">1</text:span><text:span text:style-name="T11">0</text:span><text:span text:style-name="T9">)</text:span></text:p>
      <text:p text:style-name="cms-Apartado">Enunciados</text:p>
      <text:list xml:id="list2373845241908385629" text:style-name="cms-ListaPregunta">
        <text:list-item>
          <text:p text:style-name="P11">En un mapa vemos indicado que la distancia entre dos pueblos es 75 kilómetros y medimos que en el mapa la distancia entre sus representaciones es 15 centímetros. Calcula la escala del mapa.</text:p>
        </text:list-item>
        <text:list-item>
          <text:p text:style-name="P12">Compramos un modelo de locomotora en el que el diámetro de <text:span text:style-name="T17">las ruedas es 6,25 milímetros. Sabemos que las ruedas de esas locomotoras reales miden un metro de diámetro. Calcula la escala del modelo.</text:span></text:p>
        </text:list-item>
        <text:list-item>
          <text:p text:style-name="P13">El óvulo es la célula de mayor tamaño de los humanos: su diámetro mide 15<text:span text:style-name="T18">0</text:span> mi<text:span text:style-name="T18">cró</text:span>metros, así que casi se puede apreciar a simple vista. Para explicarlo mejor <text:span text:style-name="T38">a las personas interesadas</text:span>, una empresa crea un modelo de 30 centímetros de diámetro. Calcula la escala del modelo.</text:p>
        </text:list-item>
        <text:list-item>
          <text:p text:style-name="cms-Pregunta"><draw:frame draw:style-name="fr1" draw:name="Imagen1" text:anchor-type="paragraph" svg:width="4.001cm" svg:height="2.72cm" draw:z-index="0"><draw:image xlink:href="../n3geo-sem-tr10/rushmore.jpg" xlink:type="simple" xlink:show="embed" xlink:actuate="onLoad"/></draw:frame>E<text:span text:style-name="T19">n el</text:span> Monumento Nacional Monte Rushmore <text:span text:style-name="T19">se pueden ver los rostros de cuatro presidentes de Estados Unidos con 18 metros de altura. Suponiendo que los rostros de los personajes medían en realidad 24 centímetros, calcula la escala de las esculturas.</text:span></text:p>
        </text:list-item>
      </text:list>
      <text:p text:style-name="cms-Apartado">Resoluciones</text:p>
      <text:list xml:id="list7543895458873888386" text:style-name="cms-ListaSolucion">
        <text:list-item>
          <text:p text:style-name="P14"><text:span text:style-name="T30">Escala = </text:span><text:span text:style-name="T30"><draw:frame draw:style-name="fr2" draw:name="Objeto1" text:anchor-type="as-char" svg:y="-0.646cm" svg:width="5.071cm" svg:height="1.048cm" draw:z-index="1"><draw:object xlink:href="./Object 1" xlink:type="simple" xlink:show="embed" xlink:actuate="onLoad"/><draw:image xlink:href="./ObjectReplacements/Object 1" xlink:type="simple" xlink:show="embed" xlink:actuate="onLoad"/><svg:desc>fórmula</svg:desc></draw:frame></text:span><text:span text:style-name="T30"> = </text:span><text:span text:style-name="T30"><draw:frame draw:style-name="fr2" draw:name="Objeto2" text:anchor-type="as-char" svg:y="-0.646cm" svg:width="1.542cm" svg:height="1.048cm" draw:z-index="2"><draw:object xlink:href="./Object 2" xlink:type="simple" xlink:show="embed" xlink:actuate="onLoad"/><draw:image xlink:href="./ObjectReplacements/Object 2" xlink:type="simple" xlink:show="embed" xlink:actuate="onLoad"/><svg:desc>fórmula</svg:desc></draw:frame></text:span><text:span text:style-name="T30"> = </text:span><text:span text:style-name="T30"><draw:frame draw:style-name="fr2" draw:name="Objeto3" text:anchor-type="as-char" svg:y="-0.646cm" svg:width="2.09cm" svg:height="1.048cm" draw:z-index="3"><draw:object xlink:href="./Object 3" xlink:type="simple" xlink:show="embed" xlink:actuate="onLoad"/><draw:image xlink:href="./ObjectReplacements/Object 3" xlink:type="simple" xlink:show="embed" xlink:actuate="onLoad"/><svg:desc>fórmula</svg:desc></draw:frame></text:span><text:span text:style-name="T30"> = </text:span><text:span text:style-name="T30"><draw:frame draw:style-name="fr2" draw:name="Objeto4" text:anchor-type="as-char" svg:y="-0.646cm" svg:width="1.63cm" svg:height="1.048cm" draw:z-index="4"><draw:object xlink:href="./Object 4" xlink:type="simple" xlink:show="embed" xlink:actuate="onLoad"/><draw:image xlink:href="./ObjectReplacements/Object 4" xlink:type="simple" xlink:show="embed" xlink:actuate="onLoad"/><svg:desc>fórmula</svg:desc></draw:frame></text:span><text:span text:style-name="T30"> = </text:span><text:span text:style-name="T30"><draw:frame draw:style-name="fr2" draw:name="Objeto5" text:anchor-type="as-char" svg:y="-0.646cm" svg:width="1.9cm" svg:height="1.048cm" draw:z-index="5"><draw:object xlink:href="./Object 5" xlink:type="simple" xlink:show="embed" xlink:actuate="onLoad"/><draw:image xlink:href="./ObjectReplacements/Object 5" xlink:type="simple" xlink:show="embed" xlink:actuate="onLoad"/><svg:desc>fórmula</svg:desc></draw:frame></text:span></text:p>
        </text:list-item>
      </text:list>
      <text:p text:style-name="P7">Hay que convertir en «1» <text:span text:style-name="T33">e</text:span>l menor de los dos números <text:span text:style-name="T39">(el 0,15).</text:span></text:p>
      <text:p text:style-name="P3"><text:span text:style-name="T21">Calculadora: </text:span><text:span text:style-name="cms-Calculadora"><text:span text:style-name="T21">7</text:span></text:span> <text:span text:style-name="cms-Calculadora">5</text:span><text:span text:style-name="T31"> </text:span><text:span text:style-name="cms-Calculadora">0</text:span><text:span text:style-name="T31"> </text:span><text:span text:style-name="cms-Calculadora">0</text:span><text:span text:style-name="T31"> </text:span><text:span text:style-name="cms-Calculadora">0</text:span><text:span text:style-name="T31"> </text:span><text:span text:style-name="cms-Calculadora"><text:span text:style-name="T22">÷</text:span></text:span> <text:span text:style-name="cms-Calculadora">.</text:span><text:span text:style-name="T20"> </text:span><text:span text:style-name="cms-Calculadora">1</text:span><text:span text:style-name="T20"> </text:span><text:span text:style-name="cms-Calculadora">5</text:span><text:span text:style-name="T20"> </text:span><text:span text:style-name="cms-Calculadora">=</text:span><text:span text:style-name="T20"> </text:span><text:span text:style-name="T23">⇰</text:span><text:span text:style-name="T16"> </text:span><text:span text:style-name="cms-Pantalla"><text:span text:style-name="T25">5</text:span></text:span><text:span text:style-name="cms-Pantalla"><text:span text:style-name="T26">00000</text:span></text:span></text:p>
      <text:p text:style-name="P5">Solución <text:span text:style-name="T24">→</text:span> 1:500<text:span text:style-name="T37"> </text:span>000</text:p>
      <text:list xml:id="list120560076254817" text:continue-numbering="true" text:style-name="cms-ListaSolucion">
        <text:list-item>
          <text:p text:style-name="P15"><text:span text:style-name="T30">Escala = </text:span><text:span text:style-name="T30"><draw:frame draw:style-name="fr2" draw:name="Objeto6" text:anchor-type="as-char" svg:y="-0.646cm" svg:width="5.071cm" svg:height="1.048cm" draw:z-index="6"><draw:object xlink:href="./Object 6" xlink:type="simple" xlink:show="embed" xlink:actuate="onLoad"/><draw:image xlink:href="./ObjectReplacements/Object 6" xlink:type="simple" xlink:show="embed" xlink:actuate="onLoad"/><svg:desc>fórmula</svg:desc></draw:frame></text:span><text:span text:style-name="T30"> = </text:span><text:span text:style-name="T30"><draw:frame draw:style-name="fr2" draw:name="Objeto7" text:anchor-type="as-char" svg:y="-0.646cm" svg:width="2.087cm" svg:height="1.048cm" draw:z-index="7"><draw:object xlink:href="./Object 7" xlink:type="simple" xlink:show="embed" xlink:actuate="onLoad"/><draw:image xlink:href="./ObjectReplacements/Object 7" xlink:type="simple" xlink:show="embed" xlink:actuate="onLoad"/><svg:desc>fórmula</svg:desc></draw:frame></text:span><text:span text:style-name="T30"> = </text:span><text:span text:style-name="T30"><draw:frame draw:style-name="fr2" draw:name="Objeto8" text:anchor-type="as-char" svg:y="-0.646cm" svg:width="2.223cm" svg:height="1.048cm" draw:z-index="8"><draw:object xlink:href="./Object 8" xlink:type="simple" xlink:show="embed" xlink:actuate="onLoad"/><draw:image xlink:href="./ObjectReplacements/Object 8" xlink:type="simple" xlink:show="embed" xlink:actuate="onLoad"/><svg:desc>fórmula</svg:desc></draw:frame></text:span><text:span text:style-name="T30"> = </text:span><text:span text:style-name="T30"><draw:frame draw:style-name="fr2" draw:name="Objeto9" text:anchor-type="as-char" svg:y="-0.646cm" svg:width="1.362cm" svg:height="1.048cm" draw:z-index="9"><draw:object xlink:href="./Object 9" xlink:type="simple" xlink:show="embed" xlink:actuate="onLoad"/><draw:image xlink:href="./ObjectReplacements/Object 9" xlink:type="simple" xlink:show="embed" xlink:actuate="onLoad"/><svg:desc>fórmula</svg:desc></draw:frame></text:span><text:span text:style-name="T30"> = </text:span><text:span text:style-name="T30"><draw:frame draw:style-name="fr2" draw:name="Objeto10" text:anchor-type="as-char" svg:y="-0.646cm" svg:width="1.092cm" svg:height="1.048cm" draw:z-index="10"><draw:object xlink:href="./Object 10" xlink:type="simple" xlink:show="embed" xlink:actuate="onLoad"/><draw:image xlink:href="./ObjectReplacements/Object 10" xlink:type="simple" xlink:show="embed" xlink:actuate="onLoad"/><svg:desc>fórmula</svg:desc></draw:frame></text:span></text:p>
        </text:list-item>
      </text:list>
      <text:p text:style-name="P8">Hay que convertir en «1» <text:span text:style-name="T33">e</text:span>l menor de los dos números <text:span text:style-name="T39">(el 6,25).</text:span></text:p>
      <text:p text:style-name="P6"><text:span text:style-name="T21">Calculadora: </text:span><text:span text:style-name="cms-Calculadora">1</text:span><text:span text:style-name="T21"> </text:span><text:span text:style-name="cms-Calculadora">0</text:span><text:span text:style-name="T21"> </text:span><text:span text:style-name="cms-Calculadora">0</text:span><text:span text:style-name="T21"> </text:span><text:span text:style-name="cms-Calculadora"><text:span text:style-name="T21">0</text:span></text:span> <text:span text:style-name="cms-Calculadora"><text:span text:style-name="T22">÷</text:span></text:span> <text:span text:style-name="cms-Calculadora">6</text:span> <text:span text:style-name="cms-Calculadora">.</text:span><text:span text:style-name="T20"> </text:span><text:span text:style-name="cms-Calculadora"><text:span text:style-name="T31">2</text:span></text:span><text:span text:style-name="T20"> </text:span><text:span text:style-name="cms-Calculadora">5</text:span><text:span text:style-name="T20"> </text:span><text:span text:style-name="cms-Calculadora">=</text:span><text:span text:style-name="T20"> </text:span><text:span text:style-name="T23">⇰</text:span><text:span text:style-name="T16"> </text:span><text:span text:style-name="cms-Pantalla"><text:span text:style-name="T27">16</text:span></text:span><text:span text:style-name="cms-Pantalla"><text:span text:style-name="T26">0</text:span></text:span></text:p>
      <text:p text:style-name="P4">Solución <text:span text:style-name="T24">→</text:span> 1:<text:span text:style-name="T31">16</text:span>0</text:p>
      <text:list xml:id="list120560566915937" text:continue-numbering="true" text:style-name="cms-ListaSolucion">
        <text:list-item>
          <text:p text:style-name="P16"><text:span text:style-name="T30">Escala = </text:span><text:span text:style-name="T30"><draw:frame draw:style-name="fr2" draw:name="Objeto11" text:anchor-type="as-char" svg:y="-0.646cm" svg:width="5.071cm" svg:height="1.048cm" draw:z-index="16"><draw:object xlink:href="./Object 11" xlink:type="simple" xlink:show="embed" xlink:actuate="onLoad"/><draw:image xlink:href="./ObjectReplacements/Object 11" xlink:type="simple" xlink:show="embed" xlink:actuate="onLoad"/><svg:desc>fórmula</svg:desc></draw:frame></text:span><text:span text:style-name="T30"> = </text:span><text:span text:style-name="T30"><draw:frame draw:style-name="fr2" draw:name="Objeto12" text:anchor-type="as-char" svg:y="-0.646cm" svg:width="1.827cm" svg:height="1.048cm" draw:z-index="11"><draw:object xlink:href="./Object 12" xlink:type="simple" xlink:show="embed" xlink:actuate="onLoad"/><draw:image xlink:href="./ObjectReplacements/Object 12" xlink:type="simple" xlink:show="embed" xlink:actuate="onLoad"/><svg:desc>fórmula</svg:desc></draw:frame></text:span><text:span text:style-name="T30"> = </text:span><text:span text:style-name="T30"><draw:frame draw:style-name="fr2" draw:name="Objeto13" text:anchor-type="as-char" svg:y="-0.646cm" svg:width="2.635cm" svg:height="1.048cm" draw:z-index="17"><draw:object xlink:href="./Object 13" xlink:type="simple" xlink:show="embed" xlink:actuate="onLoad"/><draw:image xlink:href="./ObjectReplacements/Object 13" xlink:type="simple" xlink:show="embed" xlink:actuate="onLoad"/><svg:desc>fórmula</svg:desc></draw:frame></text:span><text:span text:style-name="T30"> = </text:span><text:span text:style-name="T30"><draw:frame draw:style-name="fr2" draw:name="Objeto14" text:anchor-type="as-char" svg:y="-0.646cm" svg:width="1.9cm" svg:height="1.048cm" draw:z-index="18"><draw:object xlink:href="./Object 14" xlink:type="simple" xlink:show="embed" xlink:actuate="onLoad"/><draw:image xlink:href="./ObjectReplacements/Object 14" xlink:type="simple" xlink:show="embed" xlink:actuate="onLoad"/><svg:desc>fórmula</svg:desc></draw:frame></text:span><text:span text:style-name="T30"> = </text:span><text:span text:style-name="T30"><draw:frame draw:style-name="fr2" draw:name="Objeto15" text:anchor-type="as-char" svg:y="-0.646cm" svg:width="1.362cm" svg:height="1.048cm" draw:z-index="19"><draw:object xlink:href="./Object 15" xlink:type="simple" xlink:show="embed" xlink:actuate="onLoad"/><draw:image xlink:href="./ObjectReplacements/Object 15" xlink:type="simple" xlink:show="embed" xlink:actuate="onLoad"/><svg:desc>fórmula</svg:desc></draw:frame></text:span></text:p>
        </text:list-item>
      </text:list>
      <text:p text:style-name="P8">Hay que convertir en «1» <text:span text:style-name="T33">e</text:span>l menor de los dos números <text:span text:style-name="T39">(el 150).</text:span></text:p>
      <text:p text:style-name="P6"><text:span text:style-name="T21">Calculadora: </text:span><text:span text:style-name="cms-Calculadora"><text:span text:style-name="T21">3</text:span></text:span> <text:span text:style-name="cms-Calculadora">0</text:span> <text:span text:style-name="cms-Calculadora">0</text:span><text:span text:style-name="T32"> </text:span><text:span text:style-name="cms-Calculadora">0</text:span><text:span text:style-name="T32"> </text:span><text:span text:style-name="cms-Calculadora">0</text:span><text:span text:style-name="T32"> </text:span><text:span text:style-name="cms-Calculadora">0</text:span><text:span text:style-name="T32"> </text:span><text:span text:style-name="cms-Calculadora"><text:span text:style-name="T22">÷</text:span></text:span> <text:span text:style-name="cms-Calculadora">1</text:span><text:span text:style-name="T20"> </text:span><text:span text:style-name="cms-Calculadora">5</text:span><text:span text:style-name="T20"> </text:span><text:span text:style-name="cms-Calculadora">0</text:span><text:span text:style-name="T20"> </text:span><text:span text:style-name="cms-Calculadora">=</text:span><text:span text:style-name="T20"> </text:span><text:span text:style-name="T23">⇰</text:span><text:span text:style-name="T16"> </text:span><text:span text:style-name="cms-Pantalla"><text:span text:style-name="T28">2</text:span></text:span><text:span text:style-name="cms-Pantalla"><text:span text:style-name="T26">000</text:span></text:span></text:p>
      <text:p text:style-name="P4">Solución <text:span text:style-name="T24">→</text:span> <text:span text:style-name="T32">2000</text:span>:<text:span text:style-name="T32">1</text:span></text:p>
      <text:list xml:id="list120559533377351" text:continue-numbering="true" text:style-name="cms-ListaSolucion">
        <text:list-item>
          <text:p text:style-name="P16"><text:span text:style-name="T30">Escala = </text:span><text:span text:style-name="T30"><draw:frame draw:style-name="fr2" draw:name="Objeto16" text:anchor-type="as-char" svg:y="-0.646cm" svg:width="5.306cm" svg:height="1.048cm" draw:z-index="12"><draw:object xlink:href="./Object 16" xlink:type="simple" xlink:show="embed" xlink:actuate="onLoad"/><draw:image xlink:href="./ObjectReplacements/Object 16" xlink:type="simple" xlink:show="embed" xlink:actuate="onLoad"/><svg:desc>fórmula</svg:desc></draw:frame></text:span><text:span text:style-name="T30"> = </text:span><text:span text:style-name="T30"><draw:frame draw:style-name="fr2" draw:name="Objeto17" text:anchor-type="as-char" svg:y="-0.646cm" svg:width="1.513cm" svg:height="1.048cm" draw:z-index="13"><draw:object xlink:href="./Object 17" xlink:type="simple" xlink:show="embed" xlink:actuate="onLoad"/><draw:image xlink:href="./ObjectReplacements/Object 17" xlink:type="simple" xlink:show="embed" xlink:actuate="onLoad"/><svg:desc>fórmula</svg:desc></draw:frame></text:span><text:span text:style-name="T30"> = </text:span><text:span text:style-name="T30"><draw:frame draw:style-name="fr2" draw:name="Objeto18" text:anchor-type="as-char" svg:y="-0.646cm" svg:width="2.051cm" svg:height="1.048cm" draw:z-index="14"><draw:object xlink:href="./Object 18" xlink:type="simple" xlink:show="embed" xlink:actuate="onLoad"/><draw:image xlink:href="./ObjectReplacements/Object 18" xlink:type="simple" xlink:show="embed" xlink:actuate="onLoad"/><svg:desc>fórmula</svg:desc></draw:frame></text:span><text:span text:style-name="T30"> = </text:span><text:span text:style-name="T30"><draw:frame draw:style-name="fr2" draw:name="Objeto19" text:anchor-type="as-char" svg:y="-0.646cm" svg:width="1.362cm" svg:height="1.048cm" draw:z-index="20"><draw:object xlink:href="./Object 19" xlink:type="simple" xlink:show="embed" xlink:actuate="onLoad"/><draw:image xlink:href="./ObjectReplacements/Object 19" xlink:type="simple" xlink:show="embed" xlink:actuate="onLoad"/><svg:desc>fórmula</svg:desc></draw:frame></text:span><text:span text:style-name="T30"> = </text:span><text:span text:style-name="T30"><draw:frame draw:style-name="fr2" draw:name="Objeto20" text:anchor-type="as-char" svg:y="-0.646cm" svg:width="0.824cm" svg:height="1.048cm" draw:z-index="15"><draw:object xlink:href="./Object 20" xlink:type="simple" xlink:show="embed" xlink:actuate="onLoad"/><draw:image xlink:href="./ObjectReplacements/Object 20" xlink:type="simple" xlink:show="embed" xlink:actuate="onLoad"/><svg:desc>fórmula</svg:desc></draw:frame></text:span></text:p>
        </text:list-item>
      </text:list>
      <text:p text:style-name="P8">Hay que convertir en «1» <text:span text:style-name="T33">e</text:span>l menor de los dos números <text:span text:style-name="T39">(el 24).</text:span></text:p>
      <text:p text:style-name="P9"><text:span text:style-name="T21">Calculadora: </text:span><text:span text:style-name="cms-Calculadora"><text:span text:style-name="T21">1</text:span></text:span> <text:span text:style-name="cms-Calculadora"><text:span text:style-name="T35">8</text:span></text:span><text:span text:style-name="T34"> </text:span><text:span text:style-name="cms-Calculadora">0</text:span><text:span text:style-name="T34"> </text:span><text:span text:style-name="cms-Calculadora">0</text:span><text:span text:style-name="T34"> </text:span><text:span text:style-name="cms-Calculadora"><text:span text:style-name="T22">÷</text:span></text:span> <text:span text:style-name="cms-Calculadora"><text:span text:style-name="T34">2</text:span></text:span><text:span text:style-name="T20"> </text:span><text:span text:style-name="cms-Calculadora"><text:span text:style-name="T34">4</text:span></text:span><text:span text:style-name="T20"> </text:span><text:span text:style-name="cms-Calculadora">=</text:span><text:span text:style-name="T20"> </text:span><text:span text:style-name="T23">⇰</text:span><text:span text:style-name="T16"> </text:span><text:span text:style-name="cms-Pantalla"><text:span text:style-name="T29">75</text:span></text:span></text:p>
      <text:p text:style-name="P4">Solución <text:span text:style-name="T24">→</text:span> <text:span text:style-name="T34">75</text:span>:<text:span text:style-name="T34">1</text:span></text:p>
      <text:p text:style-name="cms-Apartado">Observación</text:p>
      <text:p text:style-name="P10">Es fundamental el paso en el que se simplifican las unidades <text:span text:style-name="T39">de medi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tr10.pdf" text:style-name="Internet_20_link" text:visited-style-name="Visited_20_Internet_20_Link"><text:span text:style-name="MT1">http://pedroreina.net/cms/n3geo-sem-t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7-02T12:05:58.849008106</dc:date>
    <meta:editing-duration>P1DT6H45S</meta:editing-duration>
    <meta:editing-cycles>650</meta:editing-cycles>
    <meta:generator>LibreOffice/5.0.0.5$Linux_x86 LibreOffice_project/437e4abdf9e72fd0a6e6f8697a0e659bc77f9b10</meta:generator>
    <meta:print-date>2018-02-04T16:56:25.214317336</meta:print-date>
    <meta:document-statistic meta:table-count="0" meta:image-count="1" meta:object-count="20" meta:page-count="1" meta:paragraph-count="27" meta:word-count="342" meta:character-count="1767" meta:non-whitespace-character-count="1440"/>
  </office:meta>
</office:document-meta>
</file>

<file path=Object 1/content.xml><?xml version="1.0" encoding="utf-8"?>
<math xmlns="http://www.w3.org/1998/Math/MathML" display="block">
  <semantics>
    <mfrac>
      <mrow>
        <mi>Longitud</mi>
        <mi>en</mi>
        <mi>el</mi>
        <mi>mapa</mi>
      </mrow>
      <mrow>
        <mi>Longitud</mi>
        <mi>en</mi>
        <mi>la</mi>
        <mi>realidad</mi>
      </mrow>
    </mfrac>
    <annotation encoding="StarMath 5.0">{Longitud en el mapa}
over
{Longitud en la realidad}
</annotation>
  </semantics>
</math>
</file>

<file path=Object 10/content.xml><?xml version="1.0" encoding="utf-8"?>
<math xmlns="http://www.w3.org/1998/Math/MathML" display="block">
  <semantics>
    <mfrac>
      <mn>1</mn>
      <mn>160</mn>
    </mfrac>
    <annotation encoding="StarMath 5.0">1 over 160
</annotation>
  </semantics>
</math>
</file>

<file path=Object 11/content.xml><?xml version="1.0" encoding="utf-8"?>
<math xmlns="http://www.w3.org/1998/Math/MathML" display="block">
  <semantics>
    <mfrac>
      <mrow>
        <mi>Longitud</mi>
        <mi>en</mi>
        <mi>el</mi>
        <mi>modelo</mi>
      </mrow>
      <mrow>
        <mi>Longitud</mi>
        <mi>en</mi>
        <mi>la</mi>
        <mi>realidad</mi>
      </mrow>
    </mfrac>
    <annotation encoding="StarMath 5.0">{Longitud en el modelo}
over
{Longitud en la realidad}
</annotation>
  </semantics>
</math>
</file>

<file path=Object 12/content.xml><?xml version="1.0" encoding="utf-8"?>
<math xmlns="http://www.w3.org/1998/Math/MathML" display="block">
  <semantics>
    <mfrac>
      <mrow>
        <mn>30</mn>
        <mi>cm</mi>
      </mrow>
      <mrow>
        <mn>150</mn>
        <mi>μm</mi>
      </mrow>
    </mfrac>
    <annotation encoding="StarMath 5.0">{30 cm}
over
{150 μm}
</annotation>
  </semantics>
</math>
</file>

<file path=Object 13/content.xml><?xml version="1.0" encoding="utf-8"?>
<math xmlns="http://www.w3.org/1998/Math/MathML" display="block">
  <semantics>
    <mfrac>
      <mrow>
        <mn>300000</mn>
        <mi>μm</mi>
      </mrow>
      <mrow>
        <mn>150</mn>
        <mi>μm</mi>
      </mrow>
    </mfrac>
    <annotation encoding="StarMath 5.0">{300000 μm}
over
{150 μm}
</annotation>
  </semantics>
</math>
</file>

<file path=Object 14/content.xml><?xml version="1.0" encoding="utf-8"?>
<math xmlns="http://www.w3.org/1998/Math/MathML" display="block">
  <semantics>
    <mfrac>
      <mn>300000</mn>
      <mn>150</mn>
    </mfrac>
    <annotation encoding="StarMath 5.0">300000 over 150
</annotation>
  </semantics>
</math>
</file>

<file path=Object 15/content.xml><?xml version="1.0" encoding="utf-8"?>
<math xmlns="http://www.w3.org/1998/Math/MathML" display="block">
  <semantics>
    <mfrac>
      <mn>2000</mn>
      <mn>1</mn>
    </mfrac>
    <annotation encoding="StarMath 5.0">2000 over 1
</annotation>
  </semantics>
</math>
</file>

<file path=Object 16/content.xml><?xml version="1.0" encoding="utf-8"?>
<math xmlns="http://www.w3.org/1998/Math/MathML" display="block">
  <semantics>
    <mfrac>
      <mrow>
        <mi>Longitud</mi>
        <mi>en</mi>
        <mi>la</mi>
        <mi>escultura</mi>
      </mrow>
      <mrow>
        <mi>Longitud</mi>
        <mi>en</mi>
        <mi>la</mi>
        <mi>realidad</mi>
      </mrow>
    </mfrac>
    <annotation encoding="StarMath 5.0">{Longitud en la escultura}
over
{Longitud en la realidad}
</annotation>
  </semantics>
</math>
</file>

<file path=Object 17/content.xml><?xml version="1.0" encoding="utf-8"?>
<math xmlns="http://www.w3.org/1998/Math/MathML" display="block">
  <semantics>
    <mfrac>
      <mrow>
        <mn>18</mn>
        <mi mathvariant="normal">m</mi>
      </mrow>
      <mrow>
        <mn>24</mn>
        <mi>cm</mi>
      </mrow>
    </mfrac>
    <annotation encoding="StarMath 5.0">{18 m}
over
{24 cm}
</annotation>
  </semantics>
</math>
</file>

<file path=Object 18/content.xml><?xml version="1.0" encoding="utf-8"?>
<math xmlns="http://www.w3.org/1998/Math/MathML" display="block">
  <semantics>
    <mfrac>
      <mrow>
        <mn>1800</mn>
        <mi>cm</mi>
      </mrow>
      <mrow>
        <mn>24</mn>
        <mi>cm</mi>
      </mrow>
    </mfrac>
    <annotation encoding="StarMath 5.0">{1800 cm}
over
{24 cm}
</annotation>
  </semantics>
</math>
</file>

<file path=Object 19/content.xml><?xml version="1.0" encoding="utf-8"?>
<math xmlns="http://www.w3.org/1998/Math/MathML" display="block">
  <semantics>
    <mfrac>
      <mn>1800</mn>
      <mn>24</mn>
    </mfrac>
    <annotation encoding="StarMath 5.0">1800 over 24
</annotation>
  </semantics>
</math>
</file>

<file path=Object 2/content.xml><?xml version="1.0" encoding="utf-8"?>
<math xmlns="http://www.w3.org/1998/Math/MathML" display="block">
  <semantics>
    <mfrac>
      <mrow>
        <mn>15</mn>
        <mi>cm</mi>
      </mrow>
      <mrow>
        <mn>75</mn>
        <mi>km</mi>
      </mrow>
    </mfrac>
    <annotation encoding="StarMath 5.0">{15 cm}
over
{75 km}
</annotation>
  </semantics>
</math>
</file>

<file path=Object 20/content.xml><?xml version="1.0" encoding="utf-8"?>
<math xmlns="http://www.w3.org/1998/Math/MathML" display="block">
  <semantics>
    <mfrac>
      <mn>75</mn>
      <mn>1</mn>
    </mfrac>
    <annotation encoding="StarMath 5.0">75 over 1
</annotation>
  </semantics>
</math>
</file>

<file path=Object 3/content.xml><?xml version="1.0" encoding="utf-8"?>
<math xmlns="http://www.w3.org/1998/Math/MathML" display="block">
  <semantics>
    <mfrac>
      <mrow>
        <mn>0,15</mn>
        <mi mathvariant="normal">m</mi>
      </mrow>
      <mrow>
        <mn>75000</mn>
        <mi mathvariant="normal">m</mi>
      </mrow>
    </mfrac>
    <annotation encoding="StarMath 5.0">{0,15 m}
over
{75000 m}
</annotation>
  </semantics>
</math>
</file>

<file path=Object 4/content.xml><?xml version="1.0" encoding="utf-8"?>
<math xmlns="http://www.w3.org/1998/Math/MathML" display="block">
  <semantics>
    <mfrac>
      <mn>0,15</mn>
      <mn>75000</mn>
    </mfrac>
    <annotation encoding="StarMath 5.0">0,15 over 75000
</annotation>
  </semantics>
</math>
</file>

<file path=Object 5/content.xml><?xml version="1.0" encoding="utf-8"?>
<math xmlns="http://www.w3.org/1998/Math/MathML" display="block">
  <semantics>
    <mfrac>
      <mn>1</mn>
      <mn>500000</mn>
    </mfrac>
    <annotation encoding="StarMath 5.0">1 over 500000
</annotation>
  </semantics>
</math>
</file>

<file path=Object 6/content.xml><?xml version="1.0" encoding="utf-8"?>
<math xmlns="http://www.w3.org/1998/Math/MathML" display="block">
  <semantics>
    <mfrac>
      <mrow>
        <mi>Longitud</mi>
        <mi>en</mi>
        <mi>el</mi>
        <mi>modelo</mi>
      </mrow>
      <mrow>
        <mi>Longitud</mi>
        <mi>en</mi>
        <mi>la</mi>
        <mi>realidad</mi>
      </mrow>
    </mfrac>
    <annotation encoding="StarMath 5.0">{Longitud en el modelo}
over
{Longitud en la realidad}
</annotation>
  </semantics>
</math>
</file>

<file path=Object 7/content.xml><?xml version="1.0" encoding="utf-8"?>
<math xmlns="http://www.w3.org/1998/Math/MathML" display="block">
  <semantics>
    <mfrac>
      <mrow>
        <mn>6,25</mn>
        <mi>mm</mi>
      </mrow>
      <mrow>
        <mn>1</mn>
        <mi mathvariant="normal">m</mi>
      </mrow>
    </mfrac>
    <annotation encoding="StarMath 5.0">{6,25 mm}
over
{1 m}
</annotation>
  </semantics>
</math>
</file>

<file path=Object 8/content.xml><?xml version="1.0" encoding="utf-8"?>
<math xmlns="http://www.w3.org/1998/Math/MathML" display="block">
  <semantics>
    <mfrac>
      <mrow>
        <mn>6,25</mn>
        <mi>mm</mi>
      </mrow>
      <mrow>
        <mn>1000</mn>
        <mi>mm</mi>
      </mrow>
    </mfrac>
    <annotation encoding="StarMath 5.0">{6,25 mm}
over
{1000 mm}
</annotation>
  </semantics>
</math>
</file>

<file path=Object 9/content.xml><?xml version="1.0" encoding="utf-8"?>
<math xmlns="http://www.w3.org/1998/Math/MathML" display="block">
  <semantics>
    <mfrac>
      <mn>6,25</mn>
      <mn>1000</mn>
    </mfrac>
    <annotation encoding="StarMath 5.0">6,25 over 1000
</annotation>
  </semantics>
</math>
</file>