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4aae66"/>
    </style:style>
    <style:style style:name="P4" style:family="paragraph" style:parent-style-name="cms-Apartado">
      <style:text-properties officeooo:rsid="0260c144" officeooo:paragraph-rsid="0272a37e"/>
    </style:style>
    <style:style style:name="P5" style:family="paragraph" style:parent-style-name="cms-Apartado">
      <style:text-properties officeooo:rsid="0282ff70" officeooo:paragraph-rsid="0282ff70"/>
    </style:style>
    <style:style style:name="P6" style:family="paragraph" style:parent-style-name="cms-Texto">
      <style:text-properties officeooo:rsid="0281612f" officeooo:paragraph-rsid="0281612f"/>
    </style:style>
    <style:style style:name="P7" style:family="paragraph" style:parent-style-name="cms-PreguntaSigue">
      <style:text-properties officeooo:paragraph-rsid="02866094"/>
    </style:style>
    <style:style style:name="P8" style:family="paragraph" style:parent-style-name="cms-PreguntaSigue">
      <style:text-properties officeooo:rsid="028335cb" officeooo:paragraph-rsid="028b371e"/>
    </style:style>
    <style:style style:name="P9" style:family="paragraph" style:parent-style-name="cms-PreguntaSigue">
      <style:text-properties officeooo:rsid="028335cb" officeooo:paragraph-rsid="028cb2be"/>
    </style:style>
    <style:style style:name="P10" style:family="paragraph" style:parent-style-name="cms-PreguntaSigue">
      <style:text-properties officeooo:paragraph-rsid="028b371e"/>
    </style:style>
    <style:style style:name="P11" style:family="paragraph" style:parent-style-name="cms-PreguntaSigue">
      <style:text-properties officeooo:paragraph-rsid="028cb2be"/>
    </style:style>
    <style:style style:name="P12" style:family="paragraph" style:parent-style-name="cms-PreguntaSigue">
      <style:text-properties officeooo:paragraph-rsid="028e95d3"/>
    </style:style>
    <style:style style:name="P13" style:family="paragraph" style:parent-style-name="cms-PreguntaSigue">
      <style:text-properties officeooo:paragraph-rsid="02903d15"/>
    </style:style>
    <style:style style:name="P14" style:family="paragraph" style:parent-style-name="cms-PreguntaSigue">
      <style:text-properties officeooo:paragraph-rsid="02910293"/>
    </style:style>
    <style:style style:name="P15" style:family="paragraph" style:parent-style-name="cms-Texto">
      <style:text-properties officeooo:paragraph-rsid="0293407c"/>
    </style:style>
    <style:style style:name="P16" style:family="paragraph" style:parent-style-name="cms-Apartado">
      <style:text-properties officeooo:rsid="0293407c" officeooo:paragraph-rsid="0293407c"/>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Pregunta">
      <style:text-properties officeooo:paragraph-rsid="0281612f"/>
    </style:style>
    <style:style style:name="P19" style:family="paragraph" style:parent-style-name="cms-Pregunta">
      <style:text-properties officeooo:paragraph-rsid="028fd8f8"/>
    </style:style>
    <style:style style:name="P20" style:family="paragraph" style:parent-style-name="cms-Pregunta" style:list-style-name="cms-ListaSolucion">
      <style:text-properties officeooo:rsid="028335cb" officeooo:paragraph-rsid="028335cb"/>
    </style:style>
    <style:style style:name="P21" style:family="paragraph" style:parent-style-name="cms-Pregunta" style:list-style-name="cms-ListaSolucion">
      <style:text-properties officeooo:rsid="028335cb" officeooo:paragraph-rsid="028cb2be"/>
    </style:style>
    <style:style style:name="P22" style:family="paragraph" style:parent-style-name="cms-PreguntaSigue">
      <style:text-properties officeooo:paragraph-rsid="02923b60"/>
    </style:style>
    <style:style style:name="P23" style:family="paragraph" style:parent-style-name="cms-PreguntaSigue">
      <style:text-properties officeooo:paragraph-rsid="0290bf7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1acdc6" style:font-name-asian="Droid Sans" style:font-name-complex="FreeSans"/>
    </style:style>
    <style:style style:name="T14" style:family="text">
      <style:text-properties style:font-name="DejaVu Sans" officeooo:rsid="027fc34a" style:font-name-asian="Droid Sans" style:font-name-complex="FreeSans"/>
    </style:style>
    <style:style style:name="T15" style:family="text">
      <style:text-properties officeooo:rsid="00b202e2"/>
    </style:style>
    <style:style style:name="T16" style:family="text">
      <style:text-properties officeooo:rsid="02587dad"/>
    </style:style>
    <style:style style:name="T17" style:family="text">
      <style:text-properties officeooo:rsid="0261e9e0"/>
    </style:style>
    <style:style style:name="T18" style:family="text">
      <style:text-properties officeooo:rsid="0272a37e"/>
    </style:style>
    <style:style style:name="T19" style:family="text">
      <style:text-properties style:font-name="DejaVu Serif1" fo:font-size="14pt" officeooo:rsid="013330b2" style:font-name-asian="DejaVu Serif1" style:font-size-asian="14pt" style:font-name-complex="DejaVu Serif1" style:font-size-complex="14pt"/>
    </style:style>
    <style:style style:name="T20" style:family="text">
      <style:text-properties style:font-name="DejaVu Serif1" officeooo:rsid="0283ce04" style:font-name-asian="DejaVu Serif1" style:font-name-complex="DejaVu Serif1"/>
    </style:style>
    <style:style style:name="T21" style:family="text">
      <style:text-properties style:font-name="DejaVu Serif" officeooo:rsid="0283ce04" style:font-name-asian="Droid Sans" style:font-name-complex="FreeSans"/>
    </style:style>
    <style:style style:name="T22" style:family="text">
      <style:text-properties style:font-name="DejaVu Serif" officeooo:rsid="013330b2" style:font-name-asian="Droid Sans" style:font-name-complex="FreeSans"/>
    </style:style>
    <style:style style:name="T23" style:family="text">
      <style:text-properties style:font-name="DejaVu Serif" officeooo:rsid="02866094" style:font-name-asian="Droid Sans" style:font-name-complex="FreeSans"/>
    </style:style>
    <style:style style:name="T24" style:family="text">
      <style:text-properties style:font-name="DejaVu Serif" officeooo:rsid="02889394" style:font-name-asian="Droid Sans" style:font-name-complex="FreeSans"/>
    </style:style>
    <style:style style:name="T25" style:family="text">
      <style:text-properties style:font-name="DejaVu Serif" officeooo:rsid="028ae517" style:font-name-asian="Droid Sans" style:font-name-complex="FreeSans"/>
    </style:style>
    <style:style style:name="T26" style:family="text">
      <style:text-properties style:font-name="DejaVu Serif" officeooo:rsid="028b371e" style:font-name-asian="Droid Sans" style:font-name-complex="FreeSans"/>
    </style:style>
    <style:style style:name="T27" style:family="text">
      <style:text-properties style:font-name="DejaVu Serif" officeooo:rsid="028e95d3" style:font-name-asian="Droid Sans" style:font-name-complex="FreeSans"/>
    </style:style>
    <style:style style:name="T28" style:family="text">
      <style:text-properties style:font-name="DejaVu Serif" officeooo:rsid="0290bf75" style:font-name-asian="Droid Sans" style:font-name-complex="FreeSans"/>
    </style:style>
    <style:style style:name="T29" style:family="text">
      <style:text-properties style:font-name="DejaVu Serif" officeooo:rsid="029226f7" style:font-name-asian="Droid Sans" style:font-name-complex="FreeSans"/>
    </style:style>
    <style:style style:name="T30" style:family="text">
      <style:text-properties style:font-name="DejaVu Serif" officeooo:rsid="02923b60" style:font-name-asian="Droid Sans" style:font-name-complex="FreeSans"/>
    </style:style>
    <style:style style:name="T31" style:family="text">
      <style:text-properties officeooo:rsid="027c0695"/>
    </style:style>
    <style:style style:name="T32" style:family="text">
      <style:text-properties officeooo:rsid="027fc34a"/>
    </style:style>
    <style:style style:name="T33" style:family="text">
      <style:text-properties officeooo:rsid="0281612f"/>
    </style:style>
    <style:style style:name="T34" style:family="text">
      <style:text-properties officeooo:rsid="0282ff70"/>
    </style:style>
    <style:style style:name="T35" style:family="text">
      <style:text-properties officeooo:rsid="028335cb"/>
    </style:style>
    <style:style style:name="T36" style:family="text">
      <style:text-properties officeooo:rsid="0283ce04"/>
    </style:style>
    <style:style style:name="T37" style:family="text">
      <style:text-properties style:font-name-asian="Droid Sans" style:font-name-complex="FreeSans"/>
    </style:style>
    <style:style style:name="T38" style:family="text">
      <style:text-properties officeooo:rsid="0136c9d6" style:font-name-asian="Droid Sans" style:font-name-complex="FreeSans"/>
    </style:style>
    <style:style style:name="T39" style:family="text">
      <style:text-properties officeooo:rsid="02866094" style:font-name-asian="Droid Sans" style:font-name-complex="FreeSans"/>
    </style:style>
    <style:style style:name="T40" style:family="text">
      <style:text-properties officeooo:rsid="02889394" style:font-name-asian="Droid Sans" style:font-name-complex="FreeSans"/>
    </style:style>
    <style:style style:name="T41" style:family="text">
      <style:text-properties officeooo:rsid="028ae517" style:font-name-asian="Droid Sans" style:font-name-complex="FreeSans"/>
    </style:style>
    <style:style style:name="T42" style:family="text">
      <style:text-properties style:font-name-asian="Droid Sans" style:font-name-complex="FreeSans" style:text-overline-style="solid" style:text-overline-width="auto" style:text-overline-color="font-color"/>
    </style:style>
    <style:style style:name="T43" style:family="text">
      <style:text-properties officeooo:rsid="028e95d3" style:font-name-asian="Droid Sans" style:font-name-complex="FreeSans"/>
    </style:style>
    <style:style style:name="T44" style:family="text">
      <style:text-properties officeooo:rsid="0290bf75" style:font-name-asian="Droid Sans" style:font-name-complex="FreeSans"/>
    </style:style>
    <style:style style:name="T45" style:family="text">
      <style:text-properties officeooo:rsid="02923b60" style:font-name-asian="Droid Sans" style:font-name-complex="FreeSans"/>
    </style:style>
    <style:style style:name="T46" style:family="text">
      <style:text-properties fo:font-style="italic" style:font-name-asian="Droid Sans" style:font-style-asian="italic" style:font-name-complex="FreeSans" style:font-style-complex="italic"/>
    </style:style>
    <style:style style:name="T47" style:family="text">
      <style:text-properties fo:font-style="normal" style:font-name-asian="Droid Sans" style:font-style-asian="normal" style:font-weight-asian="normal" style:font-name-complex="FreeSans" style:font-style-complex="normal" style:font-weight-complex="normal" style:text-overline-style="solid" style:text-overline-width="auto" style:text-overline-color="font-color"/>
    </style:style>
    <style:style style:name="T48" style:family="text">
      <style:text-properties style:font-name="DejaVu Serif2" fo:font-size="12pt" style:font-size-asian="10.5pt" style:font-size-complex="12pt"/>
    </style:style>
    <style:style style:name="T49" style:family="text">
      <style:text-properties style:font-name="DejaVu Serif2" fo:font-size="12pt" style:font-name-asian="Droid Sans" style:font-size-asian="10.5pt" style:font-name-complex="FreeSans" style:font-size-complex="12pt"/>
    </style:style>
    <style:style style:name="T50" style:family="text">
      <style:text-properties style:font-name="DejaVu Serif2" fo:font-size="12pt" officeooo:rsid="028ae517" style:font-name-asian="Droid Sans" style:font-size-asian="10.5pt" style:font-name-complex="FreeSans" style:font-size-complex="12pt"/>
    </style:style>
    <style:style style:name="T51" style:family="text">
      <style:text-properties style:font-name="DejaVu Serif2" fo:font-style="italic" style:font-name-asian="Droid Sans" style:font-style-asian="italic" style:font-name-complex="FreeSans" style:font-style-complex="italic"/>
    </style:style>
    <style:style style:name="T52" style:family="text">
      <style:text-properties officeooo:rsid="02889394"/>
    </style:style>
    <style:style style:name="T53" style:family="text">
      <style:text-properties style:font-name="DejaVu Sans Mono1" officeooo:rsid="02889394" style:font-name-asian="Droid Sans" style:font-name-complex="FreeSans"/>
    </style:style>
    <style:style style:name="T54" style:family="text">
      <style:text-properties officeooo:rsid="028b371e"/>
    </style:style>
    <style:style style:name="T55" style:family="text">
      <style:text-properties officeooo:rsid="028cb2be"/>
    </style:style>
    <style:style style:name="T56" style:family="text">
      <style:text-properties officeooo:rsid="028e95d3"/>
    </style:style>
    <style:style style:name="T57" style:family="text">
      <style:text-properties officeooo:rsid="028fd8f8"/>
    </style:style>
    <style:style style:name="T58" style:family="text">
      <style:text-properties officeooo:rsid="0290bf75"/>
    </style:style>
    <style:style style:name="T59" style:family="text">
      <style:text-properties officeooo:rsid="0293407c"/>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0">Teoría</text:span><text:span text:style-name="T8"> </text:span><text:span text:style-name="T9">(</text:span><text:span text:style-name="T11">0</text:span><text:span text:style-name="T14">8</text:span><text:span text:style-name="T9">)</text:span></text:p>
      <text:p text:style-name="P3"><text:span text:style-name="T16">R</text:span>azón de semejanza, <text:span text:style-name="T32">área</text:span> <text:span text:style-name="T16">y volumen de cuerpos semejantes</text:span></text:p>
      <text:p text:style-name="P6">Sabemos que si la razón de semejanza entre dos cuerpos es «r», el cociente de sus áreas es «r²» y el cociente de sus volúmenes es «r³». Esto permite <text:span text:style-name="T35">resolver </text:span>algunos ejercicios que veremos ahora y también estudiar el comportamiento de algunas especies animales según cambia su tamaño.</text:p>
      <text:p text:style-name="P4">Enunciado<text:span text:style-name="T33">s</text:span></text:p>
      <text:list xml:id="list1238521396682848887" text:style-name="cms-ListaPregunta">
        <text:list-item>
          <text:p text:style-name="P18">Dos <text:span text:style-name="T31">poliedros</text:span> son semejantes. <text:span text:style-name="T33">El área</text:span> <text:span text:style-name="T33">del </text:span>primer<text:span text:style-name="T17">o</text:span> mide <text:span text:style-name="T33">23,7</text:span> metros <text:span text:style-name="T33">cuadrados </text:span>y su <text:span text:style-name="T31">volumen mide</text:span> <text:span text:style-name="T33">173,8</text:span> metros <text:span text:style-name="T18">cúbicos</text:span>. <text:span text:style-name="T33">El área</text:span> del segund<text:span text:style-name="T17">o</text:span> mide <text:span text:style-name="T33">42,5</text:span> metros <text:span text:style-name="T33">cuadrados</text:span>. <text:span text:style-name="T33">Se pide calcular con cuatro cifras significativas:</text:span></text:p>
        </text:list-item>
      </text:list>
      <text:p text:style-name="P13"><text:span text:style-name="T33">a)</text:span> <text:span text:style-name="T33">La razón de semejanza. b) El volumen del segundo poliedro.</text:span></text:p>
      <text:list xml:id="list134351011232296" text:continue-numbering="true" text:style-name="cms-ListaPregunta">
        <text:list-item>
          <text:p text:style-name="P19">Dos <text:span text:style-name="T31">poliedros</text:span> son semejantes. <text:span text:style-name="T33">El volumen</text:span> <text:span text:style-name="T33">del </text:span>primer<text:span text:style-name="T17">o</text:span> mide <text:span text:style-name="T57">783,5</text:span> metros <text:span text:style-name="T34">cúbicos </text:span>y su <text:span text:style-name="T34">área mide</text:span> <text:span text:style-name="T34">85,4</text:span> metros <text:span text:style-name="T34">cuadrados</text:span>. <text:span text:style-name="T33">El volumen</text:span> del segund<text:span text:style-name="T17">o</text:span> mide <text:span text:style-name="T57">742,1</text:span> metros <text:span text:style-name="T34">cúbicos</text:span>. <text:span text:style-name="T33">Se pide calcular con cuatro cifras significativas:</text:span></text:p>
        </text:list-item>
      </text:list>
      <text:p text:style-name="P13"><text:span text:style-name="T33">a)</text:span> <text:span text:style-name="T33">La razón de semejanza. b) El área del segundo poliedro.</text:span></text:p>
      <text:p text:style-name="P5">Resoluciones</text:p>
      <text:list xml:id="list6368663309129426363" text:style-name="cms-ListaSolucion">
        <text:list-item>
          <text:p text:style-name="P20">a) Obtenemos la razón de semejanza, que llamamos «r», dividiendo las áreas:</text:p>
        </text:list-item>
      </text:list>
      <text:p text:style-name="P8">r<text:span text:style-name="T36">² </text:span>=<text:span text:style-name="T54"> </text:span><draw:frame draw:style-name="fr1" draw:name="Objeto2" text:anchor-type="as-char" svg:y="-0.646cm" svg:width="1.235cm" svg:height="1.048cm" draw:z-index="0"><draw:object xlink:href="./Object 1" xlink:type="simple" xlink:show="embed" xlink:actuate="onLoad"/><draw:image xlink:href="./ObjectReplacements/Object 1" xlink:type="simple" xlink:show="embed" xlink:actuate="onLoad"/><svg:desc>fórmula</svg:desc></draw:frame> <text:span text:style-name="T20">⇒</text:span><text:span text:style-name="T21"> r</text:span><text:span text:style-name="T26"> </text:span><text:span text:style-name="T21">=</text:span><text:span text:style-name="T26"> </text:span><text:span text:style-name="T21"><draw:frame draw:style-name="fr1" draw:name="Objeto1" text:anchor-type="as-char" svg:y="-0.736cm" svg:width="1.492cm" svg:height="1.138cm" draw:z-index="1"><draw:object xlink:href="./Object 2" xlink:type="simple" xlink:show="embed" xlink:actuate="onLoad"/><draw:image xlink:href="./ObjectReplacements/Object 2" xlink:type="simple" xlink:show="embed" xlink:actuate="onLoad"/><svg:desc>fórmula</svg:desc></draw:frame></text:span><text:span text:style-name="T26"> </text:span><text:span text:style-name="T21">=</text:span><text:span text:style-name="T26"> </text:span><text:span text:style-name="T23">1,339</text:span></text:p>
      <text:p text:style-name="P7"><text:span text:style-name="T21">Calculadora: </text:span><text:span text:style-name="cms-Calculadora"><text:span text:style-name="T46">√</text:span></text:span><text:span text:style-name="cms-Calculadora"><text:span text:style-name="T47"> </text:span></text:span><text:span text:style-name="T21"><text:s/></text:span><text:span text:style-name="cms-Calculadora"><text:span text:style-name="T37">(</text:span></text:span><text:span text:style-name="T21"> </text:span><text:span text:style-name="cms-Calculadora"><text:span text:style-name="T37">4</text:span></text:span><text:span text:style-name="T21"> </text:span><text:span text:style-name="cms-Calculadora"><text:span text:style-name="T37">2</text:span></text:span><text:span text:style-name="T21"> </text:span><text:span text:style-name="cms-Calculadora"><text:span text:style-name="T37">.</text:span></text:span><text:span text:style-name="T21"> </text:span><text:span text:style-name="cms-Calculadora"><text:span text:style-name="T37">5</text:span></text:span><text:span text:style-name="T21"> </text:span><text:span text:style-name="cms-Calculadora"><text:span text:style-name="T37">÷</text:span></text:span><text:span text:style-name="T21"> </text:span><text:span text:style-name="cms-Calculadora"><text:span text:style-name="T37">2</text:span></text:span><text:span text:style-name="T21"> </text:span><text:span text:style-name="cms-Calculadora"><text:span text:style-name="T37">3</text:span></text:span><text:span text:style-name="T21"> </text:span><text:span text:style-name="cms-Calculadora"><text:span text:style-name="T37">.</text:span></text:span><text:span text:style-name="T21"> </text:span><text:span text:style-name="cms-Calculadora"><text:span text:style-name="T37">7</text:span></text:span><text:span text:style-name="T21"> </text:span><text:span text:style-name="cms-Calculadora"><text:span text:style-name="T37">)</text:span></text:span><text:span text:style-name="T21"> </text:span><text:span text:style-name="cms-Calculadora"><text:span text:style-name="T37">=</text:span></text:span><text:span text:style-name="T21"> </text:span><text:span text:style-name="T19">⇰</text:span><text:span text:style-name="T22"> </text:span><text:span text:style-name="cms-Pantalla"><text:span text:style-name="T39">1</text:span></text:span><text:span text:style-name="cms-Pantalla"><text:span text:style-name="T37">.</text:span></text:span><text:span text:style-name="cms-Pantalla"><text:span text:style-name="T39">33</text:span></text:span><text:span text:style-name="cms-Pantalla"><text:span text:style-name="T38">9</text:span></text:span><text:span text:style-name="cms-Pantalla"><text:span text:style-name="T39">1224</text:span></text:span><text:span text:style-name="cms-Pantalla"><text:span text:style-name="T38">53</text:span></text:span><text:span text:style-name="cms-Pantalla"><text:span text:style-name="T48"> </text:span></text:span></text:p>
      <text:p text:style-name="cms-PreguntaSigue">b) <text:span text:style-name="T52">Con</text:span> la razón de semejanza calculamos el volumen pedido, <text:span text:style-name="T52">que llamamos V</text:span>:</text:p>
      <text:p text:style-name="P10"><draw:frame draw:style-name="fr1" draw:name="Objeto3" text:anchor-type="as-char" svg:y="-0.646cm" svg:width="1.496cm" svg:height="1.048cm" draw:z-index="2"><draw:object xlink:href="./Object 3" xlink:type="simple" xlink:show="embed" xlink:actuate="onLoad"/><draw:image xlink:href="./ObjectReplacements/Object 3" xlink:type="simple" xlink:show="embed" xlink:actuate="onLoad"/><svg:desc>fórmula</svg:desc></draw:frame><text:span text:style-name="T54"> = r³ </text:span><text:span text:style-name="T20">⇒</text:span><text:span text:style-name="T21"> </text:span><text:span text:style-name="T24">V</text:span><text:span text:style-name="T26"> </text:span><text:span text:style-name="T24">=</text:span><text:span text:style-name="T26"> </text:span><text:span text:style-name="T24">173,8·r³</text:span><text:span text:style-name="T26"> </text:span><text:span text:style-name="T24">=</text:span><text:span text:style-name="T26"> </text:span><text:span text:style-name="T30">417</text:span><text:span text:style-name="T25">,</text:span><text:span text:style-name="T30">4</text:span></text:p>
      <text:p text:style-name="P14"><text:span text:style-name="T21">Calculadora: </text:span><text:span text:style-name="cms-Calculadora"><text:span text:style-name="T40">1</text:span></text:span><text:span text:style-name="T21"> </text:span><text:span text:style-name="cms-Calculadora"><text:span text:style-name="T40">7</text:span></text:span><text:span text:style-name="T21"> </text:span><text:span text:style-name="cms-Calculadora"><text:span text:style-name="T40">3</text:span></text:span><text:span text:style-name="T21"> </text:span><text:span text:style-name="cms-Calculadora"><text:span text:style-name="T37">.</text:span></text:span><text:span text:style-name="T21"> </text:span><text:span text:style-name="cms-Calculadora"><text:span text:style-name="T40">8</text:span></text:span><text:span text:style-name="T21"> </text:span><text:span text:style-name="cms-Calculadora"><text:span text:style-name="T53">×</text:span></text:span><text:span text:style-name="T21"> </text:span><text:span text:style-name="cms-Calculadora"><text:span text:style-name="T40">Ans</text:span></text:span><text:span text:style-name="T21"> </text:span><text:span text:style-name="cms-Calculadora"><text:span text:style-name="T51">x</text:span></text:span><text:span text:style-name="cms-Calculadora"><text:span text:style-name="T37">³</text:span></text:span><text:span text:style-name="T21"> </text:span><text:span text:style-name="cms-Calculadora"><text:span text:style-name="T37">=</text:span></text:span><text:span text:style-name="T21"> </text:span><text:span text:style-name="T19">⇰</text:span><text:span text:style-name="T22"> </text:span><text:span text:style-name="cms-Pantalla"><text:span text:style-name="T45">417</text:span></text:span><text:span text:style-name="cms-Pantalla"><text:span text:style-name="T41">.3</text:span></text:span><text:span text:style-name="cms-Pantalla"><text:span text:style-name="T45">5</text:span></text:span><text:span text:style-name="cms-Pantalla"><text:span text:style-name="T41">98</text:span></text:span><text:span text:style-name="cms-Pantalla"><text:span text:style-name="T45">313</text:span></text:span><text:span text:style-name="cms-Pantalla"><text:span text:style-name="T49"> </text:span></text:span></text:p>
      <text:p text:style-name="P22">Solución: (a) 1,339 <text:s/>(b) <text:span text:style-name="T30">417</text:span><text:span text:style-name="T25">,</text:span><text:span text:style-name="T30">4</text:span> m³</text:p>
      <text:list xml:id="list134352282843513" text:continue-numbering="true" text:style-name="cms-ListaSolucion">
        <text:list-item>
          <text:p text:style-name="P21">a) Obtenemos la razón de semejanza, «r», dividiendo l<text:span text:style-name="T55">o</text:span>s <text:span text:style-name="T55">volúmenes</text:span>:</text:p>
        </text:list-item>
      </text:list>
      <text:p text:style-name="P9">r<text:span text:style-name="T55">³ </text:span>=<text:span text:style-name="T54"> </text:span><draw:frame draw:style-name="fr1" draw:name="Objeto4" text:anchor-type="as-char" svg:y="-0.646cm" svg:width="1.496cm" svg:height="1.048cm" draw:z-index="3"><draw:object xlink:href="./Object 4" xlink:type="simple" xlink:show="embed" xlink:actuate="onLoad"/><draw:image xlink:href="./ObjectReplacements/Object 4" xlink:type="simple" xlink:show="embed" xlink:actuate="onLoad"/><svg:desc>fórmula</svg:desc></draw:frame> <text:span text:style-name="T20">⇒</text:span><text:span text:style-name="T21"> r</text:span><text:span text:style-name="T26"> </text:span><text:span text:style-name="T21">=</text:span><text:span text:style-name="T26"> </text:span><text:span text:style-name="T21"><draw:frame draw:style-name="fr1" draw:name="Objeto5" text:anchor-type="as-char" svg:y="-0.736cm" svg:width="1.753cm" svg:height="1.138cm" draw:z-index="4"><draw:object xlink:href="./Object 5" xlink:type="simple" xlink:show="embed" xlink:actuate="onLoad"/><draw:image xlink:href="./ObjectReplacements/Object 5" xlink:type="simple" xlink:show="embed" xlink:actuate="onLoad"/><svg:desc>fórmula</svg:desc></draw:frame></text:span><text:span text:style-name="T26"> </text:span><text:span text:style-name="T21">=</text:span><text:span text:style-name="T26"> </text:span><text:span text:style-name="T28">0</text:span><text:span text:style-name="T23">,9</text:span><text:span text:style-name="T28">82</text:span><text:span text:style-name="T29">1</text:span></text:p>
      <text:p text:style-name="P12"><text:span text:style-name="T21">Calculadora: </text:span><text:span text:style-name="cms-Calculadora"><text:span text:style-name="T37">∛</text:span></text:span><text:span text:style-name="cms-Calculadora"><text:span text:style-name="T42"> </text:span></text:span><text:span text:style-name="T21"><text:s/></text:span><text:span text:style-name="cms-Calculadora"><text:span text:style-name="T37">(</text:span></text:span><text:span text:style-name="T21"> </text:span><text:span text:style-name="cms-Calculadora"><text:span text:style-name="T37">7</text:span></text:span><text:span text:style-name="T21"> </text:span><text:span text:style-name="cms-Calculadora"><text:span text:style-name="T43">8</text:span></text:span><text:span text:style-name="T21"> </text:span><text:span text:style-name="cms-Calculadora"><text:span text:style-name="T43">3</text:span></text:span><text:span text:style-name="T21"> </text:span><text:span text:style-name="cms-Calculadora"><text:span text:style-name="T37">.</text:span></text:span><text:span text:style-name="T21"> </text:span><text:span text:style-name="cms-Calculadora"><text:span text:style-name="T37">5</text:span></text:span><text:span text:style-name="T21"> </text:span><text:span text:style-name="cms-Calculadora"><text:span text:style-name="T37">÷</text:span></text:span><text:span text:style-name="T21"> </text:span><text:span text:style-name="cms-Calculadora"><text:span text:style-name="T43">7</text:span></text:span><text:span text:style-name="T21"> </text:span><text:span text:style-name="cms-Calculadora"><text:span text:style-name="T43">4</text:span></text:span><text:span text:style-name="T21"> </text:span><text:span text:style-name="cms-Calculadora"><text:span text:style-name="T37">2</text:span></text:span><text:span text:style-name="T21"> </text:span><text:span text:style-name="cms-Calculadora"><text:span text:style-name="T37">.</text:span></text:span><text:span text:style-name="T21"> </text:span><text:span text:style-name="cms-Calculadora"><text:span text:style-name="T43">1</text:span></text:span><text:span text:style-name="T21"> </text:span><text:span text:style-name="cms-Calculadora"><text:span text:style-name="T37">)</text:span></text:span><text:span text:style-name="T21"> </text:span><text:span text:style-name="cms-Calculadora"><text:span text:style-name="T37">=</text:span></text:span><text:span text:style-name="T21"> </text:span><text:span text:style-name="T19">⇰</text:span><text:span text:style-name="T22"> </text:span><text:span text:style-name="cms-Pantalla"><text:span text:style-name="T44">0.98</text:span></text:span><text:span text:style-name="cms-Pantalla"><text:span text:style-name="T39">2</text:span></text:span><text:span text:style-name="cms-Pantalla"><text:span text:style-name="T44">067058</text:span></text:span><text:span text:style-name="cms-Pantalla"><text:span text:style-name="T48"> </text:span></text:span></text:p>
      <text:p text:style-name="P11">b) <text:span text:style-name="T52">Con</text:span> la razón de semejanza calculamos el <text:span text:style-name="T56">área</text:span> pedid<text:span text:style-name="T56">a</text:span>, <text:span text:style-name="T52">que llamamos A</text:span>:</text:p>
      <text:p text:style-name="P11"><draw:frame draw:style-name="fr1" draw:name="Objeto6" text:anchor-type="as-char" svg:y="-0.646cm" svg:width="1.228cm" svg:height="1.048cm" draw:z-index="5"><draw:object xlink:href="./Object 6" xlink:type="simple" xlink:show="embed" xlink:actuate="onLoad"/><draw:image xlink:href="./ObjectReplacements/Object 6" xlink:type="simple" xlink:show="embed" xlink:actuate="onLoad"/><svg:desc>fórmula</svg:desc></draw:frame><text:span text:style-name="T54"> = r² </text:span><text:span text:style-name="T20">⇒</text:span><text:span text:style-name="T21"> </text:span><text:span text:style-name="T27">A</text:span><text:span text:style-name="T26"> </text:span><text:span text:style-name="T24">=</text:span><text:span text:style-name="T26"> </text:span><text:span text:style-name="T24">8</text:span><text:span text:style-name="T27">5,4</text:span><text:span text:style-name="T24">·r</text:span><text:span text:style-name="T27">²</text:span><text:span text:style-name="T26"> </text:span><text:span text:style-name="T24">=</text:span><text:span text:style-name="T26"> </text:span><text:span text:style-name="T28">82</text:span><text:span text:style-name="T25">,</text:span><text:span text:style-name="T29">36</text:span></text:p>
      <text:p text:style-name="P14"><text:span text:style-name="T21">Calculadora: </text:span><text:span text:style-name="cms-Calculadora"><text:span text:style-name="T43">8</text:span></text:span><text:span text:style-name="T21"> </text:span><text:span text:style-name="cms-Calculadora"><text:span text:style-name="T43">5</text:span></text:span><text:span text:style-name="T21"> </text:span><text:span text:style-name="cms-Calculadora"><text:span text:style-name="T37">.</text:span></text:span><text:span text:style-name="T21"> </text:span><text:span text:style-name="cms-Calculadora"><text:span text:style-name="T43">4</text:span></text:span><text:span text:style-name="T21"> </text:span><text:span text:style-name="cms-Calculadora"><text:span text:style-name="T53">×</text:span></text:span><text:span text:style-name="T21"> </text:span><text:span text:style-name="cms-Calculadora"><text:span text:style-name="T40">Ans</text:span></text:span><text:span text:style-name="T21"> </text:span><text:span text:style-name="cms-Calculadora"><text:span text:style-name="T51">x</text:span></text:span><text:span text:style-name="cms-Calculadora"><text:span text:style-name="T37">²</text:span></text:span><text:span text:style-name="T21"> </text:span><text:span text:style-name="cms-Calculadora"><text:span text:style-name="T37">=</text:span></text:span><text:span text:style-name="T21"> </text:span><text:span text:style-name="T19">⇰</text:span><text:span text:style-name="T22"> </text:span><text:span text:style-name="cms-Pantalla"><text:span text:style-name="T44">8</text:span></text:span><text:span text:style-name="cms-Pantalla"><text:span text:style-name="T41">2.3</text:span></text:span><text:span text:style-name="cms-Pantalla"><text:span text:style-name="T44">6</text:span></text:span><text:span text:style-name="cms-Pantalla"><text:span text:style-name="T41">4</text:span></text:span><text:span text:style-name="cms-Pantalla"><text:span text:style-name="T44">51736</text:span></text:span><text:span text:style-name="cms-Pantalla"><text:span text:style-name="T49"> <text:s/></text:span></text:span></text:p>
      <text:p text:style-name="P23">Solución: (a) <text:span text:style-name="T58">0,9821</text:span> <text:s/>(b) <text:span text:style-name="T58">82,36</text:span> m<text:span text:style-name="T58">²</text:span></text:p>
      <text:p text:style-name="P16">Influencia en el desarrollo animal</text:p>
      <text:p text:style-name="P15"><text:span text:style-name="T59">Si la longitud de un animal se multiplica por 2, su área se multiplica por 4 pero su volumen (y por tanto su masa) se multiplica por 8. Esto limita el crecimiento del animal, porque llega un momento en que la estructura ósea no puede soportar el peso del cuerp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08.pdf" text:style-name="Internet_20_link" text:visited-style-name="Visited_20_Internet_20_Link"><text:span text:style-name="MT1">http://pedroreina.net/cms/n3geo-sem-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6-27T13:43:50.142439633</dc:date>
    <meta:editing-duration>P1DT4H23M40S</meta:editing-duration>
    <meta:editing-cycles>604</meta:editing-cycles>
    <meta:generator>LibreOffice/5.0.0.5$Linux_x86 LibreOffice_project/437e4abdf9e72fd0a6e6f8697a0e659bc77f9b10</meta:generator>
    <meta:print-date>2018-02-04T16:56:25.214317336</meta:print-date>
    <meta:document-statistic meta:table-count="0" meta:image-count="0" meta:object-count="6" meta:page-count="1" meta:paragraph-count="27" meta:word-count="393" meta:character-count="2065" meta:non-whitespace-character-count="1702"/>
  </office:meta>
</office:document-meta>
</file>

<file path=Object 1/content.xml><?xml version="1.0" encoding="utf-8"?>
<math xmlns="http://www.w3.org/1998/Math/MathML" display="block">
  <semantics>
    <mfrac>
      <mn>42,5</mn>
      <mn>23,7</mn>
    </mfrac>
    <annotation encoding="StarMath 5.0">42,5 over 23,7
</annotation>
  </semantics>
</math>
</file>

<file path=Object 2/content.xml><?xml version="1.0" encoding="utf-8"?>
<math xmlns="http://www.w3.org/1998/Math/MathML" display="block">
  <semantics>
    <msqrt>
      <mfrac>
        <mn>42,5</mn>
        <mn>23,7</mn>
      </mfrac>
    </msqrt>
    <annotation encoding="StarMath 5.0">sqrt {42,5 over 23,7}
</annotation>
  </semantics>
</math>
</file>

<file path=Object 3/content.xml><?xml version="1.0" encoding="utf-8"?>
<math xmlns="http://www.w3.org/1998/Math/MathML" display="block">
  <semantics>
    <mfrac>
      <mi mathvariant="normal">V</mi>
      <mn>173,8</mn>
    </mfrac>
    <annotation encoding="StarMath 5.0">V over 173,8
</annotation>
  </semantics>
</math>
</file>

<file path=Object 4/content.xml><?xml version="1.0" encoding="utf-8"?>
<math xmlns="http://www.w3.org/1998/Math/MathML" display="block">
  <semantics>
    <mfrac>
      <mn>742,1</mn>
      <mn>783,5</mn>
    </mfrac>
    <annotation encoding="StarMath 5.0">742,1 over 783,5 
</annotation>
  </semantics>
</math>
</file>

<file path=Object 5/content.xml><?xml version="1.0" encoding="utf-8"?>
<math xmlns="http://www.w3.org/1998/Math/MathML" display="block">
  <semantics>
    <mroot>
      <mfrac>
        <mn>742,1</mn>
        <mn>783,5</mn>
      </mfrac>
      <mn>3</mn>
    </mroot>
    <annotation encoding="StarMath 5.0">nroot 3 {742,1 over 783,5 }
</annotation>
  </semantics>
</math>
</file>

<file path=Object 6/content.xml><?xml version="1.0" encoding="utf-8"?>
<math xmlns="http://www.w3.org/1998/Math/MathML" display="block">
  <semantics>
    <mfrac>
      <mi mathvariant="normal">A</mi>
      <mn>85,4</mn>
    </mfrac>
    <annotation encoding="StarMath 5.0">A over 85,4
</annotation>
  </semantics>
</math>
</file>