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PreguntaSigue">
      <style:paragraph-properties fo:text-align="center" style:justify-single-word="false"/>
    </style:style>
    <style:style style:name="P5" style:family="paragraph" style:parent-style-name="cms-Cabecera" style:master-page-name="Standard">
      <style:paragraph-properties style:page-number="auto"/>
      <style:text-properties officeooo:rsid="0018827d" officeooo:paragraph-rsid="0018827d"/>
    </style:style>
    <style:style style:name="P6" style:family="paragraph" style:parent-style-name="cms-Pregunta">
      <style:text-properties officeooo:paragraph-rsid="023ff1fb"/>
    </style:style>
    <style:style style:name="P7" style:family="paragraph" style:parent-style-name="cms-Pregunta">
      <style:text-properties officeooo:rsid="024076bb" officeooo:paragraph-rsid="024076bb"/>
    </style:style>
    <style:style style:name="P8" style:family="paragraph" style:parent-style-name="cms-Pregunta" style:list-style-name="cms-ListaSolucion">
      <style:text-properties officeooo:rsid="024076bb" officeooo:paragraph-rsid="024076bb"/>
    </style:style>
    <style:style style:name="P9" style:family="paragraph" style:parent-style-name="cms-Pregunta">
      <style:text-properties officeooo:rsid="0241680a" officeooo:paragraph-rsid="0241680a"/>
    </style:style>
    <style:style style:name="P10" style:family="paragraph" style:parent-style-name="cms-Pregunta" style:list-style-name="cms-ListaSolucion">
      <style:text-properties officeooo:rsid="0241680a" officeooo:paragraph-rsid="0241680a"/>
    </style:style>
    <style:style style:name="P11" style:family="paragraph" style:parent-style-name="cms-Pregunta">
      <style:text-properties officeooo:rsid="02421a10" officeooo:paragraph-rsid="02432cd5"/>
    </style:style>
    <style:style style:name="P12" style:family="paragraph" style:parent-style-name="cms-Pregunta" style:list-style-name="cms-ListaSolucion">
      <style:text-properties officeooo:rsid="02421a10" officeooo:paragraph-rsid="02421a10"/>
    </style:style>
    <style:style style:name="P13" style:family="paragraph" style:parent-style-name="cms-Pregunta">
      <style:text-properties officeooo:rsid="0249ebe8" officeooo:paragraph-rsid="0249ebe8"/>
    </style:style>
    <style:style style:name="P14" style:family="paragraph" style:parent-style-name="cms-Pregunta">
      <style:text-properties officeooo:rsid="024a9c31" officeooo:paragraph-rsid="024dbeef"/>
    </style:style>
    <style:style style:name="P15" style:family="paragraph" style:parent-style-name="cms-Pregunta">
      <style:text-properties officeooo:rsid="024827e9" officeooo:paragraph-rsid="024827e9"/>
    </style:style>
    <style:style style:name="P16" style:family="paragraph" style:parent-style-name="cms-Pregunta">
      <style:text-properties officeooo:rsid="024b774f" officeooo:paragraph-rsid="024b774f"/>
    </style:style>
    <style:style style:name="P17" style:family="paragraph" style:parent-style-name="cms-Pregunta" style:list-style-name="cms-ListaSolucion">
      <style:text-properties officeooo:rsid="023ff1fb" officeooo:paragraph-rsid="023ff1fb"/>
    </style:style>
    <style:style style:name="P18" style:family="paragraph" style:parent-style-name="cms-Pregunta" style:list-style-name="cms-ListaSolucion">
      <style:text-properties officeooo:rsid="024dbeef" officeooo:paragraph-rsid="024dbeef"/>
    </style:style>
    <style:style style:name="P19" style:family="paragraph" style:parent-style-name="cms-Soluciones" style:master-page-name="cms-PaginaDos">
      <style:paragraph-properties style:page-number="auto"/>
      <style:text-properties officeooo:paragraph-rsid="01b1ad9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6e36b" style:font-name-asian="Droid Sans" style:font-name-complex="FreeSans"/>
    </style:style>
    <style:style style:name="T12" style:family="text">
      <style:text-properties style:font-name="DejaVu Sans" officeooo:rsid="01ca0384" style:font-name-asian="Droid Sans" style:font-name-complex="FreeSans"/>
    </style:style>
    <style:style style:name="T13" style:family="text">
      <style:text-properties style:font-name="DejaVu Sans" officeooo:rsid="01ed770c" style:font-name-asian="Droid Sans" style:font-name-complex="FreeSans"/>
    </style:style>
    <style:style style:name="T14" style:family="text">
      <style:text-properties style:font-name="DejaVu Sans" officeooo:rsid="023e6ccc" style:font-name-asian="Droid Sans" style:font-name-complex="FreeSans"/>
    </style:style>
    <style:style style:name="T15" style:family="text">
      <style:text-properties officeooo:rsid="00d828c8"/>
    </style:style>
    <style:style style:name="T16" style:family="text">
      <style:text-properties officeooo:rsid="023ff1fb"/>
    </style:style>
    <style:style style:name="T17" style:family="text">
      <style:text-properties officeooo:rsid="0249ebe8"/>
    </style:style>
    <style:style style:name="T18" style:family="text">
      <style:text-properties officeooo:rsid="024dbeef"/>
    </style:style>
    <style:style style:name="T19" style:family="text">
      <style:text-properties officeooo:rsid="024f79ab"/>
    </style:style>
    <style:style style:name="T20" style:family="text">
      <style:text-properties officeooo:rsid="02512c08"/>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 text:display-outline-level="0" text:name="cmsNumSol"/>
      </text:sequence-decls>
      <text:p text:style-name="P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2">Geometría</text:span><text:span text:style-name="T8"> </text:span><text:span text:style-name="T6">•</text:span><text:span text:style-name="T8"> </text:span><text:span text:style-name="T13">Semejanza</text:span><text:span text:style-name="T8"> </text:span><text:span text:style-name="T6">•</text:span><text:span text:style-name="T8"> </text:span><text:span text:style-name="T11">Ejercicios</text:span><text:span text:style-name="T8"> </text:span><text:span text:style-name="T9">(</text:span><text:span text:style-name="T10">0</text:span><text:span text:style-name="T14">5</text:span><text:span text:style-name="T9">)</text:span></text:p>
      <text:p text:style-name="P3">Enunciados</text:p>
      <text:list xml:id="list3655271703377067401" text:style-name="cms-ListaPregunta">
        <text:list-item>
          <text:p text:style-name="P6"><text:span text:style-name="T16">En la compañía Airbus, constructora de aviones comerciales, están preparando una maqueta a escala 1:150 de su modelo de mayor tamaño, el Airbus A380, que tiene una envergadura (distancia entre los extremos de las alas) de </text:span>79,75 metros. <text:span text:style-name="T16">¿Cuál será la envergadura de la maqueta? Da el resultado en centímetros redondeando a la unidad.</text:span></text:p>
        </text:list-item>
      </text:list>
      <text:p text:style-name="P4"><draw:frame draw:style-name="fr1" draw:name="Imagen1" text:anchor-type="as-char" svg:width="14cm" svg:height="4.54cm" draw:z-index="0"><draw:image xlink:href="../n3geo-sem-ej05/a380.jpg" xlink:type="simple" xlink:show="embed" xlink:actuate="onLoad"/></draw:frame></text:p>
      <text:list xml:id="list174735416133334" text:continue-numbering="true" text:style-name="cms-ListaPregunta">
        <text:list-item>
          <text:p text:style-name="P7">Compramos una reproducción de la torre Eiffel <text:span text:style-name="T20">(París, Francia) </text:span>a escala 1:300 que mide 108 centímetros de longitud. Calcula la longitud real de la torre. Da el resultado en metros.</text:p>
        </text:list-item>
        <text:list-item>
          <text:p text:style-name="P9"><draw:frame draw:style-name="fr2" draw:name="Imagen2" text:anchor-type="paragraph" svg:width="2cm" svg:height="4.44cm" draw:z-index="1"><draw:image xlink:href="../n3geo-sem-ej05/libertad.jpg" xlink:type="simple" xlink:show="embed" xlink:actuate="onLoad"/></draw:frame>La estatua de la Libertad de Nueva York (Estados Unidos) es una escultura a escala 20:1 de una mujer de estatura media. La longitud del brazo derecho de la estatua es 12,8 metros. Calcula en centímetros cuál sería la longitud del brazo de la mujer.</text:p>
        </text:list-item>
        <text:list-item>
          <text:p text:style-name="P11">Hacemos una microfotografía a escala 500:1 de una ameba que mide 0,78 milímetros de diámetro. ¿Qué diámetro presentará la ameba en la microfotografía? Da el resultado en centímetros redondeando a la unidad.</text:p>
        </text:list-item>
        <text:list-item>
          <text:p text:style-name="P13">El edificio de Santa María del Naranco se encuentra muy cerca de Oviedo (Asturias, España). Compramos una maqueta a escala 1:65 y la medimos; la maqueta tiene 36 centímetros de longitud. ¿Cuál es la longitud del edificio? Da el resultado en metros redondeando a la décima.</text:p>
        </text:list-item>
        <text:list-item>
          <text:p text:style-name="P14">Para poder estudiar más fácilmente los órganos humanos existen réplicas a escala 2:1. Si la réplica de un corazón mide 11 centímetros de ancho, ¿cuál sería, <text:span text:style-name="T18">en centímetros,</text:span> la anchura del corazón humano?</text:p>
        </text:list-item>
        <text:list-item>
          <text:p text:style-name="P15"><draw:frame draw:style-name="fr3" draw:name="Imagen3" text:anchor-type="paragraph" svg:y="-0.199cm" svg:width="3cm" svg:height="3.51cm" draw:z-index="2"><draw:image xlink:href="../n3geo-sem-ej05/rosetta.jpg" xlink:type="simple" xlink:show="embed" xlink:actuate="onLoad"/></draw:frame>La piedra de Rosetta es un importantísimo documento que permitió descifrar los jeroglíficos egipcios, ya que en ella se encuentra el mismo texto en tres idiomas distintos. Se exhibe en el Museo Británico de Londres <text:span text:style-name="T17">(Reino Unido) </text:span>y mide 112,32 centímetros de altura. Si hiciéramos una réplica a escala 1:4, ¿cuál sería su altura? Da el resultado en centímetros.</text:p>
        </text:list-item>
        <text:list-item>
          <text:p text:style-name="P16">Un insecto mide 3,2 centímetros de longitud y lo vemos en nuestra gran televisión <text:span text:style-name="T19">del salón </text:span>con una escala 25:1. ¿Qué longitud tendrá en la televisión la imagen del insecto? Da el resultado en centímetros.</text:p>
        </text:list-item>
      </text:list>
      <text:p text:style-name="P19">Soluciones</text:p>
      <text:list xml:id="list7442962648986948526" text:style-name="cms-ListaSolucion">
        <text:list-item>
          <text:p text:style-name="P17">53 cm</text:p>
        </text:list-item>
        <text:list-item>
          <text:p text:style-name="P8">324 m</text:p>
        </text:list-item>
        <text:list-item>
          <text:p text:style-name="P10">64 cm</text:p>
        </text:list-item>
        <text:list-item>
          <text:p text:style-name="P12">39 cm</text:p>
        </text:list-item>
        <text:list-item>
          <text:p text:style-name="P18">23,4 m</text:p>
        </text:list-item>
        <text:list-item>
          <text:p text:style-name="P18">22 cm</text:p>
        </text:list-item>
        <text:list-item>
          <text:p text:style-name="P18">28,08 cm</text:p>
        </text:list-item>
        <text:list-item>
          <text:p text:style-name="P18">80 c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sem-ej05.pdf" text:style-name="Internet_20_link" text:visited-style-name="Visited_20_Internet_20_Link"><text:span text:style-name="MT1">http://pedroreina.net/cms/n3geo-sem-ej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7-05T17:47:33.789429430</dc:date>
    <meta:editing-duration>PT22H32M57S</meta:editing-duration>
    <meta:editing-cycles>541</meta:editing-cycles>
    <meta:generator>LibreOffice/5.0.0.5$Linux_x86 LibreOffice_project/437e4abdf9e72fd0a6e6f8697a0e659bc77f9b10</meta:generator>
    <meta:print-date>2018-02-04T16:56:25.214317336</meta:print-date>
    <meta:document-statistic meta:table-count="0" meta:image-count="3" meta:object-count="0" meta:page-count="2" meta:paragraph-count="22" meta:word-count="392" meta:character-count="2286" meta:non-whitespace-character-count="1931"/>
  </office:meta>
</office:document-meta>
</file>