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Cabecera" style:master-page-name="Standard">
      <style:paragraph-properties style:page-number="auto"/>
      <style:text-properties officeooo:rsid="0018827d" officeooo:paragraph-rsid="0018827d"/>
    </style:style>
    <style:style style:name="P5" style:family="paragraph" style:parent-style-name="cms-Pregunta">
      <style:text-properties officeooo:rsid="02233794" officeooo:paragraph-rsid="02233794"/>
    </style:style>
    <style:style style:name="P6" style:family="paragraph" style:parent-style-name="cms-Pregunta" style:list-style-name="cms-ListaSolucion">
      <style:text-properties officeooo:rsid="02233794" officeooo:paragraph-rsid="02233794"/>
    </style:style>
    <style:style style:name="P7" style:family="paragraph" style:parent-style-name="cms-Pregunta">
      <style:text-properties officeooo:rsid="0226220e" officeooo:paragraph-rsid="0226220e"/>
    </style:style>
    <style:style style:name="P8" style:family="paragraph" style:parent-style-name="cms-Pregunta">
      <style:text-properties officeooo:rsid="022b64e1" officeooo:paragraph-rsid="022b64e1"/>
    </style:style>
    <style:style style:name="P9" style:family="paragraph" style:parent-style-name="cms-Pregunta">
      <style:text-properties officeooo:rsid="022c96c4" officeooo:paragraph-rsid="022c96c4"/>
    </style:style>
    <style:style style:name="P10" style:family="paragraph" style:parent-style-name="cms-Pregunta">
      <style:text-properties officeooo:rsid="022efe48" officeooo:paragraph-rsid="022efe48"/>
    </style:style>
    <style:style style:name="P11" style:family="paragraph" style:parent-style-name="cms-Pregunta">
      <style:text-properties officeooo:paragraph-rsid="0233e946"/>
    </style:style>
    <style:style style:name="P12" style:family="paragraph" style:parent-style-name="cms-Pregunta">
      <style:text-properties officeooo:rsid="02381032" officeooo:paragraph-rsid="02381032"/>
    </style:style>
    <style:style style:name="P13" style:family="paragraph" style:parent-style-name="cms-Pregunta">
      <style:text-properties officeooo:rsid="023a4274" officeooo:paragraph-rsid="023a4274"/>
    </style:style>
    <style:style style:name="P14" style:family="paragraph" style:parent-style-name="cms-Pregunta" style:list-style-name="cms-ListaSolucion">
      <style:text-properties officeooo:rsid="023a4274" officeooo:paragraph-rsid="023a4274"/>
    </style:style>
    <style:style style:name="P15" style:family="paragraph" style:parent-style-name="cms-Pregunta" style:list-style-name="cms-ListaSolucion">
      <style:text-properties officeooo:rsid="0227f747" officeooo:paragraph-rsid="0227f747"/>
    </style:style>
    <style:style style:name="P16" style:family="paragraph" style:parent-style-name="cms-Pregunta" style:list-style-name="cms-ListaSolucion">
      <style:text-properties officeooo:rsid="022bc4f5" officeooo:paragraph-rsid="022bc4f5"/>
    </style:style>
    <style:style style:name="P17" style:family="paragraph" style:parent-style-name="cms-Pregunta" style:list-style-name="cms-ListaSolucion">
      <style:text-properties officeooo:rsid="022ea4aa" officeooo:paragraph-rsid="022ea4aa"/>
    </style:style>
    <style:style style:name="P18" style:family="paragraph" style:parent-style-name="cms-Pregunta" style:list-style-name="cms-ListaSolucion">
      <style:text-properties officeooo:rsid="02323ed0" officeooo:paragraph-rsid="02323ed0"/>
    </style:style>
    <style:style style:name="P19" style:family="paragraph" style:parent-style-name="cms-Pregunta" style:list-style-name="cms-ListaSolucion">
      <style:text-properties officeooo:rsid="0233bfdd" officeooo:paragraph-rsid="0233bfdd"/>
    </style:style>
    <style:style style:name="P20" style:family="paragraph" style:parent-style-name="cms-Pregunta" style:list-style-name="cms-ListaSolucion">
      <style:text-properties officeooo:rsid="0238e1ed" officeooo:paragraph-rsid="0238e1ed"/>
    </style:style>
    <style:style style:name="P21" style:family="paragraph" style:parent-style-name="cms-Pregunta">
      <style:text-properties officeooo:rsid="023b0bad" officeooo:paragraph-rsid="023b0bad"/>
    </style:style>
    <style:style style:name="P22" style:family="paragraph" style:parent-style-name="cms-Pregunta" style:list-style-name="cms-ListaSolucion">
      <style:text-properties officeooo:rsid="023b0bad" officeooo:paragraph-rsid="023b0bad"/>
    </style:style>
    <style:style style:name="P23"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6e36b" style:font-name-asian="Droid Sans" style:font-name-complex="FreeSans"/>
    </style:style>
    <style:style style:name="T12" style:family="text">
      <style:text-properties style:font-name="DejaVu Sans" officeooo:rsid="01ca0384" style:font-name-asian="Droid Sans" style:font-name-complex="FreeSans"/>
    </style:style>
    <style:style style:name="T13" style:family="text">
      <style:text-properties style:font-name="DejaVu Sans" officeooo:rsid="01ed770c" style:font-name-asian="Droid Sans" style:font-name-complex="FreeSans"/>
    </style:style>
    <style:style style:name="T14" style:family="text">
      <style:text-properties style:font-name="DejaVu Sans" officeooo:rsid="022330a5" style:font-name-asian="Droid Sans" style:font-name-complex="FreeSans"/>
    </style:style>
    <style:style style:name="T15" style:family="text">
      <style:text-properties officeooo:rsid="00d828c8"/>
    </style:style>
    <style:style style:name="T16" style:family="text">
      <style:text-properties officeooo:rsid="0224b710"/>
    </style:style>
    <style:style style:name="T17" style:family="text">
      <style:text-properties officeooo:rsid="022c9570"/>
    </style:style>
    <style:style style:name="T18" style:family="text">
      <style:text-properties fo:font-style="italic" style:font-style-asian="italic" style:font-style-complex="italic"/>
    </style:style>
    <style:style style:name="T19" style:family="text">
      <style:text-properties fo:font-style="italic" officeooo:rsid="0233bfdd" style:font-style-asian="italic" style:font-style-complex="italic"/>
    </style:style>
    <style:style style:name="T20" style:family="text">
      <style:text-properties officeooo:rsid="022dfeaa"/>
    </style:style>
    <style:style style:name="T21" style:family="text">
      <style:text-properties fo:font-variant="small-caps"/>
    </style:style>
    <style:style style:name="T22" style:family="text">
      <style:text-properties officeooo:rsid="022f1fb9"/>
    </style:style>
    <style:style style:name="T23" style:family="text">
      <style:text-properties officeooo:rsid="0233bfdd"/>
    </style:style>
    <style:style style:name="T24" style:family="text">
      <style:text-properties officeooo:rsid="0239f84c"/>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Semejanza</text:span><text:span text:style-name="T8"> </text:span><text:span text:style-name="T6">•</text:span><text:span text:style-name="T8"> </text:span><text:span text:style-name="T11">Ejercicios</text:span><text:span text:style-name="T8"> </text:span><text:span text:style-name="T9">(</text:span><text:span text:style-name="T10">0</text:span><text:span text:style-name="T14">4</text:span><text:span text:style-name="T9">)</text:span></text:p>
      <text:p text:style-name="P3">Enunciados</text:p>
      <text:list xml:id="list4513095441168728202" text:style-name="cms-ListaPregunta">
        <text:list-item>
          <text:p text:style-name="P5"><draw:frame draw:style-name="fr1" draw:name="Imagen1" text:anchor-type="paragraph" svg:y="0.199cm" svg:width="3cm" svg:height="1.94cm" draw:z-index="0"><draw:image xlink:href="../n3geo-sem-ej04/h0.jpg" xlink:type="simple" xlink:show="embed" xlink:actuate="onLoad"/></draw:frame>La escala H0 es la una de las más utilizadas en el modelismo ferroviario. Si se construye con ella un modelo de una locomotora que mida 17,4 metros de longitud, el modelo tendrá una longitud de 20 centímetros. Calcula el valor <text:span text:style-name="T16">de </text:span>la escala H0.</text:p>
        </text:list-item>
        <text:list-item>
          <text:p text:style-name="P7">El estudio de arquitectura que diseña un nuevo bloque de viviendas entrega al <text:span text:style-name="T17">promotor los planos de las nuevas viviendas en formato de papel DIN-A3. La pared más larga del salón medirá en la realidad 8 metros y en el plano mide 16 centímetros. ¿Qué escala está usando el estudio de arquitectura?</text:span></text:p>
        </text:list-item>
        <text:list-item>
          <text:p text:style-name="P8"><draw:frame draw:style-name="fr1" draw:name="Imagen2" text:anchor-type="paragraph" svg:y="0.3cm" svg:width="2.701cm" svg:height="2.041cm" draw:z-index="1"><draw:image xlink:href="../n3geo-sem-ej04/tardigrado.png" xlink:type="simple" xlink:show="embed" xlink:actuate="onLoad"/></draw:frame>Los tardígrados son unos animales muy peculiares que sobreviven en ambientes extremos. Su longitud puede ser de hasta 0,5 milímetros. En una exposición sobre naturaleza misteriosa se puede ver la foto de un ejemplar grande de modo que en la foto tiene 75 centímetros de longitud. Calcula la escala de la foto.</text:p>
        </text:list-item>
        <text:list-item>
          <text:p text:style-name="P9"><draw:frame draw:style-name="fr2" draw:name="Imagen3" text:anchor-type="paragraph" svg:width="2.6cm" svg:height="2.799cm" draw:z-index="2"><draw:image xlink:href="../n3geo-sem-ej04/carmen.jpg" xlink:type="simple" xlink:show="embed" xlink:actuate="onLoad"/></draw:frame>La escultura <text:span text:style-name="T18">Carmen despierta</text:span>, de<text:span text:style-name="T20">l pintor y escultor español</text:span> Antonio López <text:span text:style-name="T20">(nacido en 1936)</text:span>, mide 3 metros de altura. Si suponemos que la altura de la cabeza de la modelo <text:span text:style-name="T20">(la sobrina del autor) </text:span>me<text:span text:style-name="T20">día</text:span> 20 centímetros <text:span text:style-name="T20">cuando se hizo la escultura</text:span>. ¿A qué escala está hecha?</text:p>
        </text:list-item>
        <text:list-item>
          <text:p text:style-name="P10">El cohete Saturno V fue el utilizado en el siglo <text:span text:style-name="T21">xx</text:span> para llevar a doce personas hasta la superficie de la Luna. Medía 110,6 metros <text:span text:style-name="T22">de altura; durante muchos años, el más alto jamás construido</text:span>. <text:span text:style-name="T22">Si consigues comprar una reproducción que mida 14 centímetros de altura, ¿a qué escala estará hecha?</text:span></text:p>
        </text:list-item>
        <text:list-item>
          <text:p text:style-name="P11"><text:span text:style-name="T23">En el relato corto del escritor argentino </text:span>Jorge Luis Borges <text:span text:style-name="T23">(1899-1986) </text:span><text:span text:style-name="T19">Del rigor en la ciencia</text:span><text:span text:style-name="T23"> podemos leer: «Colegios de Cartógrafos levantaron un Mapa del Imperio, que tenía el Tamaño del Imperio y coincidía puntualmente con él». ¿Cuál era la escala del mapa que imaginó Borges?</text:span></text:p>
        </text:list-item>
        <text:list-item>
          <text:p text:style-name="P12"><draw:frame draw:style-name="fr1" draw:name="Imagen4" text:anchor-type="paragraph" svg:y="-0.3cm" svg:width="2.701cm" svg:height="4.001cm" draw:z-index="3"><draw:image xlink:href="../n3geo-sem-ej04/gioconda.jpg" xlink:type="simple" xlink:show="embed" xlink:actuate="onLoad"/></draw:frame>Uno de los cuadros más famosos del mundo es <text:span text:style-name="T18">La Gioconda</text:span>, pintado por el polifacético italiano Leonardo da Vinci (1452-1519). El cuadro tiene una altura de 73 centímetros y ha sido reproducido en multitud de ocasiones <text:span text:style-name="T24">(como vemos a la derecha)</text:span>. En 2006 apareció en Oregón (Estados Unidos) una reproducción <text:span text:style-name="T24">en el campo </text:span>que medía 19,71 metros de alto. Calcula la escala a la que se pintó la reproducción.</text:p>
        </text:list-item>
        <text:list-item>
          <text:p text:style-name="P13">Las personas aficionadas a la Fórmula 1 pueden comprar reproducciones a escala de algunos coches. Por ejemplo, hay una reproducción que mide 6 decímetros de longitud de un coche que tenía una longitud de 4,8 metros. ¿A qué escala está fabricada esta reproducción?</text:p>
        </text:list-item>
        <text:list-item>
          <text:p text:style-name="P21">Si estamos viendo una foto en un teléfono móvil y un objeto que tiene un diámetro de 150 píxeles lo ampliamos hasta que tenga 1200 píxeles, ¿a qué escala lo hemos ampliado?</text:p>
        </text:list-item>
      </text:list>
      <text:p text:style-name="P23">Soluciones</text:p>
      <text:list xml:id="list5394145739011975318" text:style-name="cms-ListaSolucion">
        <text:list-item>
          <text:p text:style-name="P6">1:87</text:p>
        </text:list-item>
        <text:list-item>
          <text:p text:style-name="P15">1:50</text:p>
        </text:list-item>
        <text:list-item>
          <text:p text:style-name="P16">1500:1</text:p>
        </text:list-item>
        <text:list-item>
          <text:p text:style-name="P17">15:1</text:p>
        </text:list-item>
        <text:list-item>
          <text:p text:style-name="P18">1:790</text:p>
        </text:list-item>
        <text:list-item>
          <text:p text:style-name="P19">1:1</text:p>
        </text:list-item>
        <text:list-item>
          <text:p text:style-name="P20">27:1</text:p>
        </text:list-item>
        <text:list-item>
          <text:p text:style-name="P14">1:8</text:p>
        </text:list-item>
        <text:list-item>
          <text:p text:style-name="P22">8: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ej04.pdf" text:style-name="Internet_20_link" text:visited-style-name="Visited_20_Internet_20_Link"><text:span text:style-name="MT1">http://pedroreina.net/cms/n3geo-sem-ej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7-03T12:16:04.257025865</dc:date>
    <meta:editing-duration>PT20H53M36S</meta:editing-duration>
    <meta:editing-cycles>522</meta:editing-cycles>
    <meta:generator>LibreOffice/5.0.0.5$Linux_x86 LibreOffice_project/437e4abdf9e72fd0a6e6f8697a0e659bc77f9b10</meta:generator>
    <meta:print-date>2018-02-04T16:56:25.214317336</meta:print-date>
    <meta:document-statistic meta:table-count="0" meta:image-count="4" meta:object-count="0" meta:page-count="2" meta:paragraph-count="23" meta:word-count="490" meta:character-count="2801" meta:non-whitespace-character-count="2352"/>
  </office:meta>
</office:document-meta>
</file>