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Pregunta">
      <style:text-properties officeooo:rsid="0218857c" officeooo:paragraph-rsid="021be1b9"/>
    </style:style>
    <style:style style:name="P6" style:family="paragraph" style:parent-style-name="cms-Pregunta">
      <style:text-properties officeooo:rsid="0218857c" officeooo:paragraph-rsid="021df6fb"/>
    </style:style>
    <style:style style:name="P7" style:family="paragraph" style:parent-style-name="cms-Pregunta">
      <style:text-properties officeooo:rsid="021a1dbd" officeooo:paragraph-rsid="021aded4"/>
    </style:style>
    <style:style style:name="P8" style:family="paragraph" style:parent-style-name="cms-Pregunta">
      <style:text-properties officeooo:rsid="021a1dbd" officeooo:paragraph-rsid="021df6fb"/>
    </style:style>
    <style:style style:name="P9" style:family="paragraph" style:parent-style-name="cms-Pregunta" style:list-style-name="cms-ListaSolucion">
      <style:text-properties officeooo:rsid="02209623" officeooo:paragraph-rsid="02209623"/>
    </style:style>
    <style:style style:name="P10" style:family="paragraph" style:parent-style-name="cms-PreguntaSigue">
      <style:text-properties officeooo:paragraph-rsid="021aded4"/>
    </style:style>
    <style:style style:name="P11" style:family="paragraph" style:parent-style-name="cms-PreguntaSigue">
      <style:text-properties officeooo:paragraph-rsid="021df6fb"/>
    </style:style>
    <style:style style:name="P12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ca0384" style:font-name-asian="Droid Sans" style:font-name-complex="FreeSans"/>
    </style:style>
    <style:style style:name="T13" style:family="text">
      <style:text-properties style:font-name="DejaVu Sans" officeooo:rsid="01ed770c" style:font-name-asian="Droid Sans" style:font-name-complex="FreeSans"/>
    </style:style>
    <style:style style:name="T14" style:family="text">
      <style:text-properties style:font-name="DejaVu Sans" officeooo:rsid="0216a8a9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officeooo:rsid="0218857c"/>
    </style:style>
    <style:style style:name="T17" style:family="text">
      <style:text-properties officeooo:rsid="021be1b9"/>
    </style:style>
    <style:style style:name="T18" style:family="text">
      <style:text-properties officeooo:rsid="021cbcde"/>
    </style:style>
    <style:style style:name="T19" style:family="text">
      <style:text-properties officeooo:rsid="021df6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Semejanz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3</text:span><text:span text:style-name="T9">)</text:span></text:p>
      <text:p text:style-name="P3">Enunciados</text:p>
      <text:list xml:id="list523029214281308632" text:style-name="cms-ListaPregunta">
        <text:list-item>
          <text:p text:style-name="P5">Dos polígonos son semejantes. El lado mayor del primero mide <text:span text:style-name="T18">53</text:span> metros y su perímetro mide <text:span text:style-name="T18">417</text:span> metros. El lado mayor del segundo mide <text:span text:style-name="T18">67</text:span> metros.<text:span text:style-name="T17"> Se pide calcular con cuatro cifras significativas:</text:span></text:p>
        </text:list-item>
      </text:list>
      <text:p text:style-name="P10"><text:span text:style-name="T16">a) La razón de semejanza. b) El perímetro del segundo poliedro.</text:span></text:p>
      <text:list xml:id="list115721032825962" text:continue-numbering="true" text:style-name="cms-ListaPregunta">
        <text:list-item>
          <text:p text:style-name="P5">Dos polígonos son semejantes. El lado mayor del primero mide <text:span text:style-name="T18">37</text:span> metros y su área mide <text:span text:style-name="T18">559</text:span> metros cuadrados. El lado mayor del segundo mide <text:span text:style-name="T18">29</text:span> metros.<text:span text:style-name="T17"> Se pide calcular con cuatro cifras significativas:</text:span></text:p>
        </text:list-item>
      </text:list>
      <text:p text:style-name="P10"><text:span text:style-name="T16">a) La razón de semejanza. b) El área del segundo poliedro.</text:span></text:p>
      <text:list xml:id="list115720955625676" text:continue-numbering="true" text:style-name="cms-ListaPregunta">
        <text:list-item>
          <text:p text:style-name="P5">Dos poliedros son semejantes. La arista menor del primero mide <text:span text:style-name="T18">103</text:span> metros y su volumen mide <text:span text:style-name="T18">2582</text:span> metros cúbicos. La arista menor del segundo mide <text:span text:style-name="T18">117</text:span> metros.<text:span text:style-name="T17"> Se pide calcular con cuatro cifras significativas:</text:span></text:p>
        </text:list-item>
      </text:list>
      <text:p text:style-name="P10"><text:span text:style-name="T16">a) La razón de semejanza. b) El volumen del segundo poliedro.</text:span></text:p>
      <text:list xml:id="list115719597048335" text:continue-numbering="true" text:style-name="cms-ListaPregunta">
        <text:list-item>
          <text:p text:style-name="P7">Dos poliedros son semejantes. El área del primero mide <text:span text:style-name="T18">48</text:span> metros cuadrados y su volumen mide <text:span text:style-name="T18">203</text:span> metros cúbicos. El área del segundo mide <text:span text:style-name="T18">61</text:span> metros cuadrados. Se pide calcular con cuatro cifras significativas:</text:p>
        </text:list-item>
      </text:list>
      <text:p text:style-name="cms-PreguntaSigue">a) La razón de semejanza. b) El volumen del segundo poliedro.</text:p>
      <text:list xml:id="list115720469931188" text:continue-numbering="true" text:style-name="cms-ListaPregunta">
        <text:list-item>
          <text:p text:style-name="P7">Dos poliedros son semejantes. El volumen del primero mide <text:span text:style-name="T18">592</text:span> metros cúbicos y su área mide <text:span text:style-name="T18">117</text:span> metros cuadrados. El volumen del segundo mide <text:span text:style-name="T18">507</text:span> metros cúbicos. Se pide calcular con cuatro cifras significativas:</text:p>
        </text:list-item>
      </text:list>
      <text:p text:style-name="cms-PreguntaSigue">a) La razón de semejanza. b) El área del segundo poliedro.</text:p>
      <text:list xml:id="list115721557792478" text:continue-numbering="true" text:style-name="cms-ListaPregunta">
        <text:list-item>
          <text:p text:style-name="P6">Dos polígonos son semejantes. El lado <text:span text:style-name="T19">menor</text:span> del primero mide <text:span text:style-name="T19">51</text:span> metros y su área mide <text:span text:style-name="T19">337</text:span> metros cuadrados. El lado <text:span text:style-name="T19">menor</text:span> del segundo mide <text:span text:style-name="T19">62</text:span> metros.<text:span text:style-name="T17"> Se pide calcular con cuatro cifras significativas:</text:span></text:p>
        </text:list-item>
      </text:list>
      <text:p text:style-name="P11"><text:span text:style-name="T16">a) La razón de semejanza. b) El área del segundo poliedro.</text:span></text:p>
      <text:list xml:id="list115721332559856" text:continue-numbering="true" text:style-name="cms-ListaPregunta">
        <text:list-item>
          <text:p text:style-name="P6">Dos poliedros son semejantes. La arista <text:span text:style-name="T19">mayor</text:span> del primero mide <text:span text:style-name="T19">96</text:span> metros y su volumen mide <text:span text:style-name="T19">3089</text:span> metros cúbicos. La arista <text:span text:style-name="T19">mayor</text:span> del segundo mide <text:span text:style-name="T19">73</text:span> metros.<text:span text:style-name="T17"> Se pide calcular con cuatro cifras significativas:</text:span></text:p>
        </text:list-item>
      </text:list>
      <text:p text:style-name="P11"><text:span text:style-name="T16">a) La razón de semejanza. b) El volumen del segundo poliedro.</text:span></text:p>
      <text:list xml:id="list115720016445011" text:continue-numbering="true" text:style-name="cms-ListaPregunta">
        <text:list-item>
          <text:p text:style-name="P8">Dos poliedros son semejantes. El área del primero mide <text:span text:style-name="T19">75</text:span> metros cuadrados y su volumen mide <text:span text:style-name="T19">482</text:span> metros cúbicos. El área del segundo mide <text:span text:style-name="T18">64</text:span> metros cuadrados. Se pide calcular con cuatro cifras significativas:</text:p>
        </text:list-item>
      </text:list>
      <text:p text:style-name="P11">a) La razón de semejanza. b) El volumen del segundo poliedro.</text:p>
      <text:list xml:id="list115719826883913" text:continue-numbering="true" text:style-name="cms-ListaPregunta">
        <text:list-item>
          <text:p text:style-name="P8">Dos poliedros son semejantes. El volumen del primero mide <text:span text:style-name="T19">603</text:span> metros cúbicos y su área mide <text:span text:style-name="T19">431</text:span> metros cuadrados. El volumen del segundo mide <text:span text:style-name="T19">667</text:span> metros cúbicos. Se pide calcular con cuatro cifras significativas:</text:p>
        </text:list-item>
      </text:list>
      <text:p text:style-name="P11">a) La razón de semejanza. b) El área del segundo poliedro.</text:p>
      <text:p text:style-name="P12">Soluciones</text:p>
      <text:list xml:id="list3752890509805750466" text:style-name="cms-ListaSolucion">
        <text:list-item>
          <text:p text:style-name="P9">(a) 1,264 <text:s/>(b) 527,2 m²</text:p>
        </text:list-item>
        <text:list-item>
          <text:p text:style-name="P9">(a) 0,7838 <text:s/>(b) 343,4 m²</text:p>
        </text:list-item>
        <text:list-item>
          <text:p text:style-name="P9">(a) 1,136 <text:s/>(b) 3784 m³</text:p>
        </text:list-item>
        <text:list-item>
          <text:p text:style-name="P9">(a) 1,127 <text:s/>(b) 290,8 m³</text:p>
        </text:list-item>
        <text:list-item>
          <text:p text:style-name="P9">(a) 0,9496 <text:s/>(b) 105,5 m²</text:p>
        </text:list-item>
        <text:list-item>
          <text:p text:style-name="P9">(a) 1,216 <text:s/>(b) 498,0 m²</text:p>
        </text:list-item>
        <text:list-item>
          <text:p text:style-name="P9">(a) 0,7604 <text:s/>(b) 1358 m³</text:p>
        </text:list-item>
        <text:list-item>
          <text:p text:style-name="P9">(a) 0,9238 <text:s/>(b) 379,9 m³</text:p>
        </text:list-item>
        <text:list-item>
          <text:p text:style-name="P9">(a) 1,034 <text:s/>(b) 461,0 m²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sem-ej03.pdf" text:style-name="Internet_20_link" text:visited-style-name="Visited_20_Internet_20_Link"><text:span text:style-name="MT1">http://pedroreina.net/cms/n3geo-sem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6-28T11:57:19.231520619</dc:date>
    <meta:editing-duration>PT19H1M4S</meta:editing-duration>
    <meta:editing-cycles>49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32" meta:word-count="502" meta:character-count="2837" meta:non-whitespace-character-count="2385"/>
  </office:meta>
</office:document-meta>
</file>