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meta.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fd48cb" officeooo:paragraph-rsid="01fd48cb"/>
    </style:style>
    <style:style style:name="P4" style:family="paragraph" style:parent-style-name="cms-Apartado">
      <style:text-properties officeooo:rsid="0219c226" officeooo:paragraph-rsid="0219c226"/>
    </style:style>
    <style:style style:name="P5" style:family="paragraph" style:parent-style-name="cms-Apartado">
      <style:text-properties officeooo:rsid="02370437" officeooo:paragraph-rsid="02370437"/>
    </style:style>
    <style:style style:name="P6" style:family="paragraph" style:parent-style-name="cms-Texto">
      <style:text-properties officeooo:rsid="01fd48cb" officeooo:paragraph-rsid="01fd48cb"/>
    </style:style>
    <style:style style:name="P7" style:family="paragraph" style:parent-style-name="cms-Texto">
      <style:text-properties officeooo:rsid="01fcf9aa" officeooo:paragraph-rsid="021deb69"/>
    </style:style>
    <style:style style:name="P8" style:family="paragraph" style:parent-style-name="cms-Texto">
      <style:text-properties officeooo:rsid="02377a10" officeooo:paragraph-rsid="02377a10"/>
    </style:style>
    <style:style style:name="P9" style:family="paragraph" style:parent-style-name="cms-PreguntaSigue">
      <style:text-properties officeooo:rsid="01ff8b63" officeooo:paragraph-rsid="022a1bf5"/>
    </style:style>
    <style:style style:name="P10" style:family="paragraph" style:parent-style-name="cms-PreguntaSigue">
      <style:text-properties officeooo:rsid="01ff8b63" officeooo:paragraph-rsid="02346a1d"/>
    </style:style>
    <style:style style:name="P11" style:family="paragraph" style:parent-style-name="cms-PreguntaSigue">
      <style:text-properties officeooo:rsid="022129d3" officeooo:paragraph-rsid="022a1bf5"/>
    </style:style>
    <style:style style:name="P12" style:family="paragraph" style:parent-style-name="cms-PreguntaSigue">
      <style:text-properties officeooo:paragraph-rsid="02297b3a"/>
    </style:style>
    <style:style style:name="P13" style:family="paragraph" style:parent-style-name="cms-PreguntaSigue">
      <style:text-properties officeooo:rsid="022a1bf5" officeooo:paragraph-rsid="022a1bf5"/>
    </style:style>
    <style:style style:name="P14" style:family="paragraph" style:parent-style-name="cms-PreguntaSigue">
      <style:text-properties officeooo:rsid="022db701" officeooo:paragraph-rsid="022f3f59"/>
    </style:style>
    <style:style style:name="P15" style:family="paragraph" style:parent-style-name="cms-PreguntaSigue">
      <style:text-properties officeooo:rsid="0230ce9a" officeooo:paragraph-rsid="0231bd02"/>
    </style:style>
    <style:style style:name="P16" style:family="paragraph" style:parent-style-name="cms-PreguntaSigue">
      <style:text-properties officeooo:rsid="02346a1d" officeooo:paragraph-rsid="02346a1d"/>
    </style:style>
    <style:style style:name="P17" style:family="paragraph" style:parent-style-name="cms-PreguntaSigue">
      <style:text-properties officeooo:paragraph-rsid="02346a1d"/>
    </style:style>
    <style:style style:name="P18" style:family="paragraph" style:parent-style-name="cms-PreguntaSigue">
      <style:text-properties style:font-name="DejaVu Serif" officeooo:rsid="022f3f59" officeooo:paragraph-rsid="022f3f59" style:font-name-asian="Droid Sans" style:font-name-complex="FreeSans"/>
    </style:style>
    <style:style style:name="P19" style:family="paragraph" style:parent-style-name="cms-Pregunta">
      <style:text-properties officeooo:rsid="021bfc7b" officeooo:paragraph-rsid="021bfc7b"/>
    </style:style>
    <style:style style:name="P20" style:family="paragraph" style:parent-style-name="cms-Pregunta">
      <style:text-properties officeooo:rsid="0228faab" officeooo:paragraph-rsid="0228faab"/>
    </style:style>
    <style:style style:name="P21" style:family="paragraph" style:parent-style-name="cms-Pregunta" style:list-style-name="cms-ListaSolucion" style:master-page-name="">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page-number="auto">
        <style:tab-stops/>
      </style:paragraph-properties>
      <style:text-properties officeooo:rsid="022129d3" officeooo:paragraph-rsid="02297b3a" fo:hyphenate="true" fo:hyphenation-remain-char-count="2" fo:hyphenation-push-char-count="2"/>
    </style:style>
    <style:style style:name="P22" style:family="paragraph" style:parent-style-name="cms-Pregunta" style:list-style-name="cms-ListaSolucion" style:master-page-name="">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page-number="auto">
        <style:tab-stops/>
      </style:paragraph-properties>
      <style:text-properties officeooo:rsid="022c3031" officeooo:paragraph-rsid="022db701" fo:hyphenate="true" fo:hyphenation-remain-char-count="2" fo:hyphenation-push-char-count="2"/>
    </style:style>
    <style:style style:name="P23"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style>
    <style:style style:name="T7" style:family="text">
      <style:text-properties style:font-name="DejaVu Sans1" style:font-name-asian="DejaVu Sans1" style:font-name-complex="DejaVu Sans1"/>
    </style:style>
    <style:style style:name="T8" style:family="text">
      <style:text-properties style:font-name="DejaVu Sans1" officeooo:rsid="001f5a96" style:font-name-asian="DejaVu Sans1" style:font-name-complex="DejaVu Sans1"/>
    </style:style>
    <style:style style:name="T9" style:family="text">
      <style:text-properties style:font-name="DejaVu Sans"/>
    </style:style>
    <style:style style:name="T10" style:family="text">
      <style:text-properties style:font-name="DejaVu Sans" style:font-name-asian="Droid Sans" style:font-name-complex="FreeSans"/>
    </style:style>
    <style:style style:name="T11" style:family="text">
      <style:text-properties style:font-name="DejaVu Sans" officeooo:rsid="002fe7a5" style:font-name-asian="Droid Sans" style:font-name-complex="FreeSans"/>
    </style:style>
    <style:style style:name="T12" style:family="text">
      <style:text-properties style:font-name="DejaVu Sans" officeooo:rsid="004bc8a7" style:font-name-asian="Droid Sans" style:font-name-complex="FreeSans"/>
    </style:style>
    <style:style style:name="T13" style:family="text">
      <style:text-properties style:font-name="DejaVu Sans" officeooo:rsid="01fb8932" style:font-name-asian="Droid Sans" style:font-name-complex="FreeSans"/>
    </style:style>
    <style:style style:name="T14" style:family="text">
      <style:text-properties style:font-name="DejaVu Sans" officeooo:rsid="02273994" style:font-name-asian="Droid Sans" style:font-name-complex="FreeSans"/>
    </style:style>
    <style:style style:name="T15" style:family="text">
      <style:text-properties officeooo:rsid="00b202e2"/>
    </style:style>
    <style:style style:name="T16" style:family="text">
      <style:text-properties style:font-name="DejaVu Serif1" fo:font-size="14pt" officeooo:rsid="024c6eb5" style:font-name-asian="DejaVu Serif1" style:font-size-asian="14pt" style:font-name-complex="DejaVu Serif1" style:font-size-complex="14pt"/>
    </style:style>
    <style:style style:name="T17" style:family="text">
      <style:text-properties style:font-name="DejaVu Serif1" officeooo:rsid="021bb5da"/>
    </style:style>
    <style:style style:name="T18" style:family="text">
      <style:text-properties style:font-name="DejaVu Serif1" officeooo:rsid="021deb69"/>
    </style:style>
    <style:style style:name="T19" style:family="text">
      <style:text-properties style:font-name="DejaVu Serif1" style:font-name-asian="DejaVu Serif1" style:font-name-complex="DejaVu Serif1"/>
    </style:style>
    <style:style style:name="T20" style:family="text">
      <style:text-properties style:font-name="DejaVu Serif1" officeooo:rsid="022a1bf5" style:font-name-asian="DejaVu Serif1" style:font-name-complex="DejaVu Serif1"/>
    </style:style>
    <style:style style:name="T21" style:family="text">
      <style:text-properties style:font-name="DejaVu Serif" style:font-name-asian="Droid Sans" style:font-name-complex="FreeSans"/>
    </style:style>
    <style:style style:name="T22" style:family="text">
      <style:text-properties style:font-name="DejaVu Serif" officeooo:rsid="0135b8d4" style:font-name-asian="Droid Sans" style:font-name-complex="FreeSans"/>
    </style:style>
    <style:style style:name="T23" style:family="text">
      <style:text-properties style:font-name="DejaVu Serif" officeooo:rsid="024c6eb5" style:font-name-asian="Droid Sans" style:font-name-complex="FreeSans"/>
    </style:style>
    <style:style style:name="T24" style:family="text">
      <style:text-properties style:font-name="DejaVu Serif" officeooo:rsid="020638ac" style:font-name-asian="Droid Sans" style:font-name-complex="FreeSans"/>
    </style:style>
    <style:style style:name="T25" style:family="text">
      <style:text-properties style:font-name="DejaVu Serif" officeooo:rsid="01ff8b63" style:font-name-asian="Droid Sans" style:font-name-complex="FreeSans"/>
    </style:style>
    <style:style style:name="T26" style:family="text">
      <style:text-properties style:font-name="DejaVu Serif" officeooo:rsid="022129d3" style:font-name-asian="Droid Sans" style:font-name-complex="FreeSans"/>
    </style:style>
    <style:style style:name="T27" style:family="text">
      <style:text-properties style:font-name="DejaVu Serif" officeooo:rsid="02297b3a" style:font-name-asian="Droid Sans" style:font-name-complex="FreeSans"/>
    </style:style>
    <style:style style:name="T28" style:family="text">
      <style:text-properties style:font-name="DejaVu Serif" officeooo:rsid="022a1bf5" style:font-name-asian="Droid Sans" style:font-name-complex="FreeSans"/>
    </style:style>
    <style:style style:name="T29" style:family="text">
      <style:text-properties style:font-name="DejaVu Serif" officeooo:rsid="022c3031" style:font-name-asian="Droid Sans" style:font-name-complex="FreeSans"/>
    </style:style>
    <style:style style:name="T30" style:family="text">
      <style:text-properties style:font-name="DejaVu Serif" officeooo:rsid="022f3f59" style:font-name-asian="Droid Sans" style:font-name-complex="FreeSans"/>
    </style:style>
    <style:style style:name="T31" style:family="text">
      <style:text-properties style:font-name="DejaVu Serif" officeooo:rsid="0231bd02" style:font-name-asian="Droid Sans" style:font-name-complex="FreeSans"/>
    </style:style>
    <style:style style:name="T32" style:family="text">
      <style:text-properties style:font-name="DejaVu Serif" officeooo:rsid="02346a1d" style:font-name-asian="Droid Sans" style:font-name-complex="FreeSans"/>
    </style:style>
    <style:style style:name="T33" style:family="text">
      <style:text-properties style:font-name="DejaVu Serif" officeooo:rsid="021bb5da"/>
    </style:style>
    <style:style style:name="T34" style:family="text">
      <style:text-properties style:font-name-asian="Droid Sans" style:font-name-complex="FreeSans"/>
    </style:style>
    <style:style style:name="T35" style:family="text">
      <style:text-properties officeooo:rsid="01ff8b63" style:font-name-asian="Droid Sans" style:font-name-complex="FreeSans"/>
    </style:style>
    <style:style style:name="T36" style:family="text">
      <style:text-properties officeooo:rsid="022129d3" style:font-name-asian="Droid Sans" style:font-name-complex="FreeSans"/>
    </style:style>
    <style:style style:name="T37" style:family="text">
      <style:text-properties officeooo:rsid="022a1bf5" style:font-name-asian="Droid Sans" style:font-name-complex="FreeSans"/>
    </style:style>
    <style:style style:name="T38" style:family="text">
      <style:text-properties officeooo:rsid="0231bd02" style:font-name-asian="Droid Sans" style:font-name-complex="FreeSans"/>
    </style:style>
    <style:style style:name="T39" style:family="text">
      <style:text-properties officeooo:rsid="023276ed" style:font-name-asian="Droid Sans" style:font-name-complex="FreeSans"/>
    </style:style>
    <style:style style:name="T40" style:family="text">
      <style:text-properties officeooo:rsid="02346a1d" style:font-name-asian="Droid Sans" style:font-name-complex="FreeSans"/>
    </style:style>
    <style:style style:name="T41" style:family="text">
      <style:text-properties style:font-name="DejaVu Sans Mono1" officeooo:rsid="022129d3" style:font-name-asian="Droid Sans" style:font-name-complex="FreeSans"/>
    </style:style>
    <style:style style:name="T42" style:family="text">
      <style:text-properties style:font-name="DejaVu Sans Mono1" officeooo:rsid="023276ed" style:font-name-asian="Droid Sans" style:font-name-complex="FreeSans"/>
    </style:style>
    <style:style style:name="T43" style:family="text">
      <style:text-properties officeooo:rsid="021326ef"/>
    </style:style>
    <style:style style:name="T44" style:family="text">
      <style:text-properties officeooo:rsid="0219c226"/>
    </style:style>
    <style:style style:name="T45" style:family="text">
      <style:text-properties officeooo:rsid="021bb5da"/>
    </style:style>
    <style:style style:name="T46" style:family="text">
      <style:text-properties officeooo:rsid="021deb69"/>
    </style:style>
    <style:style style:name="T47" style:family="text">
      <style:text-properties officeooo:rsid="022129d3"/>
    </style:style>
    <style:style style:name="T48" style:family="text">
      <style:text-properties officeooo:rsid="0228faab"/>
    </style:style>
    <style:style style:name="T49" style:family="text">
      <style:text-properties officeooo:rsid="02297b3a"/>
    </style:style>
    <style:style style:name="T50" style:family="text">
      <style:text-properties officeooo:rsid="022a1bf5"/>
    </style:style>
    <style:style style:name="T51" style:family="text">
      <style:text-properties officeooo:rsid="022db701"/>
    </style:style>
    <style:style style:name="T52" style:family="text">
      <style:text-properties officeooo:rsid="0230ce9a"/>
    </style:style>
    <style:style style:name="T53" style:family="text">
      <style:text-properties fo:font-style="normal" officeooo:rsid="023f5682" style:font-name-asian="DejaVu Serif1" style:font-style-asian="normal" style:font-name-complex="DejaVu Serif1" style:font-style-complex="normal"/>
    </style:style>
    <style:style style:name="T54" style:family="text">
      <style:text-properties fo:font-style="normal" style:font-name-asian="DejaVu Serif1" style:font-style-asian="normal" style:font-name-complex="DejaVu Serif1" style:font-style-complex="normal" style:text-overline-style="solid" style:text-overline-width="auto" style:text-overline-color="font-color"/>
    </style:style>
    <style:style style:name="T55" style:family="text">
      <style:text-properties officeooo:rsid="02346a1d"/>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23"><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8">•</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7">•</text:span><text:span text:style-name="T10"> </text:span><text:span text:style-name="T13">Geometría</text:span><text:span text:style-name="T10"> </text:span><text:span text:style-name="T7">•</text:span><text:span text:style-name="T10"> </text:span><text:span text:style-name="T13">Problemas</text:span><text:span text:style-name="T10"> </text:span><text:span text:style-name="T7">•</text:span><text:span text:style-name="T10"> </text:span><text:span text:style-name="T12">Teoría</text:span><text:span text:style-name="T10"> </text:span><text:span text:style-name="T11">(</text:span><text:span text:style-name="T14">11</text:span><text:span text:style-name="T11">)</text:span></text:p>
      <text:p text:style-name="P4">Uso del número <text:span text:style-name="T6">π</text:span><text:span text:style-name="T9"> con calculadora</text:span></text:p>
      <text:p text:style-name="P7">En los niveles 1 y 2 utilizaste <text:span text:style-name="T17">π</text:span><text:span text:style-name="T33"> aproximándolo </text:span><text:span text:style-name="T44">como 3,14</text:span> para resolver muchos problemas; pero <text:span text:style-name="T45">eso </text:span>tiene <text:span text:style-name="T43">la dificultad</text:span> de que <text:span text:style-name="T44">los resultados obtenidos son </text:span>inexact<text:span text:style-name="T44">o</text:span>s. En este nivel 3 usaremos la calculadora para resolver <text:span text:style-name="T44">estos </text:span>problemas <text:span text:style-name="T44">de manera </text:span>más <text:span text:style-name="T44">cómoda</text:span>, pero siempre buscando aprovechar la precisión de la calculadora para dar los resultados del modo más correcto posible. <text:span text:style-name="T46">Todas las calculadoras científicas escolares incorporan una tecla para introducir el número </text:span><text:span text:style-name="T17">π. </text:span><text:span text:style-name="T18">Búscala, porque es la que vamos a usar.</text:span></text:p>
      <text:p text:style-name="P3">Enunciados</text:p>
      <text:p text:style-name="P6">Da todos los resultados con cuatro cifras significativas.</text:p>
      <text:list xml:id="list7396110495665523502" text:style-name="cms-ListaPregunta">
        <text:list-item>
          <text:p text:style-name="P19">Calcula <text:span text:style-name="T48">el área y el volumen de un cilindro recto cuya altura mide 7 metros y cuya base es un círculo de 3 metros de radio</text:span>.</text:p>
        </text:list-item>
        <text:list-item>
          <text:p text:style-name="P20">Calcula el área y el volumen de un cono recto <text:span text:style-name="T49">cuya altura mide </text:span>8 metros <text:span text:style-name="T49">y </text:span>cuya base es un círculo de 11 metros de radio.</text:p>
        </text:list-item>
      </text:list>
      <text:p text:style-name="P3">Resoluciones</text:p>
      <text:list xml:id="list617654470605105814" text:style-name="cms-ListaSolucion">
        <text:list-item>
          <text:p text:style-name="P21">Sabemos que si llamamos «<text:span text:style-name="T49">h</text:span>» a la longitud de la <text:span text:style-name="T49">altura,</text:span> «<text:span text:style-name="T49">r</text:span>» a la longitud del <text:span text:style-name="T49">radio de la base</text:span>, «<text:span text:style-name="T49">A</text:span>» <text:span text:style-name="T49">al área y «V» al volumen, </text:span>se verifica «<text:span text:style-name="T49">A</text:span> = <text:span text:style-name="T49">2</text:span>π<text:span text:style-name="T49">r²+2πrh</text:span>» <text:span text:style-name="T49">y «V=πr²h»</text:span>. Por tanto,</text:p>
        </text:list-item>
      </text:list>
      <text:p text:style-name="P11"><text:span text:style-name="T49">A</text:span> = <text:span text:style-name="T49">2</text:span>π<text:span text:style-name="T49">r²+2πrh</text:span> = <text:span text:style-name="T49">2</text:span>π·<text:span text:style-name="T49">3²+2π·3·7</text:span> = <text:span text:style-name="T49">18π+42π</text:span> = <text:span text:style-name="T49">60π</text:span> = <text:span text:style-name="T50">188,5</text:span></text:p>
      <text:p text:style-name="P12"><text:span text:style-name="T25">Calculadora:</text:span><text:span text:style-name="T23"> </text:span><text:span text:style-name="cms-Calculadora"><text:span text:style-name="T34">6</text:span></text:span><text:span text:style-name="T23"> </text:span><text:span text:style-name="cms-Calculadora"><text:span text:style-name="T34">0</text:span></text:span><text:span text:style-name="T27"> </text:span><text:span text:style-name="cms-Calculadora"><text:span text:style-name="T41">×</text:span></text:span><text:span text:style-name="T23"> </text:span><text:span text:style-name="cms-Calculadora"><text:span text:style-name="T41">π</text:span></text:span><text:span text:style-name="T23"> </text:span><text:span text:style-name="cms-Calculadora"><text:span text:style-name="T34">=</text:span></text:span><text:span text:style-name="T22"> </text:span><text:span text:style-name="T16">⇰</text:span><text:span text:style-name="cms-Pantalla"><text:span text:style-name="T35">1</text:span></text:span><text:span text:style-name="cms-Pantalla"><text:span text:style-name="T37">88</text:span></text:span><text:span text:style-name="cms-Pantalla"><text:span text:style-name="T35">.</text:span></text:span><text:span text:style-name="cms-Pantalla"><text:span text:style-name="T37">4</text:span></text:span><text:span text:style-name="cms-Pantalla"><text:span text:style-name="T36">9</text:span></text:span><text:span text:style-name="cms-Pantalla"><text:span text:style-name="T37">55592</text:span></text:span> </text:p>
      <text:p text:style-name="P13">V<text:span text:style-name="T47"> </text:span>=<text:span text:style-name="T47"> </text:span>πr²h<text:span text:style-name="T47"> </text:span>=<text:span text:style-name="T47"> </text:span>π·3²·7<text:span text:style-name="T47"> </text:span>=<text:span text:style-name="T47"> </text:span>63π<text:span text:style-name="T47"> </text:span>=<text:span text:style-name="T47"> </text:span>197,9</text:p>
      <text:p text:style-name="P13"><text:span text:style-name="T25">Calculadora:</text:span><text:span text:style-name="T23"> </text:span><text:span text:style-name="cms-Calculadora"><text:span text:style-name="T34">6</text:span></text:span><text:span text:style-name="T23"> </text:span><text:span text:style-name="cms-Calculadora"><text:span text:style-name="T34">3</text:span></text:span><text:span text:style-name="T27"> </text:span><text:span text:style-name="cms-Calculadora"><text:span text:style-name="T41">×</text:span></text:span><text:span text:style-name="T23"> </text:span><text:span text:style-name="cms-Calculadora"><text:span text:style-name="T41">π</text:span></text:span><text:span text:style-name="T23"> </text:span><text:span text:style-name="cms-Calculadora"><text:span text:style-name="T34">=</text:span></text:span><text:span text:style-name="T22"> </text:span><text:span text:style-name="T16">⇰</text:span><text:span text:style-name="cms-Pantalla"><text:span text:style-name="T35">1</text:span></text:span><text:span text:style-name="cms-Pantalla"><text:span text:style-name="T37">97</text:span></text:span><text:span text:style-name="cms-Pantalla"><text:span text:style-name="T35">.</text:span></text:span><text:span text:style-name="cms-Pantalla"><text:span text:style-name="T36">9</text:span></text:span><text:span text:style-name="cms-Pantalla"><text:span text:style-name="T37">203372</text:span></text:span> </text:p>
      <text:p text:style-name="P9">Solución <text:span text:style-name="T20">→</text:span><text:span text:style-name="T28"> área</text:span>: <text:span text:style-name="T50">188,5</text:span> m<text:span text:style-name="T50">²; volumen: 197,9 m³</text:span></text:p>
      <text:list xml:id="list133601295063891" text:continue-numbering="true" text:style-name="cms-ListaSolucion">
        <text:list-item>
          <text:p text:style-name="P22">Sabemos que si llamamos «h» a la longitud de la altura, «r» a la longitud del radio de la base, «g» a la longitud de la generatriz, «A» al área y «V» al volumen, se verifica «A = πr²+πrg» y «V<text:span text:style-name="T51"> </text:span>=<text:span text:style-name="T51"> </text:span>πr²h:3».</text:p>
        </text:list-item>
      </text:list>
      <text:p text:style-name="P14"><text:span text:style-name="T26">C</text:span><text:span text:style-name="T21">alculamos la generatriz: g²</text:span><text:span text:style-name="T29"> </text:span><text:span text:style-name="T21">= r²+h² </text:span><text:span text:style-name="T19">⇒</text:span><text:span text:style-name="T21"> g²</text:span><text:span text:style-name="T30"> </text:span><text:span text:style-name="T21">=</text:span><text:span text:style-name="T30"> </text:span><text:span text:style-name="T21">11²+8² </text:span><text:span text:style-name="T19">⇒</text:span><text:span text:style-name="T21"> g = </text:span><text:span text:style-name="T21"><draw:frame draw:style-name="fr1" draw:name="Objeto1" text:anchor-type="as-char" svg:y="-0.432cm" svg:width="2.096cm" svg:height="0.533cm" draw:z-index="0"><draw:object xlink:href="./Object 1" xlink:type="simple" xlink:show="embed" xlink:actuate="onLoad"/><draw:image xlink:href="./ObjectReplacements/Object 1" xlink:type="simple" xlink:show="embed" xlink:actuate="onLoad"/><svg:desc>fórmula</svg:desc></draw:frame></text:span><text:span text:style-name="T21"> = </text:span><text:span text:style-name="T21"><draw:frame draw:style-name="fr1" draw:name="Objeto2" text:anchor-type="as-char" svg:y="-0.432cm" svg:width="1.266cm" svg:height="0.533cm" draw:z-index="1"><draw:object xlink:href="./Object 2" xlink:type="simple" xlink:show="embed" xlink:actuate="onLoad"/><draw:image xlink:href="./ObjectReplacements/Object 2" xlink:type="simple" xlink:show="embed" xlink:actuate="onLoad"/><svg:desc>fórmula</svg:desc></draw:frame></text:span></text:p>
      <text:p text:style-name="P18">Como la raíz no es exacta, la dejamos indicada.</text:p>
      <text:p text:style-name="P15">A = πr²+πrg = π<text:span text:style-name="T55">·</text:span>11²+π<text:span text:style-name="T55">·11</text:span><draw:frame draw:style-name="fr1" draw:name="Objeto3" text:anchor-type="as-char" svg:y="-0.432cm" svg:width="1.266cm" svg:height="0.533cm" draw:z-index="2"><draw:object xlink:href="./Object 3" xlink:type="simple" xlink:show="embed" xlink:actuate="onLoad"/><draw:image xlink:href="./ObjectReplacements/Object 3" xlink:type="simple" xlink:show="embed" xlink:actuate="onLoad"/><svg:desc>fórmula</svg:desc></draw:frame> = π(121+8<draw:frame draw:style-name="fr1" draw:name="Objeto4" text:anchor-type="as-char" svg:y="-0.432cm" svg:width="1.266cm" svg:height="0.533cm" draw:z-index="3"><draw:object xlink:href="./Object 4" xlink:type="simple" xlink:show="embed" xlink:actuate="onLoad"/><draw:image xlink:href="./ObjectReplacements/Object 4" xlink:type="simple" xlink:show="embed" xlink:actuate="onLoad"/><svg:desc>fórmula</svg:desc></draw:frame>) = <text:span text:style-name="T55">850,2</text:span></text:p>
      <text:p text:style-name="P17"><text:span text:style-name="T25">Calculadora: </text:span><text:span text:style-name="cms-Calculadora"><text:span text:style-name="T41">π</text:span></text:span><text:span text:style-name="T23"> </text:span><text:span text:style-name="cms-Calculadora"><text:span text:style-name="T41">×</text:span></text:span><text:span text:style-name="T26"> </text:span><text:span text:style-name="cms-Calculadora"><text:span text:style-name="T34">(</text:span></text:span><text:span text:style-name="T26"> </text:span><text:span text:style-name="cms-Calculadora"><text:span text:style-name="T38">1</text:span></text:span><text:span text:style-name="T24"> </text:span><text:span text:style-name="cms-Calculadora"><text:span text:style-name="T36">2</text:span></text:span><text:span text:style-name="T26"> </text:span><text:span text:style-name="cms-Calculadora"><text:span text:style-name="T38">1</text:span></text:span><text:span text:style-name="T26"> </text:span><text:span text:style-name="cms-Calculadora"><text:span text:style-name="T34">+</text:span></text:span><text:span text:style-name="T31"> </text:span><text:span text:style-name="cms-Calculadora"><text:span text:style-name="T40">1</text:span></text:span><text:span text:style-name="T31"> </text:span><text:span text:style-name="cms-Calculadora"><text:span text:style-name="T40">1</text:span></text:span><text:span text:style-name="T31"> </text:span><text:span text:style-name="cms-Calculadora"><text:span text:style-name="T42">×</text:span></text:span><text:span text:style-name="T31"> </text:span><text:span text:style-name="cms-Calculadora"><text:span text:style-name="T53">√</text:span></text:span><text:span text:style-name="cms-Calculadora"><text:span text:style-name="T54"> </text:span></text:span><text:span text:style-name="T31"><text:s/></text:span><text:span text:style-name="cms-Calculadora"><text:span text:style-name="T38">1</text:span></text:span><text:span text:style-name="T31"> </text:span><text:span text:style-name="cms-Calculadora"><text:span text:style-name="T39">8</text:span></text:span><text:span text:style-name="T31"> </text:span><text:span text:style-name="cms-Calculadora"><text:span text:style-name="T39">5</text:span></text:span><text:span text:style-name="T31"> </text:span><text:span text:style-name="cms-Calculadora"><text:span text:style-name="T34">)</text:span></text:span><text:span text:style-name="T31"> </text:span><text:span text:style-name="cms-Calculadora"><text:span text:style-name="T34">=</text:span></text:span><text:span text:style-name="T22"> </text:span><text:span text:style-name="T16">⇰</text:span> <text:span text:style-name="cms-Pantalla"><text:span text:style-name="T40">850.1657892</text:span></text:span><text:span text:style-name="T22"> </text:span></text:p>
      <text:p text:style-name="P16"><text:span text:style-name="T22">V = πr²h:3 = π</text:span><text:span text:style-name="T21">·11²·8:3</text:span><text:span text:style-name="T22"> = </text:span><text:span text:style-name="T21">1014</text:span></text:p>
      <text:p text:style-name="P16"><text:span text:style-name="T25">Calculadora: </text:span><text:span text:style-name="cms-Calculadora"><text:span text:style-name="T41">π</text:span></text:span><text:span text:style-name="T23"> </text:span><text:span text:style-name="cms-Calculadora"><text:span text:style-name="T41">×</text:span></text:span><text:span text:style-name="T26"> </text:span><text:span text:style-name="cms-Calculadora"><text:span text:style-name="T38">1</text:span></text:span><text:span text:style-name="T24"> </text:span><text:span text:style-name="cms-Calculadora"><text:span text:style-name="T36">2</text:span></text:span><text:span text:style-name="T26"> </text:span><text:span text:style-name="cms-Calculadora"><text:span text:style-name="T38">1</text:span></text:span><text:span text:style-name="T26"> </text:span><text:span text:style-name="cms-Calculadora"><text:span text:style-name="T42">×</text:span></text:span><text:span text:style-name="T31"> </text:span><text:span text:style-name="cms-Calculadora"><text:span text:style-name="T39">8</text:span></text:span><text:span text:style-name="T31"> </text:span><text:span text:style-name="cms-Calculadora"><text:span text:style-name="T34">÷</text:span></text:span><text:span text:style-name="T31"> </text:span><text:span text:style-name="cms-Calculadora"><text:span text:style-name="T40">3</text:span></text:span><text:span text:style-name="T31"> </text:span><text:span text:style-name="cms-Calculadora"><text:span text:style-name="T34">=</text:span></text:span><text:span text:style-name="T22"> </text:span><text:span text:style-name="T16">⇰</text:span><text:span text:style-name="T22"> </text:span><text:span text:style-name="cms-Pantalla"><text:span text:style-name="T40">1013.68723</text:span></text:span><text:span text:style-name="T22"> </text:span></text:p>
      <text:p text:style-name="P10"><text:span text:style-name="T22">Solución </text:span><text:span text:style-name="T20">→</text:span><text:span text:style-name="T28"> área</text:span><text:span text:style-name="T22">: </text:span><text:span text:style-name="T32">850,2</text:span><text:span text:style-name="T22"> m</text:span><text:span text:style-name="T28">²; volumen: </text:span><text:span text:style-name="T32">1014</text:span><text:span text:style-name="T28"> m³</text:span></text:p>
      <text:p text:style-name="P5">Comentario</text:p>
      <text:p text:style-name="P8">No es imprescindible extraer <text:span text:style-name="T52">π </text:span>como factor común, es posible hacer directamente las operaciones con la calculadora, pero es una técnica que será útil más adelante cuando haya que trabajar sin números concretos, solo con las expresiones con las letras, que es algo muy habitual en matemátic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geo-prb-tr11.pdf" text:style-name="Internet_20_link" text:visited-style-name="Visited_20_Internet_20_Link"><text:span text:style-name="MT1">http://pedroreina.net/cms/n3geo-prb-tr1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05-19T13:36:00.196398807</dc:date>
    <meta:editing-duration>P1DT44M21S</meta:editing-duration>
    <meta:editing-cycles>516</meta:editing-cycles>
    <meta:generator>LibreOffice/5.0.0.5$Linux_x86 LibreOffice_project/437e4abdf9e72fd0a6e6f8697a0e659bc77f9b10</meta:generator>
    <meta:print-date>2018-02-04T16:56:25.214317336</meta:print-date>
    <meta:document-statistic meta:table-count="0" meta:image-count="0" meta:object-count="4" meta:page-count="1" meta:paragraph-count="26" meta:word-count="463" meta:character-count="2273" meta:non-whitespace-character-count="1871"/>
  </office:meta>
</office:document-meta>
</file>

<file path=Object 1/content.xml><?xml version="1.0" encoding="utf-8"?>
<math xmlns="http://www.w3.org/1998/Math/MathML" display="block">
  <semantics>
    <msqrt>
      <mrow>
        <mn>121</mn>
        <mo stretchy="false">+</mo>
        <mn>64</mn>
      </mrow>
    </msqrt>
    <annotation encoding="StarMath 5.0">sqrt{121+64}
</annotation>
  </semantics>
</math>
</file>

<file path=Object 2/content.xml><?xml version="1.0" encoding="utf-8"?>
<math xmlns="http://www.w3.org/1998/Math/MathML" display="block">
  <semantics>
    <msqrt>
      <mn>185</mn>
    </msqrt>
    <annotation encoding="StarMath 5.0">sqrt{185}
</annotation>
  </semantics>
</math>
</file>

<file path=Object 3/content.xml><?xml version="1.0" encoding="utf-8"?>
<math xmlns="http://www.w3.org/1998/Math/MathML" display="block">
  <semantics>
    <msqrt>
      <mn>185</mn>
    </msqrt>
    <annotation encoding="StarMath 5.0">sqrt{185}
</annotation>
  </semantics>
</math>
</file>

<file path=Object 4/content.xml><?xml version="1.0" encoding="utf-8"?>
<math xmlns="http://www.w3.org/1998/Math/MathML" display="block">
  <semantics>
    <msqrt>
      <mn>185</mn>
    </msqrt>
    <annotation encoding="StarMath 5.0">sqrt{185}
</annotation>
  </semantics>
</math>
</file>