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d34d0b" officeooo:paragraph-rsid="02d34d0b"/>
    </style:style>
    <style:style style:name="P4" style:family="paragraph" style:parent-style-name="cms-Apartado">
      <style:text-properties officeooo:rsid="02d93223" officeooo:paragraph-rsid="02d93223"/>
    </style:style>
    <style:style style:name="P5" style:family="paragraph" style:parent-style-name="cms-Texto">
      <style:text-properties officeooo:rsid="02d6ee5b" officeooo:paragraph-rsid="02d6f593"/>
    </style:style>
    <style:style style:name="P6" style:family="paragraph" style:parent-style-name="cms-Texto">
      <style:text-properties officeooo:rsid="02d6f593" officeooo:paragraph-rsid="02d6f593"/>
    </style:style>
    <style:style style:name="P7" style:family="paragraph" style:parent-style-name="cms-Texto">
      <style:text-properties officeooo:rsid="02d733a8" officeooo:paragraph-rsid="02d733a8"/>
    </style:style>
    <style:style style:name="P8" style:family="paragraph" style:parent-style-name="cms-Texto">
      <style:text-properties fo:letter-spacing="-0.004cm" officeooo:rsid="02d34d0b" officeooo:paragraph-rsid="02d34d0b" style:font-size-asian="10.5pt"/>
    </style:style>
    <style:style style:name="P9" style:family="paragraph" style:parent-style-name="cms-Texto">
      <style:text-properties officeooo:rsid="02dcd004" officeooo:paragraph-rsid="02dcd004"/>
    </style:style>
    <style:style style:name="P10" style:family="paragraph" style:parent-style-name="cms-Texto">
      <style:text-properties officeooo:rsid="02dcd004" officeooo:paragraph-rsid="02ea613b"/>
    </style:style>
    <style:style style:name="P11" style:family="paragraph" style:parent-style-name="cms-Texto">
      <style:text-properties officeooo:rsid="02dcd004" officeooo:paragraph-rsid="02ebdec9"/>
    </style:style>
    <style:style style:name="P12" style:family="paragraph" style:parent-style-name="cms-Texto">
      <style:text-properties officeooo:rsid="02e6c1cb" officeooo:paragraph-rsid="02eca58f"/>
    </style:style>
    <style:style style:name="P13" style:family="paragraph" style:parent-style-name="cms-Texto">
      <style:text-properties officeooo:rsid="02eb07c3" officeooo:paragraph-rsid="02eb07c3"/>
    </style:style>
    <style:style style:name="P14" style:family="paragraph" style:parent-style-name="cms-Texto">
      <style:text-properties officeooo:paragraph-rsid="02ef7a5e"/>
    </style:style>
    <style:style style:name="P15" style:family="paragraph" style:parent-style-name="cms-Texto">
      <style:text-properties officeooo:paragraph-rsid="02f14ae7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bbb29" style:font-name-asian="Droid Sans" style:font-name-complex="FreeSans"/>
    </style:style>
    <style:style style:name="T12" style:family="text">
      <style:text-properties style:font-name="DejaVu Sans" officeooo:rsid="01fb8932" style:font-name-asian="Droid Sans" style:font-name-complex="FreeSans"/>
    </style:style>
    <style:style style:name="T13" style:family="text">
      <style:text-properties style:font-name="DejaVu Sans" officeooo:rsid="02d22970" style:font-name-asian="Droid Sans" style:font-name-complex="FreeSans"/>
    </style:style>
    <style:style style:name="T14" style:family="text">
      <style:text-properties officeooo:rsid="00b202e2"/>
    </style:style>
    <style:style style:name="T15" style:family="text">
      <style:text-properties style:font-name="DejaVu Serif1" style:font-name-asian="DejaVu Serif1" style:font-name-complex="DejaVu Serif1"/>
    </style:style>
    <style:style style:name="T16" style:family="text">
      <style:text-properties style:font-name="DejaVu Serif1" officeooo:rsid="02bca437" style:font-name-asian="DejaVu Serif1" style:font-name-complex="DejaVu Serif1"/>
    </style:style>
    <style:style style:name="T17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1ff8b63" style:font-name-asian="Droid Sans" style:font-name-complex="FreeSans"/>
    </style:style>
    <style:style style:name="T20" style:family="text">
      <style:text-properties style:font-name="DejaVu Serif" officeooo:rsid="024c6eb5" style:font-name-asian="Droid Sans" style:font-name-complex="FreeSans"/>
    </style:style>
    <style:style style:name="T21" style:family="text">
      <style:text-properties style:font-name="DejaVu Serif" officeooo:rsid="020638ac" style:font-name-asian="Droid Sans" style:font-name-complex="FreeSans"/>
    </style:style>
    <style:style style:name="T22" style:family="text">
      <style:text-properties style:font-name="DejaVu Serif" officeooo:rsid="0135b8d4" style:font-name-asian="Droid Sans" style:font-name-complex="FreeSans"/>
    </style:style>
    <style:style style:name="T23" style:family="text">
      <style:text-properties style:font-name="DejaVu Serif" officeooo:rsid="01fdf594" style:font-name-asian="Droid Sans" style:font-name-complex="FreeSans"/>
    </style:style>
    <style:style style:name="T24" style:family="text">
      <style:text-properties style:font-name="DejaVu Serif" officeooo:rsid="02bca437" style:font-name-asian="Droid Sans" style:font-name-complex="FreeSans"/>
    </style:style>
    <style:style style:name="T25" style:family="text">
      <style:text-properties style:font-name="DejaVu Serif" officeooo:rsid="02bbebe3" style:font-name-asian="Droid Sans" style:font-name-complex="FreeSans"/>
    </style:style>
    <style:style style:name="T26" style:family="text">
      <style:text-properties style:font-name="DejaVu Serif" officeooo:rsid="02be016a" style:font-name-asian="Droid Sans" style:font-name-complex="FreeSans"/>
    </style:style>
    <style:style style:name="T27" style:family="text">
      <style:text-properties style:font-name="DejaVu Serif" officeooo:rsid="02e47e38" style:font-name-asian="Droid Sans" style:font-name-complex="FreeSans"/>
    </style:style>
    <style:style style:name="T28" style:family="text">
      <style:text-properties style:font-name="DejaVu Serif" officeooo:rsid="02e47e38" style:font-name-asian="Droid Sans" style:font-name-complex="FreeSans" style:text-overline-style="solid" style:text-overline-width="auto" style:text-overline-color="font-color"/>
    </style:style>
    <style:style style:name="T29" style:family="text">
      <style:text-properties style:font-name="DejaVu Serif" officeooo:rsid="02e7d0b5" style:font-name-asian="Droid Sans" style:font-name-complex="FreeSans" style:text-overline-style="solid" style:text-overline-width="auto" style:text-overline-color="font-color"/>
    </style:style>
    <style:style style:name="T30" style:family="text">
      <style:text-properties style:font-name="DejaVu Serif" officeooo:rsid="02ec4278" style:font-name-asian="Droid Sans" style:font-name-complex="FreeSans" style:text-overline-style="solid" style:text-overline-width="auto" style:text-overline-color="font-color"/>
    </style:style>
    <style:style style:name="T31" style:family="text">
      <style:text-properties style:font-name="DejaVu Serif" officeooo:rsid="02eca58f" style:font-name-asian="Droid Sans" style:font-name-complex="FreeSans" style:text-overline-style="solid" style:text-overline-width="auto" style:text-overline-color="font-color"/>
    </style:style>
    <style:style style:name="T32" style:family="text">
      <style:text-properties style:font-name="DejaVu Serif" officeooo:rsid="02ef7a5e" style:font-name-asian="Droid Sans" style:font-name-complex="FreeSans" style:text-overline-style="solid" style:text-overline-width="auto" style:text-overline-color="font-color"/>
    </style:style>
    <style:style style:name="T33" style:family="text">
      <style:text-properties style:font-name="DejaVu Serif" officeooo:rsid="02e660e4" style:font-name-asian="Droid Sans" style:font-name-complex="FreeSans"/>
    </style:style>
    <style:style style:name="T34" style:family="text">
      <style:text-properties style:font-name="DejaVu Serif" officeooo:rsid="02e7d0b5" style:font-name-asian="Droid Sans" style:font-name-complex="FreeSans"/>
    </style:style>
    <style:style style:name="T35" style:family="text">
      <style:text-properties style:font-name="DejaVu Serif" officeooo:rsid="02e9398e" style:font-name-asian="Droid Sans" style:font-name-complex="FreeSans"/>
    </style:style>
    <style:style style:name="T36" style:family="text">
      <style:text-properties style:font-name="DejaVu Serif" officeooo:rsid="02dcd004" style:font-name-asian="Droid Sans" style:font-name-complex="FreeSans"/>
    </style:style>
    <style:style style:name="T37" style:family="text">
      <style:text-properties style:font-name="DejaVu Serif" officeooo:rsid="02ea613b" style:font-name-asian="Droid Sans" style:font-name-complex="FreeSans"/>
    </style:style>
    <style:style style:name="T38" style:family="text">
      <style:text-properties style:font-name="DejaVu Serif" officeooo:rsid="02ebdec9" style:font-name-asian="Droid Sans" style:font-name-complex="FreeSans"/>
    </style:style>
    <style:style style:name="T39" style:family="text">
      <style:text-properties style:font-name="DejaVu Serif" officeooo:rsid="02ec4278" style:font-name-asian="Droid Sans" style:font-name-complex="FreeSans"/>
    </style:style>
    <style:style style:name="T40" style:family="text">
      <style:text-properties style:font-name="DejaVu Serif" officeooo:rsid="02eca58f" style:font-name-asian="Droid Sans" style:font-name-complex="FreeSans"/>
    </style:style>
    <style:style style:name="T41" style:family="text">
      <style:text-properties style:font-name="DejaVu Serif" officeooo:rsid="02eca58f" style:font-name-asian="Droid Sans" style:font-name-complex="FreeSans" style:text-overline-style="none" style:text-overline-color="font-color"/>
    </style:style>
    <style:style style:name="T42" style:family="text">
      <style:text-properties style:font-name="DejaVu Serif" officeooo:rsid="02ef54fa" style:font-name-asian="Droid Sans" style:font-name-complex="FreeSans"/>
    </style:style>
    <style:style style:name="T43" style:family="text">
      <style:text-properties style:font-name="DejaVu Serif" officeooo:rsid="02ef7a5e" style:font-name-asian="Droid Sans" style:font-name-complex="FreeSans"/>
    </style:style>
    <style:style style:name="T44" style:family="text">
      <style:text-properties style:font-name="DejaVu Serif" officeooo:rsid="02f14ae7" style:font-name-asian="Droid Sans" style:font-name-complex="FreeSans"/>
    </style:style>
    <style:style style:name="T45" style:family="text">
      <style:text-properties style:font-name="DejaVu Serif" officeooo:rsid="02f425f1" style:font-name-asian="Droid Sans" style:font-name-complex="FreeSans"/>
    </style:style>
    <style:style style:name="T46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47" style:family="text">
      <style:text-properties style:font-name="DejaVu Serif" fo:font-style="italic" officeooo:rsid="02bca437" style:font-name-asian="Droid Sans" style:font-style-asian="italic" style:font-name-complex="FreeSans" style:font-style-complex="italic"/>
    </style:style>
    <style:style style:name="T48" style:family="text">
      <style:text-properties style:font-name="DejaVu Serif" fo:font-style="italic" officeooo:rsid="02c29965" style:font-name-asian="Droid Sans" style:font-style-asian="italic" style:font-name-complex="FreeSans" style:font-style-complex="italic"/>
    </style:style>
    <style:style style:name="T49" style:family="text">
      <style:text-properties style:font-name="DejaVu Serif" fo:font-style="italic" officeooo:rsid="02c5a863" style:font-name-asian="Droid Sans" style:font-style-asian="italic" style:font-name-complex="FreeSans" style:font-style-complex="italic"/>
    </style:style>
    <style:style style:name="T50" style:family="text">
      <style:text-properties style:font-name="DejaVu Serif" fo:font-style="italic" officeooo:rsid="02ea613b" style:font-name-asian="Droid Sans" style:font-style-asian="italic" style:font-name-complex="FreeSans" style:font-style-complex="italic"/>
    </style:style>
    <style:style style:name="T51" style:family="text">
      <style:text-properties style:font-name="DejaVu Serif" fo:font-style="italic" officeooo:rsid="02ec4278" style:font-name-asian="Droid Sans" style:font-style-asian="italic" style:font-name-complex="FreeSans" style:font-style-complex="italic"/>
    </style:style>
    <style:style style:name="T52" style:family="text">
      <style:text-properties style:font-name="DejaVu Serif" fo:font-size="14pt" officeooo:rsid="024c6eb5" style:font-name-asian="Droid Sans" style:font-size-asian="14pt" style:font-name-complex="FreeSans" style:font-size-complex="14pt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officeooo:rsid="02d6f593" style:font-style-asian="italic" style:font-style-complex="italic"/>
    </style:style>
    <style:style style:name="T55" style:family="text">
      <style:text-properties fo:font-style="italic" officeooo:rsid="02ea613b" style:font-style-asian="italic" style:font-style-complex="italic"/>
    </style:style>
    <style:style style:name="T56" style:family="text">
      <style:text-properties fo:font-style="normal" officeooo:rsid="023f5682" style:font-name-asian="DejaVu Serif1" style:font-style-asian="normal" style:font-name-complex="DejaVu Serif1" style:font-style-complex="normal"/>
    </style:style>
    <style:style style:name="T57" style:family="text">
      <style:text-properties fo:font-style="normal" style:font-name-asian="DejaVu Serif1" style:font-style-asian="normal" style:font-name-complex="DejaVu Serif1" style:font-style-complex="normal" style:text-overline-style="solid" style:text-overline-width="auto" style:text-overline-color="font-color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23f5682" style:font-style-asian="normal" style:font-style-complex="normal"/>
    </style:style>
    <style:style style:name="T60" style:family="text">
      <style:text-properties fo:font-style="normal" style:font-style-asian="normal" style:font-style-complex="normal" style:text-overline-style="solid" style:text-overline-width="auto" style:text-overline-color="font-color"/>
    </style:style>
    <style:style style:name="T61" style:family="text">
      <style:text-properties fo:font-style="normal" officeooo:rsid="02d6f593" style:font-style-asian="normal" style:font-style-complex="normal"/>
    </style:style>
    <style:style style:name="T62" style:family="text">
      <style:text-properties fo:font-style="normal" officeooo:rsid="02ea0f40" style:font-style-asian="normal" style:font-style-complex="normal"/>
    </style:style>
    <style:style style:name="T63" style:family="text">
      <style:text-properties style:font-name-asian="Droid Sans" style:font-name-complex="FreeSans"/>
    </style:style>
    <style:style style:name="T64" style:family="text">
      <style:text-properties officeooo:rsid="01ff8b63" style:font-name-asian="Droid Sans" style:font-name-complex="FreeSans"/>
    </style:style>
    <style:style style:name="T65" style:family="text">
      <style:text-properties officeooo:rsid="02bfdcb8" style:font-name-asian="Droid Sans" style:font-name-complex="FreeSans"/>
    </style:style>
    <style:style style:name="T66" style:family="text">
      <style:text-properties officeooo:rsid="02c0aebf" style:font-name-asian="Droid Sans" style:font-name-complex="FreeSans"/>
    </style:style>
    <style:style style:name="T67" style:family="text">
      <style:text-properties officeooo:rsid="02c6f223" style:font-name-asian="Droid Sans" style:font-name-complex="FreeSans"/>
    </style:style>
    <style:style style:name="T68" style:family="text">
      <style:text-properties officeooo:rsid="02c70dfc" style:font-name-asian="Droid Sans" style:font-name-complex="FreeSans"/>
    </style:style>
    <style:style style:name="T69" style:family="text">
      <style:text-properties officeooo:rsid="02dcd004" style:font-name-asian="Droid Sans" style:font-name-complex="FreeSans"/>
    </style:style>
    <style:style style:name="T70" style:family="text">
      <style:text-properties officeooo:rsid="02ded38f" style:font-name-asian="Droid Sans" style:font-name-complex="FreeSans"/>
    </style:style>
    <style:style style:name="T71" style:family="text">
      <style:text-properties officeooo:rsid="02e47e38" style:font-name-asian="Droid Sans" style:font-name-complex="FreeSans"/>
    </style:style>
    <style:style style:name="T72" style:family="text">
      <style:text-properties officeooo:rsid="02e7d0b5" style:font-name-asian="Droid Sans" style:font-name-complex="FreeSans"/>
    </style:style>
    <style:style style:name="T73" style:family="text">
      <style:text-properties officeooo:rsid="02e9398e" style:font-name-asian="Droid Sans" style:font-name-complex="FreeSans"/>
    </style:style>
    <style:style style:name="T74" style:family="text">
      <style:text-properties officeooo:rsid="02ea613b" style:font-name-asian="Droid Sans" style:font-name-complex="FreeSans"/>
    </style:style>
    <style:style style:name="T75" style:family="text">
      <style:text-properties officeooo:rsid="02ec4278" style:font-name-asian="Droid Sans" style:font-name-complex="FreeSans"/>
    </style:style>
    <style:style style:name="T76" style:family="text">
      <style:text-properties officeooo:rsid="02ef54fa" style:font-name-asian="Droid Sans" style:font-name-complex="FreeSans"/>
    </style:style>
    <style:style style:name="T77" style:family="text">
      <style:text-properties officeooo:rsid="02f14ae7" style:font-name-asian="Droid Sans" style:font-name-complex="FreeSans"/>
    </style:style>
    <style:style style:name="T78" style:family="text">
      <style:text-properties style:font-name="DejaVu Serif2" fo:font-style="italic" style:font-name-asian="Droid Sans" style:font-style-asian="italic" style:font-name-complex="FreeSans" style:font-style-complex="italic"/>
    </style:style>
    <style:style style:name="T79" style:family="text">
      <style:text-properties fo:font-size="14pt" officeooo:rsid="024c6eb5" style:font-size-asian="14pt" style:font-size-complex="14pt"/>
    </style:style>
    <style:style style:name="T80" style:family="text">
      <style:text-properties officeooo:rsid="01fdf594"/>
    </style:style>
    <style:style style:name="T81" style:family="text">
      <style:text-properties style:font-name="DejaVu Sans Mono1" officeooo:rsid="02be016a" style:font-name-asian="Droid Sans" style:font-name-complex="FreeSans"/>
    </style:style>
    <style:style style:name="T82" style:family="text">
      <style:text-properties style:font-name="DejaVu Sans Mono1" officeooo:rsid="02c0aebf" style:font-name-asian="Droid Sans" style:font-name-complex="FreeSans"/>
    </style:style>
    <style:style style:name="T83" style:family="text">
      <style:text-properties style:font-name="DejaVu Sans Mono1" officeooo:rsid="02c154ba" style:font-name-asian="Droid Sans" style:font-name-complex="FreeSans"/>
    </style:style>
    <style:style style:name="T84" style:family="text">
      <style:text-properties style:font-name="DejaVu Sans Mono1" officeooo:rsid="02c3b341" style:font-name-asian="Droid Sans" style:font-name-complex="FreeSans"/>
    </style:style>
    <style:style style:name="T85" style:family="text">
      <style:text-properties style:font-name="DejaVu Sans Mono1" officeooo:rsid="02c70dfc" style:font-name-asian="Droid Sans" style:font-name-complex="FreeSans"/>
    </style:style>
    <style:style style:name="T86" style:family="text">
      <style:text-properties style:font-name="DejaVu Sans Mono1" officeooo:rsid="02e47e38" style:font-name-asian="Droid Sans" style:font-name-complex="FreeSans"/>
    </style:style>
    <style:style style:name="T87" style:family="text">
      <style:text-properties style:font-name="DejaVu Sans Mono1" officeooo:rsid="02ebdec9" style:font-name-asian="Droid Sans" style:font-name-complex="FreeSans"/>
    </style:style>
    <style:style style:name="T88" style:family="text">
      <style:text-properties style:font-name="DejaVu Sans Mono1" officeooo:rsid="02ec4278" style:font-name-asian="Droid Sans" style:font-name-complex="FreeSans"/>
    </style:style>
    <style:style style:name="T89" style:family="text">
      <style:text-properties style:font-name="DejaVu Sans Mono1" officeooo:rsid="02ef7a5e" style:font-name-asian="Droid Sans" style:font-name-complex="FreeSans"/>
    </style:style>
    <style:style style:name="T90" style:family="text">
      <style:text-properties officeooo:rsid="02bbebe3"/>
    </style:style>
    <style:style style:name="T91" style:family="text">
      <style:text-properties style:font-name-asian="DejaVu Serif1" style:font-name-complex="DejaVu Serif1"/>
    </style:style>
    <style:style style:name="T92" style:family="text">
      <style:text-properties officeooo:rsid="02c154ba" style:font-name-asian="DejaVu Serif1" style:font-name-complex="DejaVu Serif1"/>
    </style:style>
    <style:style style:name="T93" style:family="text">
      <style:text-properties officeooo:rsid="02c70dfc" style:font-name-asian="DejaVu Serif1" style:font-name-complex="DejaVu Serif1"/>
    </style:style>
    <style:style style:name="T94" style:family="text">
      <style:text-properties officeooo:rsid="02c80841"/>
    </style:style>
    <style:style style:name="T95" style:family="text">
      <style:text-properties style:text-overline-style="solid" style:text-overline-width="auto" style:text-overline-color="font-color"/>
    </style:style>
    <style:style style:name="T96" style:family="text">
      <style:text-properties officeooo:rsid="02d6f593" style:text-overline-style="solid" style:text-overline-width="auto" style:text-overline-color="font-color"/>
    </style:style>
    <style:style style:name="T97" style:family="text">
      <style:text-properties officeooo:rsid="02dcd004" style:text-overline-style="solid" style:text-overline-width="auto" style:text-overline-color="font-color"/>
    </style:style>
    <style:style style:name="T98" style:family="text">
      <style:text-properties officeooo:rsid="02e7d0b5" style:text-overline-style="solid" style:text-overline-width="auto" style:text-overline-color="font-color"/>
    </style:style>
    <style:style style:name="T99" style:family="text">
      <style:text-properties officeooo:rsid="02ea613b" style:text-overline-style="solid" style:text-overline-width="auto" style:text-overline-color="font-color"/>
    </style:style>
    <style:style style:name="T100" style:family="text">
      <style:text-properties officeooo:rsid="02d34d0b"/>
    </style:style>
    <style:style style:name="T101" style:family="text">
      <style:text-properties officeooo:rsid="02d6f593"/>
    </style:style>
    <style:style style:name="T102" style:family="text">
      <style:text-properties officeooo:rsid="02d89729"/>
    </style:style>
    <style:style style:name="T103" style:family="text">
      <style:text-properties officeooo:rsid="02d91987"/>
    </style:style>
    <style:style style:name="T104" style:family="text">
      <style:text-properties fo:font-weight="bold" style:font-weight-asian="bold" style:font-weight-complex="bold"/>
    </style:style>
    <style:style style:name="T105" style:family="text">
      <style:text-properties fo:font-weight="bold" officeooo:rsid="02d34d0b" style:font-weight-asian="bold" style:font-weight-complex="bold"/>
    </style:style>
    <style:style style:name="T106" style:family="text">
      <style:text-properties officeooo:rsid="02d9ca7a"/>
    </style:style>
    <style:style style:name="T107" style:family="text">
      <style:text-properties officeooo:rsid="02dcd004"/>
    </style:style>
    <style:style style:name="T108" style:family="text">
      <style:text-properties style:text-position="sub 58%" style:font-name="DejaVu Serif" style:font-name-asian="Droid Sans" style:font-name-complex="FreeSans"/>
    </style:style>
    <style:style style:name="T109" style:family="text">
      <style:text-properties style:text-position="sub 58%" style:font-name="DejaVu Serif" officeooo:rsid="02e47e38" style:font-name-asian="Droid Sans" style:font-name-complex="FreeSans"/>
    </style:style>
    <style:style style:name="T110" style:family="text">
      <style:text-properties officeooo:rsid="02d6ee5b"/>
    </style:style>
    <style:style style:name="T111" style:family="text">
      <style:text-properties officeooo:rsid="02ef54fa"/>
    </style:style>
    <style:style style:name="fr1" style:family="graphic" style:parent-style-name="Graphics">
      <style:graphic-properties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2">Problema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1">0</text:span><text:span text:style-name="T9">)</text:span></text:p>
      <text:p text:style-name="P3">Área y volumen de una pirámide regular</text:p>
      <text:p text:style-name="P8">En el nivel 2 vimos que los resultados en este problema suelen ser inexactos. <text:span text:style-name="T102">H</text:span>a llegado el momento de usar la calculadora para calcularlos con buena <text:span text:style-name="T106">aproximación</text:span>.</text:p>
      <text:p text:style-name="P4">Ejemplo</text:p>
      <text:p text:style-name="cms-Texto"><text:span text:style-name="T104">Enunciado</text:span>. Calcula <text:span text:style-name="T100">con cuatro cifras significativas </text:span>el área y el volumen de un<text:span text:style-name="T100">a</text:span> <text:span text:style-name="T100">pirámide recta </text:span>cuy<text:span text:style-name="T100">a</text:span> <text:span text:style-name="T100">base es un triángulo equilátero de 7</text:span> metros <text:span text:style-name="T100">de lado sabiendo que las demás aristas miden 11 metros.</text:span></text:p>
      <text:p text:style-name="cms-Texto"><draw:frame draw:style-name="fr1" draw:name="Imagen1" text:anchor-type="paragraph" svg:y="0.199cm" svg:width="3.387cm" svg:height="3.916cm" draw:z-index="1"><draw:image xlink:href="../n3geo-prb-tr10/piramide.png" xlink:type="simple" xlink:show="embed" xlink:actuate="onLoad"/></draw:frame><text:span text:style-name="T104">Resoluci</text:span><text:span text:style-name="T105">ó</text:span><text:span text:style-name="T104">n</text:span><text:span text:style-name="T110">. Utilizamos la notación de la ilustración de la derecha, con cuatro triángulos rectángulos: ABC, ATV, VTC y VCB. En general, según qué datos dé el enunciado, se usarán unos u otros.</text:span></text:p>
      <text:p text:style-name="P7">Datos: <text:span text:style-name="T95">AB</text:span> = 7 <text:span text:style-name="T103">y</text:span> <text:span text:style-name="T95">AV</text:span> = 11</text:p>
      <text:p text:style-name="P5"><text:span text:style-name="T101">Altura de la pirámide: </text:span><text:span text:style-name="T96">VT</text:span><text:span text:style-name="T101"> = </text:span><text:span text:style-name="T54">h</text:span><text:span text:style-name="T61">; </text:span><text:span text:style-name="T62">a</text:span><text:span text:style-name="T101">potema de la pirámide: </text:span><text:span text:style-name="T96">VC</text:span><text:span text:style-name="T101"> = </text:span><text:span text:style-name="T54">m</text:span></text:p>
      <text:p text:style-name="P6">Altura de la base: <text:span text:style-name="T95">AC</text:span> = <text:span text:style-name="T53">a</text:span><text:span text:style-name="T58">; </text:span><text:span text:style-name="T62">a</text:span>potema de la base: <text:span text:style-name="T95">TC</text:span></text:p>
      <text:p text:style-name="P9">Aplicamos el teorema de Pitágoras en el triángulo ABC:</text:p>
      <text:p text:style-name="cms-TextoSigue"><text:span text:style-name="T97">AC</text:span><text:span text:style-name="T107">²+</text:span><text:span text:style-name="T97">BC</text:span><text:span text:style-name="T107">² = </text:span><text:span text:style-name="T97">AB</text:span><text:span text:style-name="T107">² </text:span><text:span text:style-name="T16">⇒</text:span><text:span text:style-name="T24"> </text:span><text:span text:style-name="T53">a</text:span>²<text:span text:style-name="T90">+3,5² </text:span>=<text:span text:style-name="T80"> 7</text:span>² <text:span text:style-name="T16">⇒</text:span><text:span text:style-name="T24"> </text:span><text:span text:style-name="T47">a</text:span><text:span text:style-name="T25"> </text:span><text:span text:style-name="T24">=</text:span><text:span text:style-name="T23"> </text:span><text:span text:style-name="T23"><draw:frame draw:style-name="fr2" draw:name="Objeto2" text:anchor-type="as-char" svg:y="-0.49cm" svg:width="2.074cm" svg:height="0.58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5"> </text:span><text:span text:style-name="T23">= </text:span><text:span text:style-name="T27">6,062</text:span></text:p>
      <text:p text:style-name="cms-TextoSigue"><text:span text:style-name="T19">Calculadora:</text:span><text:span text:style-name="T20"> </text:span><text:span text:style-name="cms-Calculadora"><text:span text:style-name="T56">√</text:span></text:span><text:span text:style-name="cms-Calculadora"><text:span text:style-name="T57"> </text:span></text:span><text:span text:style-name="T20"><text:s/></text:span><text:span text:style-name="cms-Calculadora"><text:span text:style-name="T81">(</text:span></text:span><text:span text:style-name="T20"> </text:span><text:span text:style-name="cms-Calculadora"><text:span text:style-name="T69">4</text:span></text:span><text:span text:style-name="T19"> </text:span><text:span text:style-name="cms-Calculadora"><text:span text:style-name="T69">9</text:span></text:span><text:span text:style-name="T21"> </text:span><text:span text:style-name="cms-Calculadora"><text:span text:style-name="T91">‒</text:span></text:span><text:span text:style-name="T26"> </text:span><text:span text:style-name="cms-Calculadora"><text:span text:style-name="T69">3</text:span></text:span><text:span text:style-name="T26"> </text:span><text:span text:style-name="cms-Calculadora"><text:span text:style-name="T63">.</text:span></text:span><text:span text:style-name="T26"> </text:span><text:span text:style-name="cms-Calculadora"><text:span text:style-name="T63">5</text:span></text:span><text:span text:style-name="T26"> </text:span><text:span text:style-name="cms-Calculadora"><text:span text:style-name="T78">x</text:span></text:span><text:span text:style-name="cms-Calculadora"><text:span text:style-name="T63">²</text:span></text:span><text:span text:style-name="T26"> </text:span><text:span text:style-name="cms-Calculadora"><text:span text:style-name="T63">)</text:span></text:span><text:span text:style-name="T26"> </text:span><text:span text:style-name="cms-Calculadora"><text:span text:style-name="T63">=</text:span></text:span><text:span text:style-name="T22"> </text:span><text:span text:style-name="T17">⇰</text:span><text:span text:style-name="T20"> </text:span><text:span text:style-name="cms-Pantalla"><text:span text:style-name="T71">6</text:span></text:span><text:span text:style-name="cms-Pantalla"><text:span text:style-name="T64">.</text:span></text:span><text:span text:style-name="cms-Pantalla"><text:span text:style-name="T71">062177826</text:span></text:span><text:span text:style-name="T23"> </text:span></text:p>
      <text:p text:style-name="cms-Texto">Aunque hemos escrito abreviado el valor numérico de <text:span text:style-name="T53">a</text:span>, deberemos usar su valor tal como lo hemos obtenido en la calculadora, así que lo guardamos en una memoria de la calculadora:<text:span text:style-name="T20"> </text:span><text:span text:style-name="cms-Calculadora"><text:span text:style-name="T82">Ans</text:span></text:span><text:span text:style-name="T20"> </text:span><text:span text:style-name="cms-Calculadora"><text:span text:style-name="T66">STO</text:span></text:span><text:span text:style-name="T19"> </text:span><text:span text:style-name="cms-Calculadora"><text:span text:style-name="T70">A</text:span></text:span><text:span text:style-name="T21"> </text:span></text:p>
      <text:p text:style-name="cms-Texto">Habrá que usar el área de la base para responder a dos preguntas, así que tiene sentido calcularla independientemente y almacenar el resultado en una memoria:</text:p>
      <text:p text:style-name="cms-TextoSigue"><text:span text:style-name="T21">Á</text:span><text:span text:style-name="T18">rea </text:span><text:span text:style-name="T27">de la base</text:span><text:span text:style-name="T18"> = </text:span><text:span text:style-name="T27">A</text:span><text:span text:style-name="T109">B</text:span><text:span text:style-name="T27"> = </text:span><text:span text:style-name="T28">AB</text:span><text:span text:style-name="T18">·</text:span><text:span text:style-name="T28">AC</text:span><text:span text:style-name="T18">:2 = </text:span><text:span text:style-name="T27">7</text:span><text:span text:style-name="T33">·</text:span><text:span text:style-name="T46">a</text:span><text:span text:style-name="T18">:</text:span><text:span text:style-name="T27">2 </text:span><text:span text:style-name="T18">= </text:span><text:span text:style-name="T27">21,21</text:span><text:span text:style-name="T18">.</text:span></text:p>
      <text:p text:style-name="cms-TextoSigue"><text:span text:style-name="T19">Calculadora:</text:span><text:span text:style-name="T20"> </text:span><text:span text:style-name="cms-Calculadora"><text:span text:style-name="T86">7</text:span></text:span><text:span text:style-name="T20"> </text:span><text:span text:style-name="cms-Calculadora"><text:span text:style-name="T83">×</text:span></text:span><text:span text:style-name="T21"> </text:span><text:span text:style-name="cms-Calculadora"><text:span text:style-name="T94">Ans</text:span></text:span><text:span text:style-name="T26"> </text:span><text:span text:style-name="cms-Calculadora"><text:span text:style-name="T86">÷</text:span></text:span><text:span text:style-name="T26"> </text:span><text:span text:style-name="cms-Calculadora"><text:span text:style-name="T86">2</text:span></text:span><text:span text:style-name="T26"> </text:span><text:span text:style-name="cms-Calculadora"><text:span text:style-name="T66">STO</text:span></text:span><text:span text:style-name="T19"> </text:span><text:span text:style-name="cms-Calculadora"><text:span text:style-name="T71">B</text:span></text:span><text:span text:style-name="T21"> </text:span><text:span text:style-name="cms-Calculadora"><text:span text:style-name="T63">=</text:span></text:span><text:span text:style-name="T22"> </text:span><text:span text:style-name="T79">⇰</text:span><text:span text:style-name="T20"> </text:span><text:span text:style-name="cms-Pantalla"><text:span text:style-name="T71">21</text:span></text:span><text:span text:style-name="cms-Pantalla"><text:span text:style-name="T65">.</text:span></text:span><text:span text:style-name="cms-Pantalla"><text:span text:style-name="T71">21</text:span></text:span><text:span text:style-name="cms-Pantalla"><text:span text:style-name="T65">7</text:span></text:span><text:span text:style-name="cms-Pantalla"><text:span text:style-name="T71">6223</text:span></text:span><text:span text:style-name="cms-Pantalla"><text:span text:style-name="T65">9</text:span></text:span><text:span text:style-name="T23"> </text:span></text:p>
      <text:p text:style-name="P12"><text:span text:style-name="T23">E</text:span><text:span text:style-name="T18">n este ejemplo el polígono regular de la base es un triángulo equilátero y por eso se da una circunstancia que no se da en los demás polígonos regulares: el radio de la base (AT) y la apotema de la base (TC) están relacionados de una forma muy sencilla, ya que juntos forman la altura </text:span><text:span text:style-name="T45">y la mediana </text:span><text:span text:style-name="T18">de la base. Como el punto T es el baricentro de la base, sabemos que dista el doble de A que de C: </text:span><text:span text:style-name="T31">AT</text:span><text:span text:style-name="T40"> = 2·</text:span><text:span text:style-name="T31">TC</text:span><text:span text:style-name="T41">.</text:span></text:p>
      <text:p text:style-name="P10"><text:span text:style-name="T18">Aplicamos el teorema de Pitágoras en el triángulo </text:span><text:span text:style-name="T34">V</text:span><text:span text:style-name="T37">CB</text:span><text:span text:style-name="T18">:</text:span></text:p>
      <text:p text:style-name="cms-TextoSigue"><text:span text:style-name="T98">V</text:span><text:span text:style-name="T99">C</text:span><text:span text:style-name="T107">²+</text:span><text:span text:style-name="T99">CB</text:span><text:span text:style-name="T107">² = </text:span><text:span text:style-name="T98">V</text:span><text:span text:style-name="T99">B</text:span><text:span text:style-name="T107">² </text:span><text:span text:style-name="T16">⇒</text:span><text:span text:style-name="T24"> </text:span><text:span text:style-name="T55">m</text:span>²<text:span text:style-name="T90">+</text:span><text:span text:style-name="T90"><draw:frame draw:style-name="fr2" draw:name="Objeto5" text:anchor-type="as-char" svg:y="-0.623cm" svg:width="1.247cm" svg:height="0.982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90"> </text:span>=<text:span text:style-name="T80"> 11</text:span>² <text:span text:style-name="T16">⇒</text:span><text:span text:style-name="T24"> </text:span><text:span text:style-name="T50">m</text:span><text:span text:style-name="T25"> </text:span><text:span text:style-name="T24">=</text:span><text:span text:style-name="T23"> </text:span><text:span text:style-name="T23"><draw:frame draw:style-name="fr2" draw:name="Objeto1" text:anchor-type="as-char" svg:y="-0.706cm" svg:width="2.722cm" svg:height="1.065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5"> </text:span><text:span text:style-name="T23">= </text:span><text:span text:style-name="T35">10</text:span><text:span text:style-name="T27">,</text:span><text:span text:style-name="T37">81</text:span></text:p>
      <text:p text:style-name="cms-TextoSigue"><text:span text:style-name="T19">Calculadora:</text:span><text:span text:style-name="T20"> </text:span><text:span text:style-name="cms-Calculadora"><text:span text:style-name="T56">√</text:span></text:span><text:span text:style-name="cms-Calculadora"><text:span text:style-name="T57"> </text:span></text:span><text:span text:style-name="T20"><text:s/></text:span><text:span text:style-name="cms-Calculadora"><text:span text:style-name="T81">(</text:span></text:span><text:span text:style-name="T20"> </text:span><text:span text:style-name="cms-Calculadora"><text:span text:style-name="T72">1</text:span></text:span><text:span text:style-name="T19"> </text:span><text:span text:style-name="cms-Calculadora"><text:span text:style-name="T72">1</text:span></text:span><text:span text:style-name="T21"> </text:span><text:span text:style-name="cms-Calculadora"><text:span text:style-name="T78">x</text:span></text:span><text:span text:style-name="cms-Calculadora"><text:span text:style-name="T63">²</text:span></text:span><text:span text:style-name="T21"> </text:span><text:span text:style-name="cms-Calculadora"><text:span text:style-name="T91">‒</text:span></text:span><text:span text:style-name="T26"> </text:span><text:span text:style-name="cms-Calculadora"><text:span text:style-name="T81">(</text:span></text:span><text:span text:style-name="T26"> </text:span><text:span text:style-name="cms-Calculadora"><text:span text:style-name="T72">RCL</text:span></text:span><text:span text:style-name="T19"> </text:span><text:span text:style-name="cms-Calculadora"><text:span text:style-name="T70">A</text:span></text:span><text:span text:style-name="T21"> </text:span><text:span text:style-name="cms-Calculadora"><text:span text:style-name="T86">÷</text:span></text:span><text:span text:style-name="T21"> </text:span><text:span text:style-name="cms-Calculadora"><text:span text:style-name="T72">3</text:span></text:span><text:span text:style-name="T26"> </text:span><text:span text:style-name="cms-Calculadora"><text:span text:style-name="T63">)</text:span></text:span><text:span text:style-name="T26"> </text:span><text:span text:style-name="cms-Calculadora"><text:span text:style-name="T78">x</text:span></text:span><text:span text:style-name="cms-Calculadora"><text:span text:style-name="T63">²</text:span></text:span><text:span text:style-name="T26"> </text:span><text:span text:style-name="cms-Calculadora"><text:span text:style-name="T63">)</text:span></text:span><text:span text:style-name="T26"> </text:span><text:span text:style-name="cms-Calculadora"><text:span text:style-name="T63">=</text:span></text:span><text:span text:style-name="T22"> </text:span><text:span text:style-name="T17">⇰</text:span><text:span text:style-name="T20"> </text:span><text:span text:style-name="cms-Pantalla"><text:span text:style-name="T73">10</text:span></text:span><text:span text:style-name="cms-Pantalla"><text:span text:style-name="T64">.</text:span></text:span><text:span text:style-name="cms-Pantalla"><text:span text:style-name="T73">8</text:span></text:span><text:span text:style-name="cms-Pantalla"><text:span text:style-name="T74">1280106</text:span></text:span><text:span text:style-name="T23"> </text:span></text:p>
      <text:p text:style-name="P13"><text:span text:style-name="T23">Á</text:span><text:span text:style-name="T18">rea = A</text:span><text:span text:style-name="T108">B</text:span><text:span text:style-name="T18">+3</text:span><text:span text:style-name="T43">·</text:span><text:span text:style-name="T32">AB</text:span><text:span text:style-name="T18">·</text:span><text:span text:style-name="T46">m</text:span><text:span text:style-name="T18">:2 </text:span><text:span text:style-name="T38">= 21,21+</text:span><text:span text:style-name="T43">3</text:span><text:span text:style-name="T38">·</text:span><text:span text:style-name="T43">7·</text:span><text:span text:style-name="T38">10,81:</text:span><text:span text:style-name="T43">2</text:span><text:span text:style-name="T38"> = </text:span><text:span text:style-name="T44">134,8</text:span></text:p>
      <text:p text:style-name="P14"><text:span text:style-name="T19">Calculadora: </text:span><text:span text:style-name="cms-Calculadora"><text:span text:style-name="T85">RCL</text:span></text:span><text:span text:style-name="T26"> </text:span><text:span text:style-name="cms-Calculadora"><text:span text:style-name="T87">B</text:span></text:span><text:span text:style-name="T20"> </text:span><text:span text:style-name="cms-Calculadora"><text:span text:style-name="T87">+</text:span></text:span><text:span text:style-name="T19"> </text:span><text:span text:style-name="cms-Calculadora"><text:span text:style-name="T89">2</text:span></text:span><text:span text:style-name="T19"> </text:span><text:span text:style-name="cms-Calculadora"><text:span text:style-name="T87">1</text:span></text:span><text:span text:style-name="T19"> </text:span><text:span text:style-name="cms-Calculadora"><text:span text:style-name="T83">×</text:span></text:span><text:span text:style-name="T21"> </text:span><text:span text:style-name="cms-Calculadora"><text:span text:style-name="T93">Ans</text:span></text:span><text:span text:style-name="T26"> </text:span><text:span text:style-name="cms-Calculadora"><text:span text:style-name="T86">÷</text:span></text:span><text:span text:style-name="T26"> </text:span><text:span text:style-name="cms-Calculadora"><text:span text:style-name="T89">2</text:span></text:span><text:span text:style-name="T26"> </text:span><text:span text:style-name="cms-Calculadora"><text:span text:style-name="T63">=</text:span></text:span><text:span text:style-name="T22"> </text:span><text:span text:style-name="T52">⇰</text:span><text:span text:style-name="cms-Pantalla"><text:span text:style-name="T77">134.7520335</text:span></text:span><text:span text:style-name="T23"> </text:span></text:p>
      <text:p text:style-name="P11"><text:span text:style-name="T18">Aplicamos el teorema de Pitágoras en el triángulo A</text:span><text:span text:style-name="T39">TV</text:span><text:span text:style-name="T18">:</text:span></text:p>
      <text:p text:style-name="cms-TextoSigue"><text:span text:style-name="T29">V</text:span><text:span text:style-name="T30">T</text:span><text:span text:style-name="T36">²+</text:span><text:span text:style-name="T30">AT</text:span><text:span text:style-name="T36">² = </text:span><text:span text:style-name="T29">V</text:span><text:span text:style-name="T30">A</text:span><text:span text:style-name="T36">² </text:span><text:span text:style-name="T16">⇒</text:span><text:span text:style-name="T24"> </text:span><text:span text:style-name="T23"><text:s/></text:span><text:span text:style-name="T48">h</text:span><text:span text:style-name="T23">²</text:span><text:span text:style-name="T25">+</text:span><text:span text:style-name="T25"><draw:frame draw:style-name="fr2" draw:name="Objeto4" text:anchor-type="as-char" svg:y="-0.623cm" svg:width="1.247cm" svg:height="0.982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5"> </text:span><text:span text:style-name="T23">= </text:span><text:span text:style-name="T39">11</text:span><text:span text:style-name="T23">² </text:span><text:span text:style-name="T16">⇒</text:span><text:span text:style-name="T24"> </text:span><text:span text:style-name="T49">h</text:span><text:span text:style-name="T25"> </text:span><text:span text:style-name="T24">=</text:span><text:span text:style-name="T23"> </text:span><text:span text:style-name="T23"><draw:frame draw:style-name="fr2" draw:name="Objeto3" text:anchor-type="as-char" svg:y="-0.706cm" svg:width="2.722cm" svg:height="1.06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5"> </text:span><text:span text:style-name="T23">= </text:span><text:span text:style-name="T42">10,23</text:span></text:p>
      <text:p text:style-name="cms-TextoSigue"><text:span text:style-name="T19">Calculadora: </text:span><text:span text:style-name="cms-Calculadora"><text:span text:style-name="T59">√</text:span></text:span><text:span text:style-name="cms-Calculadora"><text:span text:style-name="T60"> </text:span></text:span><text:span text:style-name="T20"><text:s/></text:span><text:span text:style-name="cms-Calculadora"><text:span text:style-name="T81">(</text:span></text:span><text:span text:style-name="T20"> </text:span><text:span text:style-name="cms-Calculadora"><text:span text:style-name="T75">1</text:span></text:span><text:span text:style-name="T19"> </text:span><text:span text:style-name="cms-Calculadora"><text:span text:style-name="T75">1</text:span></text:span><text:span text:style-name="T21"> </text:span><text:span text:style-name="cms-Calculadora"><text:span text:style-name="T78">x</text:span></text:span><text:span text:style-name="cms-Calculadora"><text:span text:style-name="T63">²</text:span></text:span><text:span text:style-name="T21"> </text:span><text:span text:style-name="cms-Calculadora"><text:span text:style-name="T91">‒</text:span></text:span><text:span text:style-name="T26"> </text:span><text:span text:style-name="cms-Calculadora"><text:span text:style-name="T81">(</text:span></text:span><text:span text:style-name="T26"> </text:span><text:span text:style-name="cms-Calculadora"><text:span text:style-name="T84">2</text:span></text:span><text:span text:style-name="T20"> </text:span><text:span text:style-name="cms-Calculadora"><text:span text:style-name="T84">÷</text:span></text:span><text:span text:style-name="T19"> </text:span><text:span text:style-name="cms-Calculadora"><text:span text:style-name="T84">3</text:span></text:span><text:span text:style-name="T19"> </text:span><text:span text:style-name="cms-Calculadora"><text:span text:style-name="T83">×</text:span></text:span><text:span text:style-name="T21"> </text:span><text:span text:style-name="cms-Calculadora"><text:span text:style-name="T92">RCL</text:span></text:span><text:span text:style-name="T26"> </text:span><text:span text:style-name="cms-Calculadora"><text:span text:style-name="T75">A</text:span></text:span><text:span text:style-name="T26"> </text:span><text:span text:style-name="cms-Calculadora"><text:span text:style-name="T63">)</text:span></text:span><text:span text:style-name="T26"> </text:span><text:span text:style-name="cms-Calculadora"><text:span text:style-name="T78">x</text:span></text:span><text:span text:style-name="cms-Calculadora"><text:span text:style-name="T63">²</text:span></text:span><text:span text:style-name="T26"> </text:span><text:span text:style-name="cms-Calculadora"><text:span text:style-name="T63">)</text:span></text:span><text:span text:style-name="T26"> </text:span><text:span text:style-name="cms-Calculadora"><text:span text:style-name="T63">=</text:span></text:span><text:span text:style-name="T22"> </text:span><text:span text:style-name="T52">⇰</text:span><text:span text:style-name="T20"> </text:span><text:span text:style-name="cms-Pantalla"><text:span text:style-name="T76">10</text:span></text:span><text:span text:style-name="cms-Pantalla"><text:span text:style-name="T65">.</text:span></text:span><text:span text:style-name="cms-Pantalla"><text:span text:style-name="T76">23067284</text:span></text:span><text:span text:style-name="T23"> </text:span></text:p>
      <text:p text:style-name="cms-Texto"><text:span text:style-name="T23">V</text:span><text:span text:style-name="T18">olumen = </text:span><text:span text:style-name="T39">A</text:span><text:span text:style-name="T108">B</text:span><text:span text:style-name="T25"> </text:span><text:span text:style-name="T18">·</text:span><text:span text:style-name="T25"> </text:span><text:span text:style-name="T51">h</text:span><text:span text:style-name="T25"> </text:span><text:span text:style-name="T18">:</text:span><text:span text:style-name="T25"> </text:span><text:span text:style-name="T18">3 = </text:span><text:span text:style-name="T42">21,21</text:span><text:span text:style-name="T25"> </text:span><text:span text:style-name="T18">·</text:span> <text:span text:style-name="T111">10,23</text:span> <text:span text:style-name="T18">:</text:span><text:span text:style-name="T25"> </text:span><text:span text:style-name="T18">3 = </text:span><text:span text:style-name="T42">72,36</text:span></text:p>
      <text:p text:style-name="cms-Texto"><text:span text:style-name="T19">Calculadora: </text:span><text:span text:style-name="cms-Calculadora"><text:span text:style-name="T85">RCL</text:span></text:span><text:span text:style-name="T26"> </text:span><text:span text:style-name="cms-Calculadora"><text:span text:style-name="T88">B</text:span></text:span><text:span text:style-name="T20"> </text:span><text:span text:style-name="cms-Calculadora"><text:span text:style-name="T83">×</text:span></text:span><text:span text:style-name="T21"> </text:span><text:span text:style-name="cms-Calculadora"><text:span text:style-name="T93">Ans</text:span></text:span><text:span text:style-name="T26"> </text:span><text:span text:style-name="cms-Calculadora"><text:span text:style-name="T84">÷</text:span></text:span><text:span text:style-name="T26"> </text:span><text:span text:style-name="cms-Calculadora"><text:span text:style-name="T68">3</text:span></text:span><text:span text:style-name="T26"> </text:span><text:span text:style-name="cms-Calculadora"><text:span text:style-name="T63">=</text:span></text:span><text:span text:style-name="T22"> </text:span><text:span text:style-name="T52">⇰</text:span> <text:span text:style-name="cms-Pantalla"><text:span text:style-name="T76">72.3568510</text:span></text:span><text:span text:style-name="cms-Pantalla"><text:span text:style-name="T67">2</text:span></text:span><text:span text:style-name="T23"> </text:span></text:p>
      <text:p text:style-name="cms-Separador"/>
      <text:p text:style-name="P15"><text:span text:style-name="T23">S</text:span><text:span text:style-name="T18">olución </text:span><text:span text:style-name="T15">→</text:span><text:span text:style-name="T18"> área: </text:span><text:span text:style-name="T44">134,8</text:span><text:span text:style-name="T18"> m², volumen: </text:span><text:span text:style-name="T42">72,36</text:span><text:span text:style-name="T18"> m³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tr10.pdf" text:style-name="Internet_20_link" text:visited-style-name="Visited_20_Internet_20_Link"><text:span text:style-name="MT1">http://pedroreina.net/cms/n3geo-prb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17T13:23:13.610576255</dc:date>
    <meta:editing-duration>P1DT9H12M52S</meta:editing-duration>
    <meta:editing-cycles>69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5" meta:page-count="1" meta:paragraph-count="30" meta:word-count="523" meta:character-count="2476" meta:non-whitespace-character-count="1999"/>
  </office:meta>
</office:document-meta>
</file>

<file path=Object 1/content.xml><?xml version="1.0" encoding="utf-8"?>
<math xmlns="http://www.w3.org/1998/Math/MathML" display="block">
  <semantics>
    <msqrt>
      <mrow>
        <msup>
          <mn>7</mn>
          <mn>2</mn>
        </msup>
        <mo stretchy="false">−</mo>
        <msup>
          <mn>3,5</mn>
          <mn>2</mn>
        </msup>
      </mrow>
    </msqrt>
    <annotation encoding="StarMath 5.0">sqrt {7^2-3,5^2}
</annotation>
  </semantics>
</math>
</file>

<file path=Object 2/content.xml><?xml version="1.0" encoding="utf-8"?>
<math xmlns="http://www.w3.org/1998/Math/MathML" display="block">
  <semantics>
    <msup>
      <mrow>
        <mo fence="true" stretchy="true">(</mo>
        <mrow>
          <mrow>
            <mstyle mathsize="10pt">
              <mfrac>
                <mn>1</mn>
                <mn>3</mn>
              </mfrac>
            </mstyle>
            <mstyle mathvariant="italic">
              <mi>a</mi>
            </mstyle>
          </mrow>
        </mrow>
        <mo fence="true" stretchy="true">)</mo>
      </mrow>
      <mn>2</mn>
    </msup>
    <annotation encoding="StarMath 5.0">left ( size 10 {1 over 3} ital a right ) ^ 2
</annotation>
  </semantics>
</math>
</file>

<file path=Object 3/content.xml><?xml version="1.0" encoding="utf-8"?>
<math xmlns="http://www.w3.org/1998/Math/MathML" display="block">
  <semantics>
    <msup>
      <mrow>
        <mo fence="true" stretchy="true">(</mo>
        <mrow>
          <mrow>
            <mstyle mathsize="10pt">
              <mfrac>
                <mn>2</mn>
                <mn>3</mn>
              </mfrac>
            </mstyle>
            <mstyle mathvariant="italic">
              <mi>a</mi>
            </mstyle>
          </mrow>
        </mrow>
        <mo fence="true" stretchy="true">)</mo>
      </mrow>
      <mn>2</mn>
    </msup>
    <annotation encoding="StarMath 5.0">left ( size 10 {2 over 3} ital a right ) ^ 2
</annotation>
  </semantics>
</math>
</file>

<file path=Object 4/content.xml><?xml version="1.0" encoding="utf-8"?>
<math xmlns="http://www.w3.org/1998/Math/MathML" display="block">
  <semantics>
    <msqrt>
      <mrow>
        <msup>
          <mn>11</mn>
          <mn>2</mn>
        </msup>
        <mo stretchy="false">−</mo>
        <msup>
          <mrow>
            <mo fence="true" stretchy="true">(</mo>
            <mrow>
              <mrow>
                <mstyle mathsize="10pt">
                  <mfrac>
                    <mn>2</mn>
                    <mn>3</mn>
                  </mfrac>
                </mstyle>
                <mi mathvariant="normal">·</mi>
                <mstyle mathvariant="italic">
                  <mi>a</mi>
                </mstyle>
              </mrow>
            </mrow>
            <mo fence="true" stretchy="true">)</mo>
          </mrow>
          <mn>2</mn>
        </msup>
      </mrow>
    </msqrt>
    <annotation encoding="StarMath 5.0">sqrt {11^2- left ( size 10 {2 over 3} · ital a right ) ^2}
</annotation>
  </semantics>
</math>
</file>

<file path=Object 5/content.xml><?xml version="1.0" encoding="utf-8"?>
<math xmlns="http://www.w3.org/1998/Math/MathML" display="block">
  <semantics>
    <msqrt>
      <mrow>
        <msup>
          <mn>11</mn>
          <mn>2</mn>
        </msup>
        <mo stretchy="false">−</mo>
        <msup>
          <mrow>
            <mo fence="true" stretchy="true">(</mo>
            <mrow>
              <mrow>
                <mstyle mathsize="10pt">
                  <mfrac>
                    <mn>1</mn>
                    <mn>3</mn>
                  </mfrac>
                </mstyle>
                <mi mathvariant="normal">·</mi>
                <mstyle mathvariant="italic">
                  <mi>a</mi>
                </mstyle>
              </mrow>
            </mrow>
            <mo fence="true" stretchy="true">)</mo>
          </mrow>
          <mn>2</mn>
        </msup>
      </mrow>
    </msqrt>
    <annotation encoding="StarMath 5.0">sqrt {11^2- left ( size 10 {1 over 3} · ital a right ) ^2}
</annotation>
  </semantics>
</math>
</file>