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fcf9aa" officeooo:paragraph-rsid="02b6807c"/>
    </style:style>
    <style:style style:name="P4" style:family="paragraph" style:parent-style-name="cms-Texto">
      <style:text-properties officeooo:rsid="01fd48cb" officeooo:paragraph-rsid="02b6807c"/>
    </style:style>
    <style:style style:name="P5" style:family="paragraph" style:parent-style-name="cms-PreguntaSigue">
      <style:text-properties style:font-name="DejaVu Serif1" officeooo:rsid="02bfe608" officeooo:paragraph-rsid="02bfe608" style:font-name-asian="DejaVu Serif1" style:font-name-complex="DejaVu Serif1"/>
    </style:style>
    <style:style style:name="P6" style:family="paragraph" style:parent-style-name="cms-PreguntaSigue">
      <style:text-properties style:font-name="DejaVu Serif1" officeooo:rsid="02c154ba" officeooo:paragraph-rsid="02c154ba" style:font-name-asian="DejaVu Serif1" style:font-name-complex="DejaVu Serif1"/>
    </style:style>
    <style:style style:name="P7" style:family="paragraph" style:parent-style-name="cms-PreguntaSigue">
      <style:text-properties style:font-name="DejaVu Serif1" officeooo:rsid="02c154ba" officeooo:paragraph-rsid="02c70dfc" style:font-name-asian="DejaVu Serif1" style:font-name-complex="DejaVu Serif1"/>
    </style:style>
    <style:style style:name="P8" style:family="paragraph" style:parent-style-name="cms-PreguntaSigue">
      <style:text-properties style:font-name="DejaVu Serif1" officeooo:rsid="01ff8b63" officeooo:paragraph-rsid="02ca08ec" style:font-name-asian="DejaVu Serif1" style:font-name-complex="DejaVu Serif1"/>
    </style:style>
    <style:style style:name="P9" style:family="paragraph" style:parent-style-name="cms-PreguntaSigue">
      <style:text-properties style:font-name="DejaVu Serif1" officeooo:rsid="02c77ffe" officeooo:paragraph-rsid="02d44bf3" style:font-name-asian="DejaVu Serif1" style:font-name-complex="DejaVu Serif1"/>
    </style:style>
    <style:style style:name="P10" style:family="paragraph" style:parent-style-name="cms-PreguntaSigue">
      <style:text-properties officeooo:paragraph-rsid="02b6807c"/>
    </style:style>
    <style:style style:name="P11" style:family="paragraph" style:parent-style-name="cms-PreguntaSigue">
      <style:text-properties officeooo:paragraph-rsid="02bfdcb8"/>
    </style:style>
    <style:style style:name="P12" style:family="paragraph" style:parent-style-name="cms-PreguntaSigue">
      <style:text-properties officeooo:paragraph-rsid="02c9e709"/>
    </style:style>
    <style:style style:name="P13" style:family="paragraph" style:parent-style-name="cms-PreguntaSigue">
      <style:text-properties officeooo:paragraph-rsid="02cc5d5b"/>
    </style:style>
    <style:style style:name="P14" style:family="paragraph" style:parent-style-name="cms-PreguntaSigue">
      <style:text-properties officeooo:paragraph-rsid="02d1e57f"/>
    </style:style>
    <style:style style:name="P15" style:family="paragraph" style:parent-style-name="cms-PreguntaSigue">
      <style:text-properties officeooo:paragraph-rsid="02c6f223"/>
    </style:style>
    <style:style style:name="P16" style:family="paragraph" style:parent-style-name="cms-Apartado">
      <style:text-properties officeooo:rsid="01fcf9aa" officeooo:paragraph-rsid="02b6807c"/>
    </style:style>
    <style:style style:name="P17" style:family="paragraph" style:parent-style-name="cms-Apartado">
      <style:text-properties officeooo:rsid="01fd48cb" officeooo:paragraph-rsid="02b6807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9" style:family="paragraph" style:parent-style-name="cms-Pregunta">
      <style:text-properties officeooo:rsid="02b6807c" officeooo:paragraph-rsid="02b6807c"/>
    </style:style>
    <style:style style:name="P20" style:family="paragraph" style:parent-style-name="cms-Pregunta">
      <style:text-properties officeooo:rsid="02b9f6f0" officeooo:paragraph-rsid="02b9f6f0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1fd48cb" officeooo:paragraph-rsid="02c9e709" style:font-name-asian="DejaVu Serif1" style:font-name-complex="DejaVu Serif1" fo:hyphenate="true" fo:hyphenation-remain-char-count="2" fo:hyphenation-push-char-count="2"/>
    </style:style>
    <style:style style:name="P2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1fd48cb" officeooo:paragraph-rsid="02bac7fb" style:font-name-asian="DejaVu Serif1" style:font-name-complex="DejaVu Serif1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b48b39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1" officeooo:rsid="0135b8d4" style:font-name-asian="DejaVu Serif1" style:font-name-complex="DejaVu Serif1"/>
    </style:style>
    <style:style style:name="T16" style:family="text">
      <style:text-properties style:font-name="DejaVu Serif1" officeooo:rsid="02bca437" style:font-name-asian="DejaVu Serif1" style:font-name-complex="DejaVu Serif1"/>
    </style:style>
    <style:style style:name="T1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20638ac" style:font-name-asian="Droid Sans" style:font-name-complex="FreeSans"/>
    </style:style>
    <style:style style:name="T22" style:family="text">
      <style:text-properties style:font-name="DejaVu Serif" officeooo:rsid="0135b8d4" style:font-name-asian="Droid Sans" style:font-name-complex="FreeSans"/>
    </style:style>
    <style:style style:name="T23" style:family="text">
      <style:text-properties style:font-name="DejaVu Serif" officeooo:rsid="0133f10e" style:font-name-asian="Droid Sans" style:font-name-complex="FreeSans"/>
    </style:style>
    <style:style style:name="T24" style:family="text">
      <style:text-properties style:font-name="DejaVu Serif" officeooo:rsid="01356b1b" style:font-name-asian="Droid Sans" style:font-name-complex="FreeSans"/>
    </style:style>
    <style:style style:name="T25" style:family="text">
      <style:text-properties style:font-name="DejaVu Serif" officeooo:rsid="020aece3" style:font-name-asian="Droid Sans" style:font-name-complex="FreeSans"/>
    </style:style>
    <style:style style:name="T26" style:family="text">
      <style:text-properties style:font-name="DejaVu Serif" officeooo:rsid="01fdf594" style:font-name-asian="Droid Sans" style:font-name-complex="FreeSans"/>
    </style:style>
    <style:style style:name="T27" style:family="text">
      <style:text-properties style:font-name="DejaVu Serif" officeooo:rsid="02b6807c" style:font-name-asian="Droid Sans" style:font-name-complex="FreeSans"/>
    </style:style>
    <style:style style:name="T28" style:family="text">
      <style:text-properties style:font-name="DejaVu Serif" officeooo:rsid="02bca437" style:font-name-asian="Droid Sans" style:font-name-complex="FreeSans"/>
    </style:style>
    <style:style style:name="T29" style:family="text">
      <style:text-properties style:font-name="DejaVu Serif" officeooo:rsid="02bbebe3" style:font-name-asian="Droid Sans" style:font-name-complex="FreeSans"/>
    </style:style>
    <style:style style:name="T30" style:family="text">
      <style:text-properties style:font-name="DejaVu Serif" officeooo:rsid="02be016a" style:font-name-asian="Droid Sans" style:font-name-complex="FreeSans"/>
    </style:style>
    <style:style style:name="T31" style:family="text">
      <style:text-properties style:font-name="DejaVu Serif" officeooo:rsid="02bfdcb8" style:font-name-asian="Droid Sans" style:font-name-complex="FreeSans"/>
    </style:style>
    <style:style style:name="T32" style:family="text">
      <style:text-properties style:font-name="DejaVu Serif" officeooo:rsid="02c9e709" style:font-name-asian="Droid Sans" style:font-name-complex="FreeSans"/>
    </style:style>
    <style:style style:name="T33" style:family="text">
      <style:text-properties style:font-name="DejaVu Serif" officeooo:rsid="02ca08ec" style:font-name-asian="Droid Sans" style:font-name-complex="FreeSans"/>
    </style:style>
    <style:style style:name="T34" style:family="text">
      <style:text-properties style:font-name="DejaVu Serif" officeooo:rsid="02cc5d5b" style:font-name-asian="Droid Sans" style:font-name-complex="FreeSans"/>
    </style:style>
    <style:style style:name="T35" style:family="text">
      <style:text-properties style:font-name="DejaVu Serif" officeooo:rsid="02d1e57f" style:font-name-asian="Droid Sans" style:font-name-complex="FreeSans"/>
    </style:style>
    <style:style style:name="T36" style:family="text">
      <style:text-properties style:font-name="DejaVu Serif" officeooo:rsid="02d2c583" style:font-name-asian="Droid Sans" style:font-name-complex="FreeSans"/>
    </style:style>
    <style:style style:name="T37" style:family="text">
      <style:text-properties style:font-name="DejaVu Serif" officeooo:rsid="02d44bf3" style:font-name-asian="Droid Sans" style:font-name-complex="FreeSans"/>
    </style:style>
    <style:style style:name="T38" style:family="text">
      <style:text-properties style:font-name="DejaVu Serif" officeooo:rsid="02c6f223" style:font-name-asian="Droid Sans" style:font-name-complex="FreeSans"/>
    </style:style>
    <style:style style:name="T39" style:family="text">
      <style:text-properties style:font-name="DejaVu Serif" officeooo:rsid="02d57ef7" style:font-name-asian="Droid Sans" style:font-name-complex="FreeSans"/>
    </style:style>
    <style:style style:name="T40" style:family="text">
      <style:text-properties style:font-name="DejaVu Serif" officeooo:rsid="02d762a8" style:font-name-asian="Droid Sans" style:font-name-complex="FreeSans"/>
    </style:style>
    <style:style style:name="T41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2" style:family="text">
      <style:text-properties style:font-name="DejaVu Serif" fo:font-style="italic" officeooo:rsid="020aece3" style:font-name-asian="Droid Sans" style:font-style-asian="italic" style:font-name-complex="FreeSans" style:font-style-complex="italic"/>
    </style:style>
    <style:style style:name="T43" style:family="text">
      <style:text-properties style:font-name="DejaVu Serif" fo:font-style="italic" officeooo:rsid="02bca437" style:font-name-asian="Droid Sans" style:font-style-asian="italic" style:font-name-complex="FreeSans" style:font-style-complex="italic"/>
    </style:style>
    <style:style style:name="T44" style:family="text">
      <style:text-properties style:font-name="DejaVu Serif" fo:font-size="14pt" officeooo:rsid="024c6eb5" style:font-name-asian="Droid Sans" style:font-size-asian="14pt" style:font-name-complex="FreeSans" style:font-size-complex="14pt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133f10e" style:font-style-asian="italic" style:font-style-complex="italic"/>
    </style:style>
    <style:style style:name="T47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48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49" style:family="text">
      <style:text-properties style:font-name-asian="Droid Sans" style:font-name-complex="FreeSans"/>
    </style:style>
    <style:style style:name="T50" style:family="text">
      <style:text-properties officeooo:rsid="01ff8b63" style:font-name-asian="Droid Sans" style:font-name-complex="FreeSans"/>
    </style:style>
    <style:style style:name="T51" style:family="text">
      <style:text-properties officeooo:rsid="02b6807c" style:font-name-asian="Droid Sans" style:font-name-complex="FreeSans"/>
    </style:style>
    <style:style style:name="T52" style:family="text">
      <style:text-properties officeooo:rsid="02bfdcb8" style:font-name-asian="Droid Sans" style:font-name-complex="FreeSans"/>
    </style:style>
    <style:style style:name="T53" style:family="text">
      <style:text-properties officeooo:rsid="02c6f223" style:font-name-asian="Droid Sans" style:font-name-complex="FreeSans"/>
    </style:style>
    <style:style style:name="T54" style:family="text">
      <style:text-properties officeooo:rsid="02ca08ec" style:font-name-asian="Droid Sans" style:font-name-complex="FreeSans"/>
    </style:style>
    <style:style style:name="T55" style:family="text">
      <style:text-properties officeooo:rsid="02cefd64" style:font-name-asian="Droid Sans" style:font-name-complex="FreeSans"/>
    </style:style>
    <style:style style:name="T56" style:family="text">
      <style:text-properties officeooo:rsid="02d1e57f" style:font-name-asian="Droid Sans" style:font-name-complex="FreeSans"/>
    </style:style>
    <style:style style:name="T57" style:family="text">
      <style:text-properties officeooo:rsid="02d2c583" style:font-name-asian="Droid Sans" style:font-name-complex="FreeSans"/>
    </style:style>
    <style:style style:name="T58" style:family="text">
      <style:text-properties officeooo:rsid="02d44bf3" style:font-name-asian="Droid Sans" style:font-name-complex="FreeSans"/>
    </style:style>
    <style:style style:name="T59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60" style:family="text">
      <style:text-properties fo:font-size="14pt" officeooo:rsid="024c6eb5" style:font-size-asian="14pt" style:font-size-complex="14pt"/>
    </style:style>
    <style:style style:name="T61" style:family="text">
      <style:text-properties officeooo:rsid="021326ef"/>
    </style:style>
    <style:style style:name="T62" style:family="text">
      <style:text-properties officeooo:rsid="020aece3"/>
    </style:style>
    <style:style style:name="T63" style:family="text">
      <style:text-properties officeooo:rsid="02b6807c"/>
    </style:style>
    <style:style style:name="T64" style:family="text">
      <style:text-properties officeooo:rsid="01fdf594"/>
    </style:style>
    <style:style style:name="T65" style:family="text">
      <style:text-properties style:font-name="DejaVu Sans Mono1" officeooo:rsid="02be016a" style:font-name-asian="Droid Sans" style:font-name-complex="FreeSans"/>
    </style:style>
    <style:style style:name="T66" style:family="text">
      <style:text-properties style:font-name="DejaVu Sans Mono1" officeooo:rsid="02c154ba" style:font-name-asian="Droid Sans" style:font-name-complex="FreeSans"/>
    </style:style>
    <style:style style:name="T67" style:family="text">
      <style:text-properties style:font-name="DejaVu Sans Mono1" officeooo:rsid="02c70dfc" style:font-name-asian="Droid Sans" style:font-name-complex="FreeSans"/>
    </style:style>
    <style:style style:name="T68" style:family="text">
      <style:text-properties style:font-name="DejaVu Sans Mono1" officeooo:rsid="02cefd64" style:font-name-asian="Droid Sans" style:font-name-complex="FreeSans"/>
    </style:style>
    <style:style style:name="T69" style:family="text">
      <style:text-properties style:font-name="DejaVu Sans Mono1" officeooo:rsid="02d44bf3" style:font-name-asian="Droid Sans" style:font-name-complex="FreeSans"/>
    </style:style>
    <style:style style:name="T70" style:family="text">
      <style:text-properties officeooo:rsid="02bbebe3"/>
    </style:style>
    <style:style style:name="T71" style:family="text">
      <style:text-properties style:font-name-asian="DejaVu Serif1" style:font-name-complex="DejaVu Serif1"/>
    </style:style>
    <style:style style:name="T72" style:family="text">
      <style:text-properties officeooo:rsid="02c70dfc" style:font-name-asian="DejaVu Serif1" style:font-name-complex="DejaVu Serif1"/>
    </style:style>
    <style:style style:name="T73" style:family="text">
      <style:text-properties officeooo:rsid="02c80841"/>
    </style:style>
    <style:style style:name="T74" style:family="text">
      <style:text-properties officeooo:rsid="02c9c671"/>
    </style:style>
    <style:style style:name="T75" style:family="text">
      <style:text-properties officeooo:rsid="02c9e709"/>
    </style:style>
    <style:style style:name="T76" style:family="text">
      <style:text-properties officeooo:rsid="02c9e709" style:text-overline-style="solid" style:text-overline-width="auto" style:text-overline-color="font-color"/>
    </style:style>
    <style:style style:name="T77" style:family="text">
      <style:text-properties officeooo:rsid="01fdf594" style:text-overline-style="solid" style:text-overline-width="auto" style:text-overline-color="font-color"/>
    </style:style>
    <style:style style:name="T78" style:family="text">
      <style:text-properties officeooo:rsid="02cc5d5b" style:text-overline-style="solid" style:text-overline-width="auto" style:text-overline-color="font-color"/>
    </style:style>
    <style:style style:name="T79" style:family="text">
      <style:text-properties officeooo:rsid="02bbebe3" style:text-overline-style="solid" style:text-overline-width="auto" style:text-overline-color="font-color"/>
    </style:style>
    <style:style style:name="T80" style:family="text">
      <style:text-properties officeooo:rsid="02d07c49"/>
    </style:style>
    <style:style style:name="T81" style:family="text">
      <style:text-properties officeooo:rsid="02d141c1"/>
    </style:style>
    <style:style style:name="T82" style:family="text">
      <style:text-properties officeooo:rsid="02d1bfad"/>
    </style:style>
    <style:style style:name="T83" style:family="text">
      <style:text-properties officeooo:rsid="02d44bf3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9</text:span><text:span text:style-name="T9">)</text:span></text:p>
      <text:p text:style-name="P16">Teorema de Pitágoras con raíces inexactas</text:p>
      <text:p text:style-name="P3">En <text:span text:style-name="T63">el</text:span> nivel 2 utilizaste el teorema de Pitágoras para resolver muchos problemas <text:span text:style-name="T63">de geometría del espacio, </text:span>pero tiene <text:span text:style-name="T61">la dificultad</text:span> de que las raíces cuadradas <text:span text:style-name="T61">que aparecen</text:span> <text:span text:style-name="T62">suelen</text:span> s<text:span text:style-name="T61">e</text:span>r inexactas. En este nivel 3 usaremos la calculadora para resolver problemas más realistas, pero siempre buscando aprovechar la precisión de la calculadora para dar los resultados del modo más correcto posible.</text:p>
      <text:p text:style-name="P17">Enunciados</text:p>
      <text:p text:style-name="P4">Da todos los resultados con cuatro cifras significativas.</text:p>
      <text:list xml:id="list9191005200878892540" text:style-name="cms-ListaPregunta">
        <text:list-item>
          <text:p text:style-name="P19"><text:span text:style-name="T74">Las dimensiones de un ortoedro son</text:span> <text:span text:style-name="T74">5</text:span> metros, <text:span text:style-name="T74">3 metros y 2 metros</text:span>. Calcula la longitud de la diagonal.</text:p>
        </text:list-item>
        <text:list-item>
          <text:p text:style-name="P20">Calcula el volumen de un <text:span text:style-name="T80">prisma recto de bases hexagonales de 2 metros de al</text:span>t<text:span text:style-name="T80">ura</text:span> <text:span text:style-name="T80">sabiendo que el lado de la base </text:span>mide <text:span text:style-name="T80">3</text:span> metros.</text:p>
        </text:list-item>
      </text:list>
      <text:p text:style-name="P17">Resoluciones</text:p>
      <text:list xml:id="list7097196228653490924" text:style-name="cms-ListaSolucion">
        <text:list-item>
          <text:p text:style-name="P21"><draw:frame draw:style-name="fr1" draw:name="Imagen1" text:anchor-type="paragraph" svg:y="0.199cm" svg:width="3.808cm" svg:height="2.397cm" draw:z-index="2"><draw:image xlink:href="../n3geo-prb-tr09/ortoedro.png" xlink:type="simple" xlink:show="embed" xlink:actuate="onLoad"/></draw:frame><text:span text:style-name="T75">Un dibujo, aunque sea aproximado, suele ser de utilidad para entender el problema. En la ilustración de la derecha sabemos que </text:span><text:span text:style-name="T76">AB</text:span><text:span text:style-name="T75"> = 5, </text:span><text:span text:style-name="T76">BC</text:span><text:span text:style-name="T75"> = 3 y </text:span><text:span text:style-name="T76">CD</text:span><text:span text:style-name="T75"> = 2, por ser las dimensiones del ortoedro. Hay que calcular </text:span><text:span text:style-name="T76">AD</text:span><text:span text:style-name="T75">. Utilizaremos los triángulos rectángulos ABC y ACD.</text:span></text:p>
        </text:list-item>
      </text:list>
      <text:p text:style-name="P12"><text:span text:style-name="T75">Aplicamos el </text:span>teorema de Pitágoras <text:span text:style-name="T75">en ABC:</text:span></text:p>
      <text:p text:style-name="P12"><text:span text:style-name="T76">AC</text:span>²<text:span text:style-name="T64"> </text:span>=<text:span text:style-name="T64"> </text:span><text:span text:style-name="T77">AB</text:span>²+<text:span text:style-name="T76">BC</text:span>²<text:span text:style-name="T64"> = 5²+3² = 25+9 = 34. (No es necesario calcular </text:span><text:span text:style-name="T77">AC</text:span><text:span text:style-name="T64">).</text:span></text:p>
      <text:p text:style-name="P12"><text:span text:style-name="T32">Aplicamos el </text:span><text:span text:style-name="T26">teorema de Pitágoras </text:span><text:span text:style-name="T32">en ACD:</text:span></text:p>
      <text:p text:style-name="P13"><text:span text:style-name="T76">AD</text:span>² = <text:span text:style-name="T76">AC</text:span>²+<text:span text:style-name="T76">CD</text:span>² <text:span text:style-name="T26">= </text:span><text:span text:style-name="T32">34</text:span><text:span text:style-name="T26">+</text:span><text:span text:style-name="T32">2²</text:span><text:span text:style-name="T26"> = </text:span><text:span text:style-name="T34">34+4</text:span><text:span text:style-name="T26"> = </text:span><text:span text:style-name="T32">38</text:span><text:span text:style-name="T26"> </text:span><text:span text:style-name="T15">⇒</text:span> <text:span text:style-name="T78">AD</text:span> <text:span text:style-name="T24">=</text:span><text:span text:style-name="T25"> </text:span><text:span text:style-name="T23"><draw:frame draw:style-name="fr2" draw:name="Objeto1" text:anchor-type="as-char" svg:y="-0.432cm" svg:width="0.997cm" svg:height="0.533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2"> </text:span><text:span text:style-name="T24">=</text:span><text:span text:style-name="T25"> </text:span><text:span text:style-name="T33">6</text:span><text:span text:style-name="T27">,1</text:span><text:span text:style-name="T33">64</text:span></text:p>
      <text:p text:style-name="P10"><text:span text:style-name="T19">Calculadora:</text:span><text:span text:style-name="T20"> </text:span><text:span text:style-name="cms-Calculadora"><text:span text:style-name="T47">√</text:span></text:span><text:span text:style-name="cms-Calculadora"><text:span text:style-name="T48"> </text:span></text:span><text:span text:style-name="T20"><text:s/></text:span><text:span text:style-name="cms-Calculadora"><text:span text:style-name="T68">3</text:span></text:span><text:span text:style-name="T20"> </text:span><text:span text:style-name="cms-Calculadora"><text:span text:style-name="T55">8</text:span></text:span><text:span text:style-name="T19"> </text:span><text:span text:style-name="cms-Calculadora"><text:span text:style-name="T49">=</text:span></text:span><text:span text:style-name="T22"> </text:span><text:span text:style-name="T17">⇰</text:span><text:span text:style-name="T20"> </text:span><text:span text:style-name="cms-Pantalla"><text:span text:style-name="T54">6</text:span></text:span><text:span text:style-name="cms-Pantalla"><text:span text:style-name="T50">.1</text:span></text:span><text:span text:style-name="cms-Pantalla"><text:span text:style-name="T51">6</text:span></text:span><text:span text:style-name="cms-Pantalla"><text:span text:style-name="T54">4414003</text:span></text:span> </text:p>
      <text:p text:style-name="P8">Solución: <text:span text:style-name="T33">6</text:span><text:span text:style-name="T27">,1</text:span><text:span text:style-name="T33">64</text:span> metros.</text:p>
      <text:list xml:id="list131008824262700" text:continue-numbering="true" text:style-name="cms-ListaSolucion">
        <text:list-item>
          <text:p text:style-name="P22"><draw:frame draw:style-name="fr1" draw:name="Imagen2" text:anchor-type="paragraph" svg:y="0.199cm" svg:width="3.032cm" svg:height="2.364cm" draw:z-index="3"><draw:image xlink:href="../n3geo-prb-tr09/prisma.png" xlink:type="simple" xlink:show="embed" xlink:actuate="onLoad"/></draw:frame><text:span text:style-name="T81">Para calcular el volumen hace falta primero averiguar el área de la base. Para ello, hay que calcular la longitud de la apotema de los hexágonos de las bases, que l</text:span>lamamos <text:span text:style-name="T46">a</text:span>. <text:span text:style-name="T82">Aplicamos el teorema de Pitágoras en el triángulo rectángulo RST:</text:span></text:p>
        </text:list-item>
      </text:list>
      <text:p text:style-name="P14"><text:span text:style-name="T45">a</text:span>²<text:span text:style-name="T70">+</text:span><text:span text:style-name="T79">RS</text:span><text:span text:style-name="T70">² </text:span>=<text:span text:style-name="T64"> </text:span><text:span text:style-name="T77">ST</text:span>² <text:span text:style-name="T16">⇒</text:span><text:span text:style-name="T28"> </text:span><text:span text:style-name="T43">a</text:span><text:span text:style-name="T28">²</text:span><text:span text:style-name="T29">+</text:span>1,5<text:span text:style-name="T29">² </text:span><text:span text:style-name="T28">=</text:span><text:span text:style-name="T26"> </text:span><text:span text:style-name="T35">3</text:span><text:span text:style-name="T28">² </text:span><text:span text:style-name="T16">⇒</text:span><text:span text:style-name="T28"> </text:span><text:span text:style-name="T43">a</text:span><text:span text:style-name="T29"> </text:span><text:span text:style-name="T28">=</text:span><text:span text:style-name="T26"> </text:span><text:span text:style-name="T26"><draw:frame draw:style-name="fr2" draw:name="Objeto2" text:anchor-type="as-char" svg:y="-0.49cm" svg:width="2.074cm" svg:height="0.589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9"> </text:span><text:span text:style-name="T26">= </text:span><text:span text:style-name="T36">2</text:span><text:span text:style-name="T31">,</text:span><text:span text:style-name="T36">598</text:span></text:p>
      <text:p text:style-name="P11"><text:span text:style-name="T19">Calculadora:</text:span><text:span text:style-name="T20"> </text:span><text:span text:style-name="cms-Calculadora"><text:span text:style-name="T47">√</text:span></text:span><text:span text:style-name="cms-Calculadora"><text:span text:style-name="T48"> </text:span></text:span><text:span text:style-name="T20"><text:s/></text:span><text:span text:style-name="cms-Calculadora"><text:span text:style-name="T65">(</text:span></text:span><text:span text:style-name="T20"> </text:span><text:span text:style-name="cms-Calculadora"><text:span text:style-name="T56">9</text:span></text:span><text:span text:style-name="T19"> </text:span><text:span text:style-name="cms-Calculadora"><text:span text:style-name="T71">‒</text:span></text:span><text:span text:style-name="T30"> </text:span><text:span text:style-name="cms-Calculadora"><text:span text:style-name="T56">1</text:span></text:span><text:span text:style-name="T30"> </text:span><text:span text:style-name="cms-Calculadora"><text:span text:style-name="T49">.</text:span></text:span><text:span text:style-name="T30"> </text:span><text:span text:style-name="cms-Calculadora"><text:span text:style-name="T49">5</text:span></text:span><text:span text:style-name="T30"> </text:span><text:span text:style-name="cms-Calculadora"><text:span text:style-name="T59">x</text:span></text:span><text:span text:style-name="cms-Calculadora"><text:span text:style-name="T49">²</text:span></text:span><text:span text:style-name="T30"> </text:span><text:span text:style-name="cms-Calculadora"><text:span text:style-name="T49">)</text:span></text:span><text:span text:style-name="T30"> </text:span><text:span text:style-name="cms-Calculadora"><text:span text:style-name="T49">=</text:span></text:span><text:span text:style-name="T22"> </text:span><text:span text:style-name="T17">⇰</text:span><text:span text:style-name="T20"> </text:span><text:span text:style-name="cms-Pantalla"><text:span text:style-name="T57">2.598</text:span></text:span><text:span text:style-name="cms-Pantalla"><text:span text:style-name="T52">07</text:span></text:span><text:span text:style-name="cms-Pantalla"><text:span text:style-name="T57">62</text:span></text:span><text:span text:style-name="cms-Pantalla"><text:span text:style-name="T52">1</text:span></text:span><text:span text:style-name="cms-Pantalla"><text:span text:style-name="T57">1</text:span></text:span><text:span text:style-name="T26"> </text:span></text:p>
      <text:p text:style-name="P5">Aunque hemos escrito abreviado el valor numérico de <text:span text:style-name="T45">a</text:span>, deberemos usar su valor tal como lo hemos obtenido en la calculadora<text:span text:style-name="T21">.</text:span></text:p>
      <text:p text:style-name="P6"><text:span text:style-name="T21">Á</text:span><text:span text:style-name="T18">rea </text:span><text:span text:style-name="T37">de la base </text:span><text:span text:style-name="T18">= </text:span><text:span text:style-name="T37">6</text:span><text:span text:style-name="T18">·</text:span><text:span text:style-name="T37">3</text:span><text:span text:style-name="T18">·</text:span><text:span text:style-name="T41">a</text:span><text:span text:style-name="T18">:2 = </text:span><text:span text:style-name="T37">9</text:span><text:span text:style-name="T41">a</text:span><text:span text:style-name="T18"> = </text:span><text:span text:style-name="T37">2</text:span><text:span text:style-name="T18">3,3</text:span><text:span text:style-name="T37">8</text:span><text:span text:style-name="T18">. </text:span><text:span text:style-name="T39">(Usaremos el valor de la calculadora).</text:span></text:p>
      <text:p text:style-name="P6"><text:span text:style-name="T19">Calculadora:</text:span><text:span text:style-name="T20"> </text:span><text:span text:style-name="cms-Calculadora"><text:span text:style-name="T69">9</text:span></text:span><text:span text:style-name="T20"> </text:span><text:span text:style-name="cms-Calculadora"><text:span text:style-name="T66">×</text:span></text:span><text:span text:style-name="T21"> </text:span><text:span text:style-name="cms-Calculadora"><text:span text:style-name="T73">Ans</text:span></text:span><text:span text:style-name="T30"> </text:span><text:span text:style-name="cms-Calculadora"><text:span text:style-name="T49">=</text:span></text:span><text:span text:style-name="T22"> </text:span><text:span text:style-name="T60">⇰</text:span><text:span text:style-name="T20"> </text:span><text:span text:style-name="cms-Pantalla"><text:span text:style-name="T58">2</text:span></text:span><text:span text:style-name="cms-Pantalla"><text:span text:style-name="T52">3.3</text:span></text:span><text:span text:style-name="cms-Pantalla"><text:span text:style-name="T58">82685</text:span></text:span><text:span text:style-name="cms-Pantalla"><text:span text:style-name="T52">9</text:span></text:span><text:span text:style-name="T26"> </text:span></text:p>
      <text:p text:style-name="P15"><text:span text:style-name="T26">V</text:span><text:span text:style-name="T38">olumen = Base</text:span><text:span text:style-name="T29"> </text:span><text:span text:style-name="T38">·</text:span><text:span text:style-name="T29"> </text:span><text:span text:style-name="T38">Altura</text:span><text:span text:style-name="T29"> </text:span><text:span text:style-name="T38">= </text:span><text:span text:style-name="T37">23,38</text:span><text:span text:style-name="T29"> </text:span><text:span text:style-name="T38">·</text:span> <text:span text:style-name="T83">2</text:span> <text:span text:style-name="T38">= 4</text:span><text:span text:style-name="T37">6,77</text:span></text:p>
      <text:p text:style-name="P7"><text:span text:style-name="T19">Calculadora: </text:span><text:span text:style-name="cms-Calculadora"><text:span text:style-name="T67">2</text:span></text:span><text:span text:style-name="T19"> </text:span><text:span text:style-name="cms-Calculadora"><text:span text:style-name="T66">×</text:span></text:span><text:span text:style-name="T21"> </text:span><text:span text:style-name="cms-Calculadora"><text:span text:style-name="T72">Ans</text:span></text:span><text:span text:style-name="T30"> </text:span><text:span text:style-name="cms-Calculadora"><text:span text:style-name="T49">=</text:span></text:span><text:span text:style-name="T22"> </text:span><text:span text:style-name="T44">⇰</text:span><text:span text:style-name="cms-Pantalla"><text:span text:style-name="T53">4</text:span></text:span><text:span text:style-name="cms-Pantalla"><text:span text:style-name="T58">6</text:span></text:span><text:span text:style-name="cms-Pantalla"><text:span text:style-name="T52">.</text:span></text:span><text:span text:style-name="cms-Pantalla"><text:span text:style-name="T58">765</text:span></text:span><text:span text:style-name="cms-Pantalla"><text:span text:style-name="T53">3</text:span></text:span><text:span text:style-name="cms-Pantalla"><text:span text:style-name="T58">7</text:span></text:span><text:span text:style-name="cms-Pantalla"><text:span text:style-name="T53">1</text:span></text:span><text:span text:style-name="cms-Pantalla"><text:span text:style-name="T58">8</text:span></text:span><text:span text:style-name="T26"> </text:span></text:p>
      <text:p text:style-name="P9"><text:span text:style-name="T26">S</text:span><text:span text:style-name="T18">olución: </text:span><text:span text:style-name="T38">4</text:span><text:span text:style-name="T37">6,77</text:span><text:span text:style-name="T18"> m</text:span><text:span text:style-name="T40">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9.pdf" text:style-name="Internet_20_link" text:visited-style-name="Visited_20_Internet_20_Link"><text:span text:style-name="MT1">http://pedroreina.net/cms/n3geo-prb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5T13:10:08.453980209</dc:date>
    <meta:editing-duration>P1DT7H20M42S</meta:editing-duration>
    <meta:editing-cycles>6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6" meta:word-count="402" meta:character-count="2120" meta:non-whitespace-character-count="1762"/>
  </office:meta>
</office:document-meta>
</file>

<file path=Object 1/content.xml><?xml version="1.0" encoding="utf-8"?>
<math xmlns="http://www.w3.org/1998/Math/MathML" display="block">
  <semantics>
    <msqrt>
      <mrow>
        <msup>
          <mn>3</mn>
          <mn>2</mn>
        </msup>
        <mo stretchy="false">−</mo>
        <msup>
          <mn>1,5</mn>
          <mn>2</mn>
        </msup>
      </mrow>
    </msqrt>
    <annotation encoding="StarMath 5.0">sqrt {3^2-1,5^2}
</annotation>
  </semantics>
</math>
</file>

<file path=Object 2/content.xml><?xml version="1.0" encoding="utf-8"?>
<math xmlns="http://www.w3.org/1998/Math/MathML" display="block">
  <semantics>
    <msqrt>
      <mn>38</mn>
    </msqrt>
    <annotation encoding="StarMath 5.0">sqrt 38
</annotation>
  </semantics>
</math>
</file>