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d48cb" officeooo:paragraph-rsid="01fd48cb"/>
    </style:style>
    <style:style style:name="P4" style:family="paragraph" style:parent-style-name="cms-Apartado">
      <style:text-properties officeooo:rsid="0219c226" officeooo:paragraph-rsid="0219c226"/>
    </style:style>
    <style:style style:name="P5" style:family="paragraph" style:parent-style-name="cms-Texto">
      <style:text-properties officeooo:rsid="01fd48cb" officeooo:paragraph-rsid="01fd48cb"/>
    </style:style>
    <style:style style:name="P6" style:family="paragraph" style:parent-style-name="cms-Texto">
      <style:text-properties officeooo:rsid="01fcf9aa" officeooo:paragraph-rsid="021deb69"/>
    </style:style>
    <style:style style:name="P7" style:family="paragraph" style:parent-style-name="cms-PreguntaSigue">
      <style:text-properties officeooo:rsid="01ff8b63" officeooo:paragraph-rsid="01ff8b63"/>
    </style:style>
    <style:style style:name="P8" style:family="paragraph" style:parent-style-name="cms-PreguntaSigue">
      <style:text-properties officeooo:rsid="01ff8b63" officeooo:paragraph-rsid="022129d3"/>
    </style:style>
    <style:style style:name="P9" style:family="paragraph" style:parent-style-name="cms-PreguntaSigue">
      <style:text-properties officeooo:paragraph-rsid="022129d3"/>
    </style:style>
    <style:style style:name="P10" style:family="paragraph" style:parent-style-name="cms-PreguntaSigue">
      <style:text-properties officeooo:paragraph-rsid="022434e0"/>
    </style:style>
    <style:style style:name="P11" style:family="paragraph" style:parent-style-name="cms-PreguntaSigue">
      <style:text-properties officeooo:rsid="022129d3" officeooo:paragraph-rsid="022129d3"/>
    </style:style>
    <style:style style:name="P12" style:family="paragraph" style:parent-style-name="cms-PreguntaSigue">
      <style:text-properties officeooo:rsid="022129d3" officeooo:paragraph-rsid="02253a8b"/>
    </style:style>
    <style:style style:name="P13" style:family="paragraph" style:parent-style-name="cms-PreguntaSigue">
      <style:text-properties officeooo:paragraph-rsid="02253a8b"/>
    </style:style>
    <style:style style:name="P14" style:family="paragraph" style:parent-style-name="cms-PreguntaSigue">
      <style:text-properties officeooo:rsid="02253a8b" officeooo:paragraph-rsid="02253a8b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">
      <style:text-properties officeooo:rsid="021bfc7b" officeooo:paragraph-rsid="021bfc7b"/>
    </style:style>
    <style:style style:name="P17" style:family="paragraph" style:parent-style-name="cms-Pregunta">
      <style:text-properties officeooo:rsid="0219feb3" officeooo:paragraph-rsid="0219feb3"/>
    </style:style>
    <style:style style:name="P18" style:family="paragraph" style:parent-style-name="cms-Pregunta">
      <style:text-properties officeooo:rsid="01fd48cb" officeooo:paragraph-rsid="01fd48cb"/>
    </style:style>
    <style:style style:name="P19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2129d3" fo:hyphenate="true" fo:hyphenation-remain-char-count="2" fo:hyphenation-push-char-count="2"/>
    </style:style>
    <style:style style:name="P20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129d3" officeooo:paragraph-rsid="0222dd3a" fo:hyphenate="true" fo:hyphenation-remain-char-count="2" fo:hyphenation-push-char-count="2"/>
    </style:style>
    <style:style style:name="P21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253a8b" officeooo:paragraph-rsid="02253a8b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/>
    </style:style>
    <style:style style:name="T7" style:family="text">
      <style:text-properties style:font-name="DejaVu Sans1" style:font-name-asian="DejaVu Sans1" style:font-name-complex="DejaVu Sans1"/>
    </style:style>
    <style:style style:name="T8" style:family="text">
      <style:text-properties style:font-name="DejaVu Sans1" officeooo:rsid="001f5a96" style:font-name-asian="DejaVu Sans1" style:font-name-complex="DejaVu Sans1"/>
    </style:style>
    <style:style style:name="T9" style:family="text">
      <style:text-properties style:font-name="DejaVu Sans"/>
    </style:style>
    <style:style style:name="T10" style:family="text">
      <style:text-properties style:font-name="DejaVu Sans" style:font-name-asian="Droid Sans" style:font-name-complex="FreeSans"/>
    </style:style>
    <style:style style:name="T11" style:family="text">
      <style:text-properties style:font-name="DejaVu Sans" officeooo:rsid="002fe7a5" style:font-name-asian="Droid Sans" style:font-name-complex="FreeSans"/>
    </style:style>
    <style:style style:name="T12" style:family="text">
      <style:text-properties style:font-name="DejaVu Sans" officeooo:rsid="004bc8a7" style:font-name-asian="Droid Sans" style:font-name-complex="FreeSans"/>
    </style:style>
    <style:style style:name="T13" style:family="text">
      <style:text-properties style:font-name="DejaVu Sans" officeooo:rsid="01cbbb29" style:font-name-asian="Droid Sans" style:font-name-complex="FreeSans"/>
    </style:style>
    <style:style style:name="T14" style:family="text">
      <style:text-properties style:font-name="DejaVu Sans" officeooo:rsid="01fb8932" style:font-name-asian="Droid Sans" style:font-name-complex="FreeSans"/>
    </style:style>
    <style:style style:name="T15" style:family="text">
      <style:text-properties style:font-name="DejaVu Sans" officeooo:rsid="0219c226" style:font-name-asian="Droid Sans" style:font-name-complex="FreeSans"/>
    </style:style>
    <style:style style:name="T16" style:family="text">
      <style:text-properties officeooo:rsid="00b202e2"/>
    </style:style>
    <style:style style:name="T17" style:family="text">
      <style:text-properties style:font-name="DejaVu Serif1" fo:font-size="14pt" officeooo:rsid="024c6eb5" style:font-name-asian="DejaVu Serif1" style:font-size-asian="14pt" style:font-name-complex="DejaVu Serif1" style:font-size-complex="14pt"/>
    </style:style>
    <style:style style:name="T18" style:family="text">
      <style:text-properties style:font-name="DejaVu Serif1" officeooo:rsid="021bb5da"/>
    </style:style>
    <style:style style:name="T19" style:family="text">
      <style:text-properties style:font-name="DejaVu Serif1" officeooo:rsid="021deb69"/>
    </style:style>
    <style:style style:name="T20" style:family="text">
      <style:text-properties style:font-name="DejaVu Serif1" officeooo:rsid="021bfc7b" style:font-name-asian="DejaVu Serif1" style:font-name-complex="DejaVu Serif1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35b8d4" style:font-name-asian="Droid Sans" style:font-name-complex="FreeSans"/>
    </style:style>
    <style:style style:name="T23" style:family="text">
      <style:text-properties style:font-name="DejaVu Serif" officeooo:rsid="024c6eb5" style:font-name-asian="Droid Sans" style:font-name-complex="FreeSans"/>
    </style:style>
    <style:style style:name="T24" style:family="text">
      <style:text-properties style:font-name="DejaVu Serif" officeooo:rsid="020638ac" style:font-name-asian="Droid Sans" style:font-name-complex="FreeSans"/>
    </style:style>
    <style:style style:name="T25" style:family="text">
      <style:text-properties style:font-name="DejaVu Serif" officeooo:rsid="01ff8b63" style:font-name-asian="Droid Sans" style:font-name-complex="FreeSans"/>
    </style:style>
    <style:style style:name="T26" style:family="text">
      <style:text-properties style:font-name="DejaVu Serif" officeooo:rsid="022129d3" style:font-name-asian="Droid Sans" style:font-name-complex="FreeSans"/>
    </style:style>
    <style:style style:name="T27" style:family="text">
      <style:text-properties style:font-name="DejaVu Serif" officeooo:rsid="0222dd3a" style:font-name-asian="Droid Sans" style:font-name-complex="FreeSans"/>
    </style:style>
    <style:style style:name="T28" style:family="text">
      <style:text-properties style:font-name="DejaVu Serif" officeooo:rsid="022434e0" style:font-name-asian="Droid Sans" style:font-name-complex="FreeSans"/>
    </style:style>
    <style:style style:name="T29" style:family="text">
      <style:text-properties style:font-name="DejaVu Serif" officeooo:rsid="021bfc7b" style:font-name-asian="Droid Sans" style:font-name-complex="FreeSans"/>
    </style:style>
    <style:style style:name="T30" style:family="text">
      <style:text-properties style:font-name="DejaVu Serif" officeooo:rsid="02253a8b" style:font-name-asian="Droid Sans" style:font-name-complex="FreeSans"/>
    </style:style>
    <style:style style:name="T31" style:family="text">
      <style:text-properties style:font-name="DejaVu Serif" officeooo:rsid="022627fd" style:font-name-asian="Droid Sans" style:font-name-complex="FreeSans"/>
    </style:style>
    <style:style style:name="T32" style:family="text">
      <style:text-properties style:font-name="DejaVu Serif" officeooo:rsid="021bb5da"/>
    </style:style>
    <style:style style:name="T33" style:family="text">
      <style:text-properties style:font-name-asian="Droid Sans" style:font-name-complex="FreeSans"/>
    </style:style>
    <style:style style:name="T34" style:family="text">
      <style:text-properties officeooo:rsid="01ff8b63" style:font-name-asian="Droid Sans" style:font-name-complex="FreeSans"/>
    </style:style>
    <style:style style:name="T35" style:family="text">
      <style:text-properties officeooo:rsid="022129d3" style:font-name-asian="Droid Sans" style:font-name-complex="FreeSans"/>
    </style:style>
    <style:style style:name="T36" style:family="text">
      <style:text-properties officeooo:rsid="0222dd3a" style:font-name-asian="Droid Sans" style:font-name-complex="FreeSans"/>
    </style:style>
    <style:style style:name="T37" style:family="text">
      <style:text-properties officeooo:rsid="02253a8b" style:font-name-asian="Droid Sans" style:font-name-complex="FreeSans"/>
    </style:style>
    <style:style style:name="T38" style:family="text">
      <style:text-properties style:font-name="DejaVu Sans Mono1" officeooo:rsid="022129d3" style:font-name-asian="Droid Sans" style:font-name-complex="FreeSans"/>
    </style:style>
    <style:style style:name="T39" style:family="text">
      <style:text-properties style:font-name="DejaVu Serif2" fo:font-style="italic" style:font-name-asian="Droid Sans" style:font-style-asian="italic" style:font-name-complex="FreeSans" style:font-style-complex="italic"/>
    </style:style>
    <style:style style:name="T40" style:family="text">
      <style:text-properties officeooo:rsid="021326ef"/>
    </style:style>
    <style:style style:name="T41" style:family="text">
      <style:text-properties officeooo:rsid="0219c226"/>
    </style:style>
    <style:style style:name="T42" style:family="text">
      <style:text-properties officeooo:rsid="0219feb3"/>
    </style:style>
    <style:style style:name="T43" style:family="text">
      <style:text-properties officeooo:rsid="021bb5da"/>
    </style:style>
    <style:style style:name="T44" style:family="text">
      <style:text-properties officeooo:rsid="021bfc7b"/>
    </style:style>
    <style:style style:name="T45" style:family="text">
      <style:text-properties officeooo:rsid="021deb69"/>
    </style:style>
    <style:style style:name="T46" style:family="text">
      <style:text-properties officeooo:rsid="021f6072"/>
    </style:style>
    <style:style style:name="T47" style:family="text">
      <style:text-properties officeooo:rsid="022129d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8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6">3</text:span> <text:span text:style-name="T7">•</text:span><text:span text:style-name="T10"> </text:span><text:span text:style-name="T14">Geometría</text:span><text:span text:style-name="T10"> </text:span><text:span text:style-name="T7">•</text:span><text:span text:style-name="T10"> </text:span><text:span text:style-name="T14">Problemas</text:span><text:span text:style-name="T10"> </text:span><text:span text:style-name="T7">•</text:span><text:span text:style-name="T10"> </text:span><text:span text:style-name="T12">Teoría</text:span><text:span text:style-name="T10"> </text:span><text:span text:style-name="T11">(</text:span><text:span text:style-name="T13">0</text:span><text:span text:style-name="T15">2</text:span><text:span text:style-name="T11">)</text:span></text:p>
      <text:p text:style-name="P4">Uso del número <text:span text:style-name="T6">π</text:span><text:span text:style-name="T9"> con calculadora</text:span></text:p>
      <text:p text:style-name="P6">En los niveles 1 y 2 utilizaste <text:span text:style-name="T18">π</text:span><text:span text:style-name="T32"> aproximándolo </text:span><text:span text:style-name="T41">como 3,14</text:span> para resolver muchos problemas; pero <text:span text:style-name="T43">eso </text:span>tiene <text:span text:style-name="T40">la dificultad</text:span> de que <text:span text:style-name="T41">los resultados obtenidos son </text:span>inexact<text:span text:style-name="T41">o</text:span>s. En este nivel 3 usaremos la calculadora para resolver <text:span text:style-name="T41">estos </text:span>problemas <text:span text:style-name="T41">de manera </text:span>más <text:span text:style-name="T41">cómoda</text:span>, pero siempre buscando aprovechar la precisión de la calculadora para dar los resultados del modo más correcto posible. <text:span text:style-name="T45">Todas las calculadoras científicas escolares incorporan una tecla para introducir el número </text:span><text:span text:style-name="T18">π. </text:span><text:span text:style-name="T19">Búscala, porque es la que vamos a usar.</text:span></text:p>
      <text:p text:style-name="P3">Enunciados</text:p>
      <text:p text:style-name="P5">Da todos los resultados con cuatro cifras significativas.</text:p>
      <text:list xml:id="list7498295233453630665" text:style-name="cms-ListaPregunta">
        <text:list-item>
          <text:p text:style-name="P16">Calcula la longitud de una circunferencia cuyo diámetro mide 5,7 metros.</text:p>
        </text:list-item>
        <text:list-item>
          <text:p text:style-name="P17">Calcula la longitud de una circunferencia <text:span text:style-name="T44">cuyo</text:span> radio <text:span text:style-name="T44">mide 4</text:span>,<text:span text:style-name="T44">2</text:span>.</text:p>
        </text:list-item>
        <text:list-item>
          <text:p text:style-name="P18"><text:span text:style-name="T42">Calcula el área de un círculo cuyo radio mide 3,2 metros</text:span>.</text:p>
        </text:list-item>
        <text:list-item>
          <text:p text:style-name="P16">Calcula el área de un círculo <text:span text:style-name="T46">cuyo</text:span> diámetro mide 17,51.</text:p>
        </text:list-item>
      </text:list>
      <text:p text:style-name="P3">Resoluciones</text:p>
      <text:list xml:id="list8078614820339415582" text:style-name="cms-ListaSolucion">
        <text:list-item>
          <text:p text:style-name="P19">Sabemos que si llamamos «l» a la longitud de la circunferencia y «d» a la longitud del diámetro, se verifica «l = πd». Por tanto,</text:p>
        </text:list-item>
      </text:list>
      <text:p text:style-name="P11">l = πd = π·5,7 = 17,91</text:p>
      <text:p text:style-name="cms-PreguntaSigue"><text:span text:style-name="T25">Calculadora:</text:span><text:span text:style-name="T23"> </text:span><text:span text:style-name="cms-Calculadora"><text:span text:style-name="T38">π</text:span></text:span><text:span text:style-name="T23"> </text:span><text:span text:style-name="cms-Calculadora"><text:span text:style-name="T38">×</text:span></text:span><text:span text:style-name="T26"> </text:span><text:span text:style-name="cms-Calculadora"><text:span text:style-name="T35">5</text:span></text:span><text:span text:style-name="T24"> </text:span><text:span text:style-name="cms-Calculadora"><text:span text:style-name="T33">.</text:span></text:span><text:span text:style-name="T24"> </text:span><text:span text:style-name="cms-Calculadora"><text:span text:style-name="T33">7</text:span></text:span><text:span text:style-name="T26"> </text:span><text:span text:style-name="cms-Calculadora"><text:span text:style-name="T33">=</text:span></text:span><text:span text:style-name="T22"> </text:span><text:span text:style-name="T17">⇰</text:span><text:span text:style-name="cms-Pantalla"><text:span text:style-name="T34">1</text:span></text:span><text:span text:style-name="cms-Pantalla"><text:span text:style-name="T35">7</text:span></text:span><text:span text:style-name="cms-Pantalla"><text:span text:style-name="T34">.</text:span></text:span><text:span text:style-name="cms-Pantalla"><text:span text:style-name="T35">90707813</text:span></text:span> </text:p>
      <text:p text:style-name="P7">Solución: 1<text:span text:style-name="T47">7</text:span>,<text:span text:style-name="T47">91</text:span> m</text:p>
      <text:list xml:id="list91425507530986" text:continue-numbering="true" text:style-name="cms-ListaSolucion">
        <text:list-item>
          <text:p text:style-name="P19">Sabemos que si llamamos «l» a la longitud de la circunferencia y «r» a la longitud del radio, se verifica «l = 2πr». Por tanto,</text:p>
        </text:list-item>
      </text:list>
      <text:p text:style-name="P8"><text:span text:style-name="T26">l = 2πr = 2·π·4,2 = 26,39 </text:span><text:span text:style-name="T28">u.</text:span></text:p>
      <text:p text:style-name="P9"><text:span text:style-name="T25">Calculadora: </text:span><text:span text:style-name="cms-Calculadora"><text:span text:style-name="T33">2</text:span></text:span><text:span text:style-name="T26"> </text:span><text:span text:style-name="cms-Calculadora"><text:span text:style-name="T38">×</text:span></text:span><text:span text:style-name="T23"> </text:span><text:span text:style-name="cms-Calculadora"><text:span text:style-name="T38">π</text:span></text:span><text:span text:style-name="T23"> </text:span><text:span text:style-name="cms-Calculadora"><text:span text:style-name="T38">×</text:span></text:span><text:span text:style-name="T26"> </text:span><text:span text:style-name="cms-Calculadora"><text:span text:style-name="T35">4</text:span></text:span><text:span text:style-name="T24"> </text:span><text:span text:style-name="cms-Calculadora"><text:span text:style-name="T33">.</text:span></text:span><text:span text:style-name="T24"> </text:span><text:span text:style-name="cms-Calculadora"><text:span text:style-name="T35">2</text:span></text:span><text:span text:style-name="T26"> </text:span><text:span text:style-name="cms-Calculadora"><text:span text:style-name="T33">=</text:span></text:span><text:span text:style-name="T22"> </text:span><text:span text:style-name="T17">⇰</text:span> <text:span text:style-name="cms-Pantalla"><text:span text:style-name="T35">26</text:span></text:span><text:span text:style-name="cms-Pantalla"><text:span text:style-name="T34">.</text:span></text:span><text:span text:style-name="cms-Pantalla"><text:span text:style-name="T35">38937829</text:span></text:span><text:span text:style-name="T22"> </text:span></text:p>
      <text:list xml:id="list91424748530124" text:continue-numbering="true" text:style-name="cms-ListaSolucion">
        <text:list-item>
          <text:p text:style-name="P20"><text:span text:style-name="T22">Sabemos que si llamamos «</text:span><text:span text:style-name="T27">A</text:span><text:span text:style-name="T22">» al </text:span><text:span text:style-name="T27">área</text:span><text:span text:style-name="T22"> del </text:span><text:span text:style-name="T27">círculo</text:span><text:span text:style-name="T22"> y «r» a la longitud del radio, se verifica «</text:span><text:span text:style-name="T27">A</text:span><text:span text:style-name="T22"> = πr</text:span><text:span text:style-name="T27">²</text:span><text:span text:style-name="T22">». Por tanto,</text:span></text:p>
        </text:list-item>
      </text:list>
      <text:p text:style-name="P10"><text:span text:style-name="T27">A</text:span><text:span text:style-name="T22"> = πr</text:span><text:span text:style-name="T27">²</text:span><text:span text:style-name="T22"> = π</text:span><text:span text:style-name="T27">·3,2²</text:span><text:span text:style-name="T22"> = </text:span><text:span text:style-name="T28">32,17</text:span></text:p>
      <text:p text:style-name="P10"><text:span text:style-name="T25">Calculadora:</text:span><text:span text:style-name="T23"> </text:span><text:span text:style-name="cms-Calculadora"><text:span text:style-name="T38">π</text:span></text:span><text:span text:style-name="T23"> </text:span><text:span text:style-name="cms-Calculadora"><text:span text:style-name="T38">×</text:span></text:span><text:span text:style-name="T26"> </text:span><text:span text:style-name="cms-Calculadora"><text:span text:style-name="T36">3</text:span></text:span><text:span text:style-name="T24"> </text:span><text:span text:style-name="cms-Calculadora"><text:span text:style-name="T33">.</text:span></text:span><text:span text:style-name="T24"> </text:span><text:span text:style-name="cms-Calculadora"><text:span text:style-name="T36">2</text:span></text:span><text:span text:style-name="T26"> </text:span><text:span text:style-name="cms-Calculadora"><text:span text:style-name="T39">x</text:span></text:span><text:span text:style-name="cms-Calculadora"><text:span text:style-name="T33">²</text:span></text:span><text:span text:style-name="T26"> </text:span><text:span text:style-name="cms-Calculadora"><text:span text:style-name="T33">=</text:span></text:span><text:span text:style-name="T22"> </text:span><text:span text:style-name="T17">⇰</text:span> <text:span text:style-name="cms-Pantalla"><text:span text:style-name="T36">32</text:span></text:span><text:span text:style-name="cms-Pantalla"><text:span text:style-name="T34">.</text:span></text:span><text:span text:style-name="cms-Pantalla"><text:span text:style-name="T36">169</text:span></text:span><text:span text:style-name="cms-Pantalla"><text:span text:style-name="T35">9</text:span></text:span><text:span text:style-name="cms-Pantalla"><text:span text:style-name="T36">0877</text:span></text:span><text:span text:style-name="T22"> </text:span></text:p>
      <text:p text:style-name="P14"><text:span text:style-name="T22">S</text:span><text:span text:style-name="T21">olución: </text:span><text:span text:style-name="T28">32,17 </text:span><text:span text:style-name="T21">m²</text:span></text:p>
      <text:list xml:id="list91425070775631" text:continue-numbering="true" text:style-name="cms-ListaSolucion">
        <text:list-item>
          <text:p text:style-name="P21"><text:span text:style-name="T22">N</text:span><text:span text:style-name="T21">ecesitamos calcular el radio a partir del </text:span><text:span text:style-name="T31">diámetro</text:span><text:span text:style-name="T21">. Aunque dividir entre 2 </text:span><text:span text:style-name="T31">es</text:span><text:span text:style-name="T21"> muy sencillo, lo hacemos con la calculadora para no tener que volver a teclear el resultado.</text:span></text:p>
        </text:list-item>
      </text:list>
      <text:p text:style-name="P12">d = <text:span text:style-name="T44">17,51 </text:span><text:span text:style-name="T20">⇒</text:span><text:span text:style-name="T29"> </text:span><text:span text:style-name="T30">r</text:span><text:span text:style-name="T21"> = </text:span><text:span text:style-name="T30">17,51:2</text:span><text:span text:style-name="T21"> = </text:span><text:span text:style-name="T30">8,755</text:span></text:p>
      <text:p text:style-name="P12"><text:span text:style-name="T25">Calculadora:</text:span><text:span text:style-name="T23"> </text:span><text:span text:style-name="cms-Calculadora"><text:span text:style-name="T37">1</text:span></text:span><text:span text:style-name="T24"> </text:span><text:span text:style-name="cms-Calculadora"><text:span text:style-name="T33">7</text:span></text:span><text:span text:style-name="T30"> </text:span><text:span text:style-name="cms-Calculadora"><text:span text:style-name="T33">.</text:span></text:span><text:span text:style-name="T24"> </text:span><text:span text:style-name="cms-Calculadora"><text:span text:style-name="T37">5</text:span></text:span><text:span text:style-name="T21"> </text:span><text:span text:style-name="cms-Calculadora"><text:span text:style-name="T33">1</text:span></text:span><text:span text:style-name="T30"> </text:span><text:span text:style-name="cms-Calculadora"><text:span text:style-name="T33">÷</text:span></text:span><text:span text:style-name="T30"> </text:span><text:span text:style-name="cms-Calculadora"><text:span text:style-name="T33">2</text:span></text:span><text:span text:style-name="T31"> </text:span><text:span text:style-name="cms-Calculadora"><text:span text:style-name="T33">=</text:span></text:span><text:span text:style-name="T22"> </text:span><text:span text:style-name="T17">⇰</text:span><text:span text:style-name="T30"> </text:span><text:span text:style-name="cms-Pantalla"><text:span text:style-name="T37">8</text:span></text:span><text:span text:style-name="cms-Pantalla"><text:span text:style-name="T34">.</text:span></text:span><text:span text:style-name="cms-Pantalla"><text:span text:style-name="T36">7</text:span></text:span><text:span text:style-name="cms-Pantalla"><text:span text:style-name="T37">55</text:span></text:span><text:span text:style-name="T22"> </text:span></text:p>
      <text:p text:style-name="P13"><text:span text:style-name="T27">A</text:span><text:span text:style-name="T22"> = πr</text:span><text:span text:style-name="T27">²</text:span><text:span text:style-name="T22"> = π</text:span><text:span text:style-name="T27">·</text:span><text:span text:style-name="T30">8</text:span><text:span text:style-name="T27">,</text:span><text:span text:style-name="T30">755</text:span><text:span text:style-name="T27">²</text:span><text:span text:style-name="T22"> = </text:span><text:span text:style-name="T28">2</text:span><text:span text:style-name="T30">40</text:span><text:span text:style-name="T28">,1</text:span></text:p>
      <text:p text:style-name="P12"><text:span text:style-name="T25">Calculadora:</text:span><text:span text:style-name="T23"> </text:span><text:span text:style-name="cms-Calculadora"><text:span text:style-name="T38">π</text:span></text:span><text:span text:style-name="T23"> </text:span><text:span text:style-name="cms-Calculadora"><text:span text:style-name="T38">×</text:span></text:span><text:span text:style-name="T21"> </text:span><text:span text:style-name="cms-Calculadora"><text:span text:style-name="T37">Ans</text:span></text:span><text:span text:style-name="T24"> </text:span><text:span text:style-name="cms-Calculadora"><text:span text:style-name="T39">x</text:span></text:span><text:span text:style-name="cms-Calculadora"><text:span text:style-name="T33">²</text:span></text:span><text:span text:style-name="T21"> </text:span><text:span text:style-name="cms-Calculadora"><text:span text:style-name="T33">=</text:span></text:span><text:span text:style-name="T22"> </text:span><text:span text:style-name="T17">⇰</text:span><text:span text:style-name="T22"> </text:span><text:span text:style-name="cms-Pantalla"><text:span text:style-name="T36">2</text:span></text:span><text:span text:style-name="cms-Pantalla"><text:span text:style-name="T37">40</text:span></text:span><text:span text:style-name="cms-Pantalla"><text:span text:style-name="T34">.</text:span></text:span><text:span text:style-name="cms-Pantalla"><text:span text:style-name="T37">8031554</text:span></text:span><text:span text:style-name="T22"> </text:span></text:p>
      <text:p text:style-name="P14"><text:span text:style-name="T22">Solución: </text:span><text:span text:style-name="T28">2</text:span><text:span text:style-name="T21">40</text:span><text:span text:style-name="T28">,1 </text:span><text:span text:style-name="T21">u</text:span><text:span text:style-name="T22">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2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prb-tr02.pdf" text:style-name="Internet_20_link" text:visited-style-name="Visited_20_Internet_20_Link"><text:span text:style-name="MT1">http://pedroreina.net/cms/n3geo-prb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5-01T09:14:23.340675167</dc:date>
    <meta:editing-duration>P1DT9M44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378" meta:character-count="1995" meta:non-whitespace-character-count="1659"/>
  </office:meta>
</office:document-meta>
</file>