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1224ab2" officeooo:paragraph-rsid="02161efc"/>
    </style:style>
    <style:style style:name="P5" style:family="paragraph" style:parent-style-name="cms-PreguntaSigue">
      <style:text-properties officeooo:rsid="02582848" officeooo:paragraph-rsid="02582848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>
      <style:text-properties officeooo:rsid="0256ea4a" officeooo:paragraph-rsid="02582848"/>
    </style:style>
    <style:style style:name="P8" style:family="paragraph" style:parent-style-name="cms-Pregunta">
      <style:text-properties officeooo:rsid="025dc534" officeooo:paragraph-rsid="026f0776"/>
    </style:style>
    <style:style style:name="P9" style:family="paragraph" style:parent-style-name="cms-Pregunta">
      <style:text-properties officeooo:rsid="02537450" officeooo:paragraph-rsid="02537450"/>
    </style:style>
    <style:style style:name="P10" style:family="paragraph" style:parent-style-name="cms-Pregunta">
      <style:text-properties officeooo:rsid="025b10e1" officeooo:paragraph-rsid="025b10e1"/>
    </style:style>
    <style:style style:name="P11" style:family="paragraph" style:parent-style-name="cms-Pregunta">
      <style:text-properties officeooo:rsid="02523bb2" officeooo:paragraph-rsid="02523bb2"/>
    </style:style>
    <style:style style:name="P12" style:family="paragraph" style:parent-style-name="cms-Pregunta">
      <style:text-properties officeooo:rsid="0253a83e" officeooo:paragraph-rsid="0253a83e"/>
    </style:style>
    <style:style style:name="P13" style:family="paragraph" style:parent-style-name="cms-Pregunta">
      <style:text-properties officeooo:rsid="0266789e" officeooo:paragraph-rsid="0266789e"/>
    </style:style>
    <style:style style:name="P14" style:family="paragraph" style:parent-style-name="cms-Pregunta">
      <style:text-properties officeooo:rsid="0267caa2" officeooo:paragraph-rsid="0269279a"/>
    </style:style>
    <style:style style:name="P15" style:family="paragraph" style:parent-style-name="cms-Pregunta">
      <style:text-properties officeooo:rsid="02551019" officeooo:paragraph-rsid="026bee3e"/>
    </style:style>
    <style:style style:name="P16" style:family="paragraph" style:parent-style-name="cms-Pregunta">
      <style:text-properties officeooo:rsid="0256c64c" officeooo:paragraph-rsid="0256c64c"/>
    </style:style>
    <style:style style:name="P17" style:family="paragraph" style:parent-style-name="cms-Pregunta" style:list-style-name="cms-ListaSolucion">
      <style:text-properties style:font-name="DejaVu Serif" officeooo:rsid="0278337e" officeooo:paragraph-rsid="0278337e"/>
    </style:style>
    <style:style style:name="P18" style:family="paragraph" style:parent-style-name="cms-Pregunta" style:list-style-name="cms-ListaSolucion">
      <style:text-properties style:font-name="DejaVu Serif" officeooo:rsid="027e1626" officeooo:paragraph-rsid="027e1626"/>
    </style:style>
    <style:style style:name="P19" style:family="paragraph" style:parent-style-name="cms-Pregunta" style:list-style-name="cms-ListaSolucion">
      <style:text-properties style:font-name="DejaVu Serif" officeooo:rsid="027f563a" officeooo:paragraph-rsid="027f563a"/>
    </style:style>
    <style:style style:name="P20" style:family="paragraph" style:parent-style-name="cms-Pregunta" style:list-style-name="cms-ListaSolucion">
      <style:text-properties style:font-name="DejaVu Serif" officeooo:rsid="02810058" officeooo:paragraph-rsid="02810058"/>
    </style:style>
    <style:style style:name="P21" style:family="paragraph" style:parent-style-name="cms-Pregunta" style:list-style-name="cms-ListaSolucion">
      <style:text-properties style:font-name="DejaVu Serif" officeooo:rsid="0282fc28" officeooo:paragraph-rsid="0282fc28"/>
    </style:style>
    <style:style style:name="P22" style:family="paragraph" style:parent-style-name="cms-Asterisco">
      <style:text-properties officeooo:rsid="024571c2" officeooo:paragraph-rsid="02672cb9"/>
    </style:style>
    <style:style style:name="P23" style:family="paragraph" style:parent-style-name="cms-Asterisco">
      <style:text-properties officeooo:rsid="0267caa2" officeooo:paragraph-rsid="026bbf2f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ca0384" style:font-name-asian="Droid Sans" style:font-name-complex="FreeSans"/>
    </style:style>
    <style:style style:name="T12" style:family="text">
      <style:text-properties style:font-name="DejaVu Sans" officeooo:rsid="01ed4443" style:font-name-asian="Droid Sans" style:font-name-complex="FreeSans"/>
    </style:style>
    <style:style style:name="T13" style:family="text">
      <style:text-properties style:font-name="DejaVu Sans" officeooo:rsid="02502673" style:font-name-asian="Droid Sans" style:font-name-complex="FreeSans"/>
    </style:style>
    <style:style style:name="T14" style:family="text">
      <style:text-properties style:font-name="DejaVu Sans" officeooo:rsid="0284e8ae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style:font-name="DejaVu Serif"/>
    </style:style>
    <style:style style:name="T17" style:family="text">
      <style:text-properties officeooo:rsid="0252a819"/>
    </style:style>
    <style:style style:name="T18" style:family="text">
      <style:text-properties style:font-name="DejaVu Serif1"/>
    </style:style>
    <style:style style:name="T19" style:family="text">
      <style:text-properties style:font-name="DejaVu Serif1" officeooo:rsid="027aa40c"/>
    </style:style>
    <style:style style:name="T20" style:family="text">
      <style:text-properties officeooo:rsid="0253a83e"/>
    </style:style>
    <style:style style:name="T21" style:family="text">
      <style:text-properties officeooo:rsid="02582848"/>
    </style:style>
    <style:style style:name="T22" style:family="text">
      <style:text-properties officeooo:rsid="025b10e1"/>
    </style:style>
    <style:style style:name="T23" style:family="text">
      <style:text-properties officeooo:rsid="02645e4c"/>
    </style:style>
    <style:style style:name="T24" style:family="text">
      <style:text-properties officeooo:rsid="0269279a"/>
    </style:style>
    <style:style style:name="T25" style:family="text">
      <style:text-properties officeooo:rsid="026bee3e"/>
    </style:style>
    <style:style style:name="T26" style:family="text">
      <style:text-properties officeooo:rsid="026d7ac4"/>
    </style:style>
    <style:style style:name="T27" style:family="text">
      <style:text-properties officeooo:rsid="026f0776"/>
    </style:style>
    <style:style style:name="T28" style:family="text">
      <style:text-properties officeooo:rsid="027085a8"/>
    </style:style>
    <style:style style:name="T29" style:family="text">
      <style:text-properties officeooo:rsid="02720697"/>
    </style:style>
    <style:style style:name="T30" style:family="text">
      <style:text-properties officeooo:rsid="02730a85"/>
    </style:style>
    <style:style style:name="T31" style:family="text">
      <style:text-properties officeooo:rsid="027c27ef"/>
    </style:style>
    <style:style style:name="T32" style:family="text">
      <style:text-properties officeooo:rsid="0281005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1">Problema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4">5</text:span><text:span text:style-name="T9">)</text:span></text:p>
      <text:p text:style-name="P3">Enunciados</text:p>
      <text:list xml:id="list4146837214581751519" text:style-name="cms-ListaPregunta">
        <text:list-item>
          <text:p text:style-name="P7">Un diminuto ser vivo está situado en un vértice de un hexaedro cuyo lado mide un metro, se desplaza por el camino más corto posible hasta el vértice diagonalmente opuesto <text:span text:style-name="T21">y vuelve al punto de partida por el otro lado, también por el camino más corto posible. Calcula con cuatro cifras significativas:</text:span></text:p>
        </text:list-item>
      </text:list>
      <text:p text:style-name="cms-PreguntaSigue"><text:span text:style-name="T21">a) La l</text:span>ongitud <text:span text:style-name="T21">total </text:span>que recorre, <text:span text:style-name="T21">expresada en metros.</text:span></text:p>
      <text:p text:style-name="P5">b) El área de l<text:span text:style-name="T26">a</text:span> <text:span text:style-name="T26">figura plana</text:span> que describe, expresada en metros cuadrados.</text:p>
      <text:list xml:id="list103154122931928" text:continue-numbering="true" text:style-name="cms-ListaPregunta">
        <text:list-item>
          <text:p text:style-name="P8"><text:span text:style-name="T28">El área de u</text:span>n cilindro <text:span text:style-name="T28">mide </text:span>doce metros cuadrados <text:span text:style-name="T30">y</text:span> <text:span text:style-name="T30">s</text:span>u altura <text:span text:style-name="T29">mide</text:span> igual que el diámetro de la base. Calcula <text:span text:style-name="T27">en metros cúbicos con seis cifras significativas </text:span>el volumen del cilindro.</text:p>
        </text:list-item>
        <text:list-item>
          <text:p text:style-name="P9">Calcula en metros con cuatro cifras significativas la longitud de l<text:span text:style-name="T22">a</text:span> <text:span text:style-name="T22">altura </text:span>de un cono cuya área mide <text:span text:style-name="T19">700</text:span><text:span text:style-name="T16"> metros cuadrados </text:span>y <text:span text:style-name="T22">el radio de la base 9 metros.</text:span></text:p>
        </text:list-item>
        <text:list-item>
          <text:p text:style-name="P10">Calcula en metros con cuatro cifras significativas la longitud del radio de un cono cuya área mide π metros cuadrados y su generatriz un metro.</text:p>
        </text:list-item>
        <text:list-item>
          <text:p text:style-name="P11">Calcula en metros con cuatro cifras significativas la longitud de la menor diagonal de un prisma recto de base hexagonal cuya altura mide <text:span text:style-name="T31">24</text:span> metros <text:span text:style-name="T17">sabiendo que el lado de la base mide 31 metros.</text:span></text:p>
        </text:list-item>
        <text:list-item>
          <text:p text:style-name="P12">Rodea una naranja muy redonda con una cinta roja. Alarga después la cinta, de modo que rodee la naranja quedando a un metro de su superficie. Supón que pudieras hacer ahora lo mismo con la Tierra (supuesta esférica) con una cinta azul y luego la alargas de manera que rodee la Tierra quedando también a un metro de su superficie. ¿Cuál es el más grande de los alargamientos?</text:p>
        </text:list-item>
        <text:list-item>
          <text:p text:style-name="P13">Se enrolla una cartulina rectangular de dimensiones 30 centímetros y 25 centímetros de las dos formas posibles, haciendo coincidir lados opuestos. ¿Cuál de los dos cilindros resultantes tiene mayor volumen?</text:p>
        </text:list-item>
        <text:list-item>
          <text:p text:style-name="P14">Construimos un cono con cartulina recortando un sector circular de 120<text:span text:style-name="T18">°</text:span> y radio 20 centímetros. Calcula en centímetros cúbicos con cuatro cifras signi<text:span text:style-name="T25">f</text:span>icativas el volumen del cono resultante.</text:p>
        </text:list-item>
        <text:list-item>
          <text:p text:style-name="P14"><text:span text:style-name="T24">Un rectángulo de un metro de base y diez metros de altura gira 360</text:span><text:span text:style-name="T18">°</text:span><text:span text:style-name="T24"> alrededor de una recta paralela a la altura que está situada a dos metros de distancia. Calcula con cuatro cifras significativas el área (en metros cuadrados) y el volumen (en metros cúbicos) del cuerpo que resulta.</text:span></text:p>
        </text:list-item>
        <text:list-item>
          <text:p text:style-name="P15">La altura de un cilindro mide 17 centímetros y el radio de la base mide 9 centímetros. Calcula en centímetros con cuatro cifras significativas la longitud de la línea que une, <text:span text:style-name="T25">dando una vuelta alrededor del cilindro, un </text:span>punto de una de las bases con el punto de la otra base que se encuentra exactamente encima.</text:p>
        </text:list-item>
        <text:list-item>
          <text:p text:style-name="P16">Calcula en centímetros con cuatro cifras significativas la longitud de un muelle, si se estirara hasta ponerlo recto, sabiendo que su altura mide 23 centímetros, su diámetro mide 11 centímetros y tiene exactamente cinco vueltas.</text:p>
        </text:list-item>
      </text:list>
      <text:p text:style-name="P24">Soluciones</text:p>
      <text:list xml:id="list4309816862841471362" text:style-name="cms-ListaSolucion">
        <text:list-item>
          <text:p text:style-name="P17">(a) 4,472 m <text:s/>(b) 1,225 m²</text:p>
        </text:list-item>
        <text:list-item>
          <text:p text:style-name="P18">3,19154 m³</text:p>
        </text:list-item>
        <text:list-item>
          <text:p text:style-name="P18">12,93 m</text:p>
        </text:list-item>
        <text:list-item>
          <text:p text:style-name="P18">0,6180 m</text:p>
        </text:list-item>
        <text:list-item>
          <text:p text:style-name="P18">58,81 m</text:p>
        </text:list-item>
        <text:list-item>
          <text:p text:style-name="P18">Son los dos iguales.</text:p>
        </text:list-item>
        <text:list-item>
          <text:p text:style-name="P19">El que se obtiene uniendo los lados que miden 25 <text:span text:style-name="T32">centímetros</text:span>.</text:p>
        </text:list-item>
        <text:list-item>
          <text:p text:style-name="P20">877,6 cm³</text:p>
        </text:list-item>
        <text:list-item>
          <text:p text:style-name="P20">Área: 345,6 m²; volumen: 157,1 m³</text:p>
        </text:list-item>
        <text:list-item>
          <text:p text:style-name="P21">59,05 cm</text:p>
        </text:list-item>
        <text:list-item>
          <text:p text:style-name="P21">174,3 cm</text:p>
        </text:list-item>
      </text:list>
      <text:p text:style-name="P4">Procedencia</text:p>
      <text:list xml:id="list3573914703434351507" text:style-name="cms-ListaAsterisco">
        <text:list-item>
          <text:p text:style-name="P22">El problema (<text:span text:style-name="T23">6</text:span>) se propuso en la Olimpiada Matemática Nacional de <text:span text:style-name="T20">2001</text:span> de la FESPM con el número <text:span text:style-name="T20">1</text:span>. El enunciado ha sido modificado ligeramente para adaptarlo a este curso.</text:p>
        </text:list-item>
        <text:list-item>
          <text:p text:style-name="P23">Los problemas (7), (8) y (9) han sido adaptados del libro de Tercero de ESO de Matemáticas de los textos de la Marea Verde:</text:p>
        </text:list-item>
      </text:list>
      <text:p text:style-name="cms-TextoSigue">www.apuntesmareaverde.org.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pr05.pdf" text:style-name="Internet_20_link" text:visited-style-name="Visited_20_Internet_20_Link"><text:span text:style-name="MT1">http://pedroreina.net/cms/n3geo-prb-pr0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11T10:31:53.616711523</dc:date>
    <meta:editing-duration>P1DT2H52M51S</meta:editing-duration>
    <meta:editing-cycles>58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3" meta:word-count="615" meta:character-count="3473" meta:non-whitespace-character-count="2920"/>
  </office:meta>
</office:document-meta>
</file>